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6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279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7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="新細明體"/>
    </style:style>
    <style:style style:name="P4" style:family="paragraph" style:parent-style-name="Standard">
      <style:paragraph-properties>
        <style:tab-stops>
          <style:tab-stop style:position="14.429cm"/>
        </style:tab-stops>
      </style:paragraph-properties>
      <style:text-properties fo:font-size="16pt" style:font-size-asian="16pt"/>
    </style:style>
    <style:style style:name="P5" style:family="paragraph" style:parent-style-name="Standard">
      <style:paragraph-properties fo:margin-left="0.847cm" fo:margin-right="0.162cm" fo:text-indent="-0.847cm" style:auto-text-indent="false"/>
    </style:style>
    <style:style style:name="P6" style:family="paragraph" style:parent-style-name="Standard">
      <style:paragraph-properties fo:margin-left="0.847cm" fo:margin-right="0.162cm" fo:text-indent="-0.847cm" style:auto-text-indent="false"/>
    </style:style>
    <style:style style:name="P7" style:family="paragraph" style:parent-style-name="Standard">
      <style:paragraph-properties fo:margin-left="-0.212cm" fo:margin-right="0cm" fo:text-indent="1.977cm" style:auto-text-indent="false" style:snap-to-layout-grid="false"/>
    </style:style>
    <style:style style:name="P8" style:family="paragraph" style:parent-style-name="Standard">
      <style:paragraph-properties fo:margin-left="-1.06cm" fo:margin-right="0cm" fo:text-indent="0.002cm" style:auto-text-indent="false" style:snap-to-layout-grid="false"/>
    </style:style>
    <style:style style:name="P9" style:family="paragraph" style:parent-style-name="Standard">
      <style:paragraph-properties fo:margin-left="-1.06cm" fo:margin-right="0cm" fo:text-indent="0.002cm" style:auto-text-indent="false" style:snap-to-layout-grid="false"/>
      <style:text-properties fo:font-size="16pt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complex="新細明體"/>
    </style:style>
    <style:style style:name="T8" style:family="text">
      <style:text-properties style:font-name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高雄市大社區老人</text:span><text:span text:style-name="T2">文康中心演藝廳</text:span>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活動名稱</text:p>
          </table:table-cell>
          <table:table-cell table:style-name="表格1.B1" table:number-columns-spanned="3" office:value-type="string">
            <text:p text:style-name="P1"/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使用時間</text:p>
          </table:table-cell>
          <table:table-cell table:style-name="表格1.B1" table:number-columns-spanned="3" office:value-type="string">
            <text:p text:style-name="Standard"><text:span text:style-name="T5"><text:s text:c="3"/></text:span>年<text:span text:style-name="T5"> <text:s text:c="2"/></text:span>月<text:span text:style-name="T5"> <text:s text:c="2"/></text:span>日<text:span text:style-name="T5"> <text:s text:c="2"/></text:span>時至<text:span text:style-name="T5"> <text:s text:c="2"/></text:span>年<text:span text:style-name="T5"> <text:s text:c="2"/></text:span>月<text:span text:style-name="T5"> <text:s text:c="2"/></text:span>日<text:span text:style-name="T5"> <text:s text:c="2"/></text:span>時，共<text:span text:style-name="T5"> <text:s text:c="3"/></text:span>場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預演時間</text:p>
          </table:table-cell>
          <table:table-cell table:style-name="表格1.B1" table:number-columns-spanned="3" office:value-type="string">
            <text:p text:style-name="Standard"><text:span text:style-name="T5"><text:s text:c="3"/></text:span>年<text:span text:style-name="T5"> <text:s text:c="2"/></text:span>月<text:span text:style-name="T5"> <text:s text:c="2"/></text:span>日<text:span text:style-name="T5"> <text:s text:c="2"/></text:span>時至<text:span text:style-name="T5"> <text:s text:c="2"/></text:span>年<text:span text:style-name="T5"> <text:s text:c="2"/></text:span>月<text:span text:style-name="T5"> <text:s text:c="2"/></text:span>日<text:span text:style-name="T5"> <text:s text:c="2"/></text:span>時，共<text:span text:style-name="T5"> <text:s text:c="3"/></text:span>場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佈置時間</text:p>
          </table:table-cell>
          <table:table-cell table:style-name="表格1.B1" table:number-columns-spanned="3" office:value-type="string">
            <text:p text:style-name="Standard"><text:span text:style-name="T5"><text:s text:c="3"/></text:span>年<text:span text:style-name="T5"> <text:s text:c="2"/></text:span>月<text:span text:style-name="T5"> <text:s text:c="2"/></text:span>日<text:span text:style-name="T5"> <text:s text:c="2"/></text:span>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參加人數</text:p>
          </table:table-cell>
          <table:table-cell table:style-name="表格1.A1" office:value-type="string">
            <text:p text:style-name="Standard"><text:span text:style-name="T5"><text:s text:c="16"/></text:span>人</text:p>
          </table:table-cell>
          <table:table-cell table:style-name="表格1.A1" office:value-type="string">
            <text:p text:style-name="Standard">是否售票</text:p>
          </table:table-cell>
          <table:table-cell table:style-name="表格1.B1" office:value-type="string">
            <text:p text:style-name="P3"><text:span text:style-name="T7">□</text:span>是 <text:s text:c="4"/>□否</text:p>
          </table:table-cell>
        </table:table-row>
        <table:table-row table:style-name="表格1.1">
          <table:table-cell table:style-name="表格1.A1" office:value-type="string">
            <text:p text:style-name="Standard">附送文件</text:p>
          </table:table-cell>
          <table:table-cell table:style-name="表格1.B6" table:number-columns-spanned="3" office:value-type="string">
            <text:p text:style-name="Standard"><text:span text:style-name="T9">□</text:span>租借公文<text:span text:style-name="T5"> <text:s text:c="2"/></text:span><text:span text:style-name="T8">□</text:span>演出節目表<text:span text:style-name="T5"> <text:s/></text:span><text:span text:style-name="T8">□其他：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Standard">使用設備</text:p>
            <text:p text:style-name="Standard"/>
          </table:table-cell>
          <table:table-cell table:style-name="表格1.B6" table:number-columns-spanned="3" office:value-type="string">
            <text:p text:style-name="Standard">麥克風：有線( <text:s text:c="4"/>)具，無線( <text:s text:c="4"/>)具</text:p>
            <text:p text:style-name="Standard">桌<text:span text:style-name="T5"> <text:s/></text:span>椅：桌子( <text:s text:c="4"/>)把，椅子( <text:s text:c="4"/>)把</text:p>
            <text:p text:style-name="Standard">麥克風架：( <text:s text:c="4"/>)支</text:p>
            <text:p text:style-name="Standard">音樂播放：<text:span text:style-name="T8">□</text:span>是<text:span text:style-name="T5"> <text:s text:c="2"/></text:span><text:span text:style-name="T8">□否</text:span></text:p>
            <text:p text:style-name="P3">燈光配合：□是 <text:s text:c="2"/>□否</text:p>
            <text:p text:style-name="P3">販賣書籍或錄音影帶：□是 <text:s text:c="2"/>□否</text:p>
            <text:p text:style-name="P3">其 <text:s/>它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收費金額</text:p>
          </table:table-cell>
          <table:table-cell table:style-name="表格1.B1" table:number-columns-spanned="3" office:value-type="string">
            <text:p text:style-name="Standard">場地費<text:span text:style-name="T5"> <text:s text:c="2"/></text:span>萬<text:span text:style-name="T5"> <text:s text:c="2"/></text:span>千<text:span text:style-name="T5"> <text:s text:c="2"/></text:span>佰<text:span text:style-name="T5"> <text:s text:c="2"/></text:span>拾<text:span text:style-name="T5"> <text:s text:c="2"/></text:span>元整</text:p>
            <text:p text:style-name="Standard">保證金<text:span text:style-name="T5"> <text:s text:c="2"/></text:span>萬<text:span text:style-name="T5"> <text:s text:c="2"/></text:span>千<text:span text:style-name="T5"> <text:s text:c="2"/></text:span>佰<text:span text:style-name="T5"> <text:s text:c="2"/></text:span>拾<text:span text:style-name="T5"> <text:s text:c="2"/></text:span>元整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注意事項</text:p>
          </table:table-cell>
          <table:table-cell table:style-name="表格1.B1" table:number-columns-spanned="3" office:value-type="string">
            <text:list xml:id="list2948449225559527790" text:style-name="WW8Num1">
              <text:list-item>
                <text:p text:style-name="P2">請於使用前一周辦妥申請手續及繳納有關費用。</text:p>
              </text:list-item>
            </text:list>
            <text:p text:style-name="P5"><text:span text:style-name="T9">2、</text:span>租借場地所使用之花圈、花籃、海報等物品，請放於指定地點，活動結束後請立即清理。</text:p>
            <text:p text:style-name="P5">3、會場內全面禁煙，嚴禁煙火、蠟燭等危險物品。</text:p>
            <text:p text:style-name="Standard">4、會場內嚴禁食物飲料並請落實環保及垃圾分類。</text:p>
            <text:p text:style-name="Standard">5、會後物品請恢復原狀，並清潔乾淨。</text:p>
            <text:p text:style-name="Standard"/>
            <text:p text:style-name="Standard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審核結果</text:p>
          </table:table-cell>
          <table:table-cell table:style-name="表格1.B1" table:number-columns-spanned="3" office:value-type="string">
            <text:p text:style-name="Standard"><text:span text:style-name="T9">□</text:span>符合申請條件准予借用<text:span text:style-name="T5"> <text:s/></text:span><text:span text:style-name="T8">□</text:span>不符申請條件不予借用</text:p>
          </table:table-cell>
          <table:covered-table-cell/>
          <table:covered-table-cell/>
        </table:table-row>
      </table:table>
      <text:p text:style-name="P7"><text:span text:style-name="T10">茲申請使用上述場所及設備，願遵守貴所場地使用管理辦法之規定及申請表列之注意事項，若有違反應即刻停止使用，絕無異議，敬請准予借用。</text:span></text:p>
      <text:p text:style-name="P8"><text:span text:style-name="T5"><text:s text:c="25"/></text:span><text:span text:style-name="T3"><text:s/></text:span><text:span text:style-name="T1">此致</text:span><text:span text:style-name="T3"> <text:s/></text:span><text:span text:style-name="T1">大社區公所</text:span></text:p>
      <text:p text:style-name="P9">申請單位：</text:p>
      <text:p text:style-name="P9">申<text:span text:style-name="T5"> </text:span>請<text:span text:style-name="T5"> </text:span>人：</text:p>
      <text:p text:style-name="P9">住<text:span text:style-name="T5"> <text:s text:c="3"/></text:span>址：</text:p>
      <text:p text:style-name="P9">電<text:span text:style-name="T5"> <text:s text:c="3"/></text:span>話：</text:p>
      <text:p text:style-name="P9">日<text:span text:style-name="T5"> <text:s text:c="3"/></text:span>期：<text:span text:style-name="T5"> <text:s text:c="4"/></text:span>年<text:span text:style-name="T5"> <text:s text:c="4"/></text:span>月<text:span text:style-name="T5"> <text:s text:c="4"/></text:span>日</text:p>
      <text:p text:style-name="P9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justify" style:justify-single-word="false" style:vertical-align="baseline" style:snap-to-layout-grid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line-height="0.6cm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內文1" style:family="paragraph" style:parent-style-name="Standard">
      <style:paragraph-properties fo:margin-left="0.9cm" fo:margin-right="0cm" fo:margin-top="0.106cm" fo:margin-bottom="0.106cm" loext:contextual-spacing="false" fo:text-align="justify" style:justify-single-word="false" fo:orphans="2" fo:widows="2" fo:text-indent="0.9cm" style:auto-text-indent="false" style:text-autospace="none" style:vertical-align="bottom"/>
      <style:text-properties fo:font-size="14pt" style:letter-kerning="true" style:font-name-asian="華康楷書體W5" style:font-family-asian="華康楷書體W5" style:font-family-generic-asian="modern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01cm" fo:margin-left="2cm" fo:margin-right="0.7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婦幼青少年館場地使用申請表</dc:title>
    <meta:initial-creator>.</meta:initial-creator>
    <meta:creation-date>2007-10-09T14:01:00</meta:creation-date>
    <dc:creator>Win_XP</dc:creator>
    <dc:date>2016-08-20T10:49:00</dc:date>
    <meta:print-date>2009-05-17T10:28:00</meta:print-date>
    <meta:editing-cycles>12</meta:editing-cycles>
    <meta:editing-duration>PT20M</meta:editing-duration>
    <meta:document-statistic meta:table-count="1" meta:image-count="0" meta:object-count="0" meta:page-count="1" meta:paragraph-count="41" meta:word-count="444" meta:character-count="666" meta:non-whitespace-character-count="444"/>
    <meta:generator>LibreOffice/5.1.2.2$Windows_x86 LibreOffice_project/d3bf12ecb743fc0d20e0be0c58ca359301eb705f</meta:generator>
  </office:meta>
</office:document-meta>
</file>