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0.75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120.91mm" fo:break-before="auto" style:use-optimal-row-height="fals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8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9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0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1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2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style:font-name="標楷體" fo:font-size="10pt" fo:font-weight="normal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0pt" fo:font-weight="bold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style:font-name="標楷體" fo:font-size="10pt" fo:font-weight="bold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21" style:family="text">
      <style:text-properties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2" style:family="text">
      <style:text-properties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23" style:family="text">
      <style:text-properties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申請表" table:style-name="ta1" table:print-ranges="申請表.A1:申請表.U38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6" table:default-cell-style-name="ce17"/>
        <table:table-column table:style-name="co7" table:default-cell-style-name="ce17"/>
        <table:table-column table:style-name="co12" table:number-columns-repeated="1003" table:default-cell-style-name="ce17"/>
        <table:table-row table:style-name="ro1">
          <table:table-cell table:style-name="ce1" office:value-type="string" calcext:value-type="string" table:number-columns-spanned="21" table:number-rows-spanned="1">
            <text:p>高雄市國民年金被保險人所得未達一定標準資格申請表</text:p>
          </table:table-cell>
          <table:covered-table-cell table:number-columns-repeated="19" table:style-name="ce18"/>
          <table:covered-table-cell table:style-name="ce74"/>
          <table:table-cell table:style-name="Default"/>
          <table:table-cell table:style-name="ce16" table:number-columns-repeated="10"/>
          <table:table-cell table:style-name="Default" table:number-columns-repeated="992"/>
        </table:table-row>
        <table:table-row table:style-name="ro2">
          <table:table-cell table:style-name="ce2" office:value-type="string" calcext:value-type="string" table:number-columns-spanned="21" table:number-rows-spanned="1">
            <text:p>案件編號： <text:s text:c="47"/>收件日期： <text:s text:c="5"/>年 <text:s text:c="5"/>月 <text:s text:c="5"/>日</text:p>
          </table:table-cell>
          <table:covered-table-cell table:number-columns-repeated="19" table:style-name="ce19"/>
          <table:covered-table-cell table:style-name="ce75"/>
          <table:table-cell table:style-name="Default"/>
          <table:table-cell table:style-name="ce16" table:number-columns-repeated="10"/>
          <table:table-cell table:style-name="Default" table:number-columns-repeated="992"/>
        </table:table-row>
        <table:table-row table:style-name="ro2">
          <table:table-cell table:style-name="ce3" office:value-type="string" calcext:value-type="string" table:number-columns-spanned="21" table:number-rows-spanned="1">
            <text:p>壹、基本資料</text:p>
          </table:table-cell>
          <table:covered-table-cell table:number-columns-repeated="19" table:style-name="ce20"/>
          <table:covered-table-cell table:style-name="ce76"/>
          <table:table-cell table:style-name="Default"/>
          <table:table-cell table:style-name="ce16" table:number-columns-repeated="10"/>
          <table:table-cell table:style-name="Default" table:number-columns-repeated="992"/>
        </table:table-row>
        <table:table-row table:style-name="ro2">
          <table:table-cell table:style-name="ce4" office:value-type="string" calcext:value-type="string" table:number-columns-spanned="3" table:number-rows-spanned="2">
            <text:p>申 請 人</text:p>
          </table:table-cell>
          <table:covered-table-cell table:number-columns-repeated="2" table:style-name="ce21"/>
          <table:table-cell table:style-name="ce46" table:number-columns-spanned="4" table:number-rows-spanned="2"/>
          <table:covered-table-cell table:number-columns-repeated="3" table:style-name="ce46"/>
          <table:table-cell table:style-name="ce22" office:value-type="string" calcext:value-type="string" table:number-columns-spanned="1" table:number-rows-spanned="2">
            <text:p>婚姻狀況</text:p>
          </table:table-cell>
          <table:table-cell table:style-name="ce21" office:value-type="string" calcext:value-type="string" table:number-columns-spanned="7" table:number-rows-spanned="2">
            <text:p>□未婚 □已婚 □離婚 □喪偶</text:p>
          </table:table-cell>
          <table:covered-table-cell table:number-columns-repeated="5" table:style-name="ce27"/>
          <table:covered-table-cell table:style-name="ce39"/>
          <table:table-cell table:style-name="ce21" office:value-type="string" calcext:value-type="string" table:number-columns-spanned="2" table:number-rows-spanned="2">
            <text:p>聯絡電話</text:p>
          </table:table-cell>
          <table:covered-table-cell table:style-name="ce39"/>
          <table:table-cell table:style-name="ce71" office:value-type="string" calcext:value-type="string" table:number-columns-spanned="4" table:number-rows-spanned="1">
            <text:p>住宅：</text:p>
          </table:table-cell>
          <table:covered-table-cell table:number-columns-repeated="2" table:style-name="ce72"/>
          <table:covered-table-cell table:style-name="ce71"/>
          <table:table-cell table:style-name="Default"/>
          <table:table-cell table:style-name="ce16" table:number-columns-repeated="10"/>
          <table:table-cell table:style-name="Default" table:number-columns-repeated="992"/>
        </table:table-row>
        <table:table-row table:style-name="ro3">
          <table:covered-table-cell table:style-name="ce4"/>
          <table:covered-table-cell table:number-columns-repeated="2" table:style-name="ce21"/>
          <table:covered-table-cell table:number-columns-repeated="4" table:style-name="ce46"/>
          <table:covered-table-cell table:style-name="ce55"/>
          <table:covered-table-cell table:style-name="ce26"/>
          <table:covered-table-cell table:number-columns-repeated="5" table:style-name="ce57"/>
          <table:covered-table-cell table:style-name="ce40"/>
          <table:covered-table-cell table:style-name="ce26"/>
          <table:covered-table-cell table:style-name="ce40"/>
          <table:table-cell table:style-name="ce71" office:value-type="string" calcext:value-type="string" table:number-columns-spanned="4" table:number-rows-spanned="1">
            <text:p>手機：</text:p>
          </table:table-cell>
          <table:covered-table-cell table:number-columns-repeated="2" table:style-name="ce72"/>
          <table:covered-table-cell table:style-name="ce71"/>
          <table:table-cell table:style-name="Default"/>
          <table:table-cell table:style-name="ce16" table:number-columns-repeated="10"/>
          <table:table-cell table:style-name="Default" table:number-columns-repeated="992"/>
        </table:table-row>
        <table:table-row table:style-name="ro4">
          <table:table-cell table:style-name="ce5" office:value-type="string" calcext:value-type="string" table:number-columns-spanned="3" table:number-rows-spanned="1">
            <text:p>戶籍地址</text:p>
          </table:table-cell>
          <table:covered-table-cell table:number-columns-repeated="2" table:style-name="ce22"/>
          <table:table-cell table:style-name="ce47" office:value-type="string" calcext:value-type="string" table:number-columns-spanned="18" table:number-rows-spanned="1">
            <text:p>高雄市<text:span text:style-name="T1">            </text:span><text:span text:style-name="T2">區</text:span><text:span text:style-name="T3">            </text:span><text:span text:style-name="T2">里 </text:span><text:span text:style-name="T3">       </text:span><text:span text:style-name="T2">鄰 </text:span><text:span text:style-name="T3">           </text:span><text:span text:style-name="T2">路（街）</text:span><text:span text:style-name="T3">        </text:span><text:span text:style-name="T2">段</text:span></text:p>
            <text:p><text:span text:style-name="T1">        </text:span><text:span text:style-name="T2">巷</text:span><text:span text:style-name="T3">        </text:span><text:span text:style-name="T2">弄</text:span><text:span text:style-name="T3">        </text:span><text:span text:style-name="T2">號</text:span><text:span text:style-name="T3">        </text:span><text:span text:style-name="T2">樓</text:span></text:p>
          </table:table-cell>
          <table:covered-table-cell table:number-columns-repeated="16" table:style-name="ce53"/>
          <table:covered-table-cell table:style-name="ce47"/>
          <table:table-cell table:style-name="Default"/>
          <table:table-cell table:style-name="ce16" table:number-columns-repeated="10"/>
          <table:table-cell table:style-name="Default" table:number-columns-repeated="992"/>
        </table:table-row>
        <table:table-row table:style-name="ro5">
          <table:table-cell table:style-name="ce5" office:value-type="string" calcext:value-type="string" table:number-columns-spanned="3" table:number-rows-spanned="1">
            <text:p>通訊地址</text:p>
          </table:table-cell>
          <table:covered-table-cell table:number-columns-repeated="2" table:style-name="ce22"/>
          <table:table-cell table:style-name="ce47" office:value-type="string" calcext:value-type="string" table:number-columns-spanned="18" table:number-rows-spanned="1">
            <text:p>□同戶籍地址</text:p>
            <text:p>□<text:span text:style-name="T1">             </text:span><text:span text:style-name="T2">縣（市）</text:span><text:span text:style-name="T3">           </text:span><text:span text:style-name="T2"> 鄉（鎮市區）</text:span><text:span text:style-name="T3">            </text:span><text:span text:style-name="T2">村(里) </text:span><text:span text:style-name="T3">       </text:span><text:span text:style-name="T2">鄰</text:span></text:p>
            <text:p><text:span text:style-name="T24">  </text:span><text:span text:style-name="T3">            </text:span><text:span text:style-name="T2"> 路（街）</text:span><text:span text:style-name="T3">        </text:span><text:span text:style-name="T2">段</text:span><text:span text:style-name="T3">        </text:span><text:span text:style-name="T2">巷</text:span><text:span text:style-name="T3">        </text:span><text:span text:style-name="T2">弄</text:span><text:span text:style-name="T3">        </text:span><text:span text:style-name="T2">號</text:span><text:span text:style-name="T3">        </text:span><text:span text:style-name="T2">樓</text:span></text:p>
          </table:table-cell>
          <table:covered-table-cell table:number-columns-repeated="16" table:style-name="ce53"/>
          <table:covered-table-cell table:style-name="ce47"/>
          <table:table-cell table:style-name="Default"/>
          <table:table-cell table:style-name="ce16" table:number-columns-repeated="10"/>
          <table:table-cell table:style-name="Default" table:number-columns-repeated="992"/>
        </table:table-row>
        <table:table-row table:style-name="ro4">
          <table:table-cell table:style-name="ce5" office:value-type="string" calcext:value-type="string" table:number-columns-spanned="3" table:number-rows-spanned="1">
            <text:p>參加其他社會保險</text:p>
          </table:table-cell>
          <table:covered-table-cell table:number-columns-repeated="2" table:style-name="ce22"/>
          <table:table-cell table:style-name="ce48" office:value-type="string" calcext:value-type="string" table:number-columns-spanned="18" table:number-rows-spanned="1">
            <text:p>□無 □有【□勞工保險（普通事故保險及職災保險） □勞工保險（職災保險） □軍人保險 </text:p>
            <text:p>           □公教人員保險 □農保 □其他：<text:span text:style-name="T1">              </text:span><text:span text:style-name="T2">】</text:span></text:p>
          </table:table-cell>
          <table:covered-table-cell table:number-columns-repeated="16" table:style-name="ce54"/>
          <table:covered-table-cell table:style-name="ce48"/>
          <table:table-cell table:style-name="Default"/>
          <table:table-cell table:style-name="ce16" table:number-columns-repeated="10"/>
          <table:table-cell table:style-name="Default" table:number-columns-repeated="992"/>
        </table:table-row>
        <table:table-row table:style-name="ro2">
          <table:table-cell table:style-name="ce3" office:value-type="string" calcext:value-type="string" table:number-columns-spanned="21" table:number-rows-spanned="1">
            <text:p>貳、全家人口及經濟狀況</text:p>
          </table:table-cell>
          <table:covered-table-cell table:number-columns-repeated="19" table:style-name="ce20"/>
          <table:covered-table-cell table:style-name="ce76"/>
          <table:table-cell table:style-name="Default"/>
          <table:table-cell table:style-name="ce16" table:number-columns-repeated="10"/>
          <table:table-cell table:style-name="Default" table:number-columns-repeated="992"/>
        </table:table-row>
        <table:table-row table:style-name="ro3">
          <table:table-cell table:style-name="ce6" office:value-type="string" calcext:value-type="string" table:number-columns-spanned="1" table:number-rows-spanned="3">
            <text:p>序號</text:p>
          </table:table-cell>
          <table:table-cell table:style-name="ce23" office:value-type="string" calcext:value-type="string" table:number-columns-spanned="2" table:number-rows-spanned="3">
            <text:p>稱</text:p>
            <text:p>謂</text:p>
          </table:table-cell>
          <table:covered-table-cell table:style-name="ce23"/>
          <table:table-cell table:style-name="ce49" office:value-type="string" calcext:value-type="string" table:number-columns-spanned="3" table:number-rows-spanned="2">
            <text:p>姓 <text:s text:c="5"/>名</text:p>
          </table:table-cell>
          <table:covered-table-cell table:number-columns-repeated="2" table:style-name="ce49"/>
          <table:table-cell table:style-name="ce23" office:value-type="string" calcext:value-type="string" table:number-columns-spanned="1" table:number-rows-spanned="3">
            <text:p>性</text:p>
            <text:p>別</text:p>
          </table:table-cell>
          <table:table-cell table:style-name="ce49" office:value-type="string" calcext:value-type="string" table:number-columns-spanned="3" table:number-rows-spanned="1">
            <text:p>出生日期</text:p>
          </table:table-cell>
          <table:covered-table-cell table:style-name="ce56"/>
          <table:covered-table-cell table:style-name="ce58"/>
          <table:table-cell table:style-name="ce23" office:value-type="string" calcext:value-type="string" table:number-columns-spanned="1" table:number-rows-spanned="3">
            <text:p>原住民</text:p>
          </table:table-cell>
          <table:table-cell table:style-name="ce23" office:value-type="string" calcext:value-type="string" table:number-columns-spanned="1" table:number-rows-spanned="2">
            <text:p>障別</text:p>
          </table:table-cell>
          <table:table-cell table:style-name="ce23" office:value-type="string" calcext:value-type="string" table:number-columns-spanned="2" table:number-rows-spanned="3">
            <text:p>就業狀況</text:p>
          </table:table-cell>
          <table:covered-table-cell table:style-name="ce66"/>
          <table:table-cell table:style-name="ce49" office:value-type="string" calcext:value-type="string" table:number-columns-spanned="6" table:number-rows-spanned="1">
            <text:p>收入項目（年）</text:p>
          </table:table-cell>
          <table:covered-table-cell table:number-columns-repeated="5" table:style-name="ce49"/>
          <table:table-cell table:style-name="ce77" office:value-type="string" calcext:value-type="string" table:number-columns-spanned="1" table:number-rows-spanned="3">
            <text:p>不計人口代號</text:p>
          </table:table-cell>
          <table:table-cell table:style-name="ce91"/>
          <table:table-cell table:style-name="ce93" table:number-columns-repeated="10"/>
          <table:table-cell table:style-name="ce91" table:number-columns-repeated="992"/>
        </table:table-row>
        <table:table-row table:style-name="ro3">
          <table:covered-table-cell table:style-name="ce6"/>
          <table:covered-table-cell table:number-columns-repeated="2" table:style-name="ce23"/>
          <table:covered-table-cell table:number-columns-repeated="3" table:style-name="ce49"/>
          <table:covered-table-cell table:style-name="ce23"/>
          <table:table-cell table:style-name="ce49" office:value-type="string" calcext:value-type="string" table:number-columns-spanned="1" table:number-rows-spanned="2">
            <text:p>年</text:p>
          </table:table-cell>
          <table:table-cell table:style-name="ce49" office:value-type="string" calcext:value-type="string" table:number-columns-spanned="1" table:number-rows-spanned="2">
            <text:p>月</text:p>
          </table:table-cell>
          <table:table-cell table:style-name="ce59" office:value-type="string" office:string-value="日" calcext:value-type="string" table:number-columns-spanned="1" table:number-rows-spanned="2">
            <text:p><text:s/>日 </text:p>
          </table:table-cell>
          <table:covered-table-cell table:number-columns-repeated="2" table:style-name="ce23"/>
          <table:covered-table-cell table:style-name="ce62"/>
          <table:covered-table-cell table:style-name="ce67"/>
          <table:table-cell table:style-name="ce23" office:value-type="string" calcext:value-type="string" table:number-columns-spanned="1" table:number-rows-spanned="2">
            <text:p>工作</text:p>
            <text:p>收入</text:p>
          </table:table-cell>
          <table:table-cell table:style-name="ce23" office:value-type="string" calcext:value-type="string" table:number-columns-spanned="1" table:number-rows-spanned="2">
            <text:p>動產及不動產收入</text:p>
          </table:table-cell>
          <table:table-cell table:style-name="ce23" office:value-type="string" calcext:value-type="string" table:number-columns-spanned="1" table:number-rows-spanned="2">
            <text:p>利息</text:p>
            <text:p>收入</text:p>
          </table:table-cell>
          <table:table-cell table:style-name="ce49" office:value-type="string" calcext:value-type="string" table:number-columns-spanned="3" table:number-rows-spanned="1">
            <text:p>其他收入</text:p>
          </table:table-cell>
          <table:covered-table-cell table:number-columns-repeated="2" table:style-name="ce49"/>
          <table:covered-table-cell table:style-name="ce78"/>
          <table:table-cell table:style-name="Default"/>
          <table:table-cell table:style-name="ce93" table:number-columns-repeated="10"/>
          <table:table-cell table:number-columns-repeated="992"/>
        </table:table-row>
        <table:table-row table:style-name="ro6">
          <table:covered-table-cell table:style-name="ce6"/>
          <table:covered-table-cell table:number-columns-repeated="2" table:style-name="ce23"/>
          <table:table-cell table:style-name="ce49" office:value-type="string" calcext:value-type="string" table:number-columns-spanned="3" table:number-rows-spanned="1">
            <text:p>身分證統一編號</text:p>
          </table:table-cell>
          <table:covered-table-cell table:number-columns-repeated="5" table:style-name="ce49"/>
          <table:covered-table-cell table:style-name="ce59"/>
          <table:covered-table-cell table:style-name="ce23"/>
          <table:table-cell table:style-name="ce23" office:value-type="string" calcext:value-type="string">
            <text:p>等級</text:p>
          </table:table-cell>
          <table:covered-table-cell table:style-name="ce63"/>
          <table:covered-table-cell table:style-name="ce68"/>
          <table:covered-table-cell table:number-columns-repeated="2" table:style-name="ce23"/>
          <table:covered-table-cell table:style-name="ce70"/>
          <table:table-cell table:style-name="ce23" office:value-type="string" calcext:value-type="string">
            <text:p>失業</text:p>
            <text:p>給付</text:p>
          </table:table-cell>
          <table:table-cell table:style-name="ce73" office:value-type="string" calcext:value-type="string">
            <text:p>退休俸或遺屬撫卹金</text:p>
          </table:table-cell>
          <table:table-cell table:style-name="ce23" office:value-type="string" calcext:value-type="string">
            <text:p>其他</text:p>
          </table:table-cell>
          <table:covered-table-cell table:style-name="ce79"/>
          <table:table-cell table:style-name="Default"/>
          <table:table-cell table:style-name="ce93" table:number-columns-repeated="10"/>
          <table:table-cell table:number-columns-repeated="992"/>
        </table:table-row>
        <table:table-row table:style-name="ro7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2" table:number-rows-spanned="1">
            <text:p>本人</text:p>
          </table:table-cell>
          <table:covered-table-cell table:style-name="ce37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0"/>
          <table:table-cell table:style-name="ce64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80" table:number-columns-spanned="1" table:number-rows-spanned="2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covered-table-cell table:style-name="ce4"/>
          <table:table-cell table:style-name="ce25" office:value-type="string" calcext:value-type="string" table:number-columns-spanned="2" table:number-rows-spanned="1">
            <text:p>(申請人)</text:p>
          </table:table-cell>
          <table:covered-table-cell table:style-name="ce38"/>
          <table:table-cell table:style-name="ce21" table:number-columns-spanned="3" table:number-rows-spanned="1"/>
          <table:covered-table-cell table:number-columns-repeated="7" table:style-name="ce21"/>
          <table:table-cell table:style-name="ce60"/>
          <table:covered-table-cell table:style-name="ce65"/>
          <table:covered-table-cell table:style-name="ce69"/>
          <table:covered-table-cell table:number-columns-repeated="6" table:style-name="ce21"/>
          <table:covered-table-cell table:style-name="ce81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21" table:number-columns-spanned="2" table:number-rows-spanned="2"/>
          <table:covered-table-cell table:style-name="ce3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0"/>
          <table:table-cell table:style-name="ce64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80" table:number-columns-spanned="1" table:number-rows-spanned="2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style-name="ce26"/>
          <table:covered-table-cell table:style-name="ce40"/>
          <table:table-cell table:style-name="ce21" table:number-columns-spanned="3" table:number-rows-spanned="1"/>
          <table:covered-table-cell table:number-columns-repeated="7" table:style-name="ce21"/>
          <table:table-cell table:style-name="ce60"/>
          <table:covered-table-cell table:style-name="ce65"/>
          <table:covered-table-cell table:style-name="ce69"/>
          <table:covered-table-cell table:number-columns-repeated="6" table:style-name="ce21"/>
          <table:covered-table-cell table:style-name="ce81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21" table:number-columns-spanned="2" table:number-rows-spanned="2"/>
          <table:covered-table-cell table:style-name="ce3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0"/>
          <table:table-cell table:style-name="ce64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80" table:number-columns-spanned="1" table:number-rows-spanned="2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style-name="ce26"/>
          <table:covered-table-cell table:style-name="ce40"/>
          <table:table-cell table:style-name="ce21" table:number-columns-spanned="3" table:number-rows-spanned="1"/>
          <table:covered-table-cell table:number-columns-repeated="7" table:style-name="ce21"/>
          <table:table-cell table:style-name="ce60"/>
          <table:covered-table-cell table:style-name="ce65"/>
          <table:covered-table-cell table:style-name="ce69"/>
          <table:covered-table-cell table:number-columns-repeated="6" table:style-name="ce21"/>
          <table:covered-table-cell table:style-name="ce81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21" table:number-columns-spanned="2" table:number-rows-spanned="2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0"/>
          <table:table-cell table:style-name="ce64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80" table:number-columns-spanned="1" table:number-rows-spanned="2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7" table:style-name="ce21"/>
          <table:table-cell table:style-name="ce60"/>
          <table:covered-table-cell table:style-name="ce65"/>
          <table:covered-table-cell table:style-name="ce69"/>
          <table:covered-table-cell table:number-columns-repeated="6" table:style-name="ce21"/>
          <table:covered-table-cell table:style-name="ce81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5</text:p>
          </table:table-cell>
          <table:table-cell table:style-name="ce21" table:number-columns-spanned="2" table:number-rows-spanned="2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0"/>
          <table:table-cell table:style-name="ce64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80" table:number-columns-spanned="1" table:number-rows-spanned="2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7" table:style-name="ce21"/>
          <table:table-cell table:style-name="ce60"/>
          <table:covered-table-cell table:style-name="ce65"/>
          <table:covered-table-cell table:style-name="ce69"/>
          <table:covered-table-cell table:number-columns-repeated="6" table:style-name="ce21"/>
          <table:covered-table-cell table:style-name="ce81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6</text:p>
          </table:table-cell>
          <table:table-cell table:style-name="ce21" table:number-columns-spanned="2" table:number-rows-spanned="2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0"/>
          <table:table-cell table:style-name="ce64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80" table:number-columns-spanned="1" table:number-rows-spanned="2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7" table:style-name="ce21"/>
          <table:table-cell table:style-name="ce60"/>
          <table:covered-table-cell table:style-name="ce65"/>
          <table:covered-table-cell table:style-name="ce69"/>
          <table:covered-table-cell table:number-columns-repeated="6" table:style-name="ce21"/>
          <table:covered-table-cell table:style-name="ce81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7</text:p>
          </table:table-cell>
          <table:table-cell table:style-name="ce21" table:number-columns-spanned="2" table:number-rows-spanned="2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0"/>
          <table:table-cell table:style-name="ce64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80" table:number-columns-spanned="1" table:number-rows-spanned="2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7" table:style-name="ce21"/>
          <table:table-cell table:style-name="ce60"/>
          <table:covered-table-cell table:style-name="ce65"/>
          <table:covered-table-cell table:style-name="ce69"/>
          <table:covered-table-cell table:number-columns-repeated="6" table:style-name="ce21"/>
          <table:covered-table-cell table:style-name="ce81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table-cell table:style-name="ce4" office:value-type="string" calcext:value-type="string" table:number-columns-spanned="1" table:number-rows-spanned="2">
            <text:p>8</text:p>
          </table:table-cell>
          <table:table-cell table:style-name="ce21" table:number-columns-spanned="2" table:number-rows-spanned="2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0"/>
          <table:table-cell table:style-name="ce64" office:value-type="string" calcext:value-type="string" table:number-columns-spanned="1" table:number-rows-spanned="2">
            <text:p>行</text:p>
            <text:p>業</text:p>
            <text:p>別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80" table:number-columns-spanned="1" table:number-rows-spanned="2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7" table:style-name="ce21"/>
          <table:table-cell table:style-name="ce60"/>
          <table:covered-table-cell table:style-name="ce65"/>
          <table:covered-table-cell table:style-name="ce69"/>
          <table:covered-table-cell table:number-columns-repeated="6" table:style-name="ce21"/>
          <table:covered-table-cell table:style-name="ce81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8">
          <table:table-cell table:style-name="ce7" office:value-type="string" calcext:value-type="string" table:number-columns-spanned="21" table:number-rows-spanned="1">
            <text:p>（人口欄位不足時，請在此黏貼）</text:p>
          </table:table-cell>
          <table:covered-table-cell table:number-columns-repeated="19" table:style-name="ce27"/>
          <table:covered-table-cell table:style-name="ce82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9">
          <table:table-cell table:style-name="ce8" office:value-type="string" calcext:value-type="string" table:number-columns-spanned="21" table:number-rows-spanned="1">
            <text:p>不計人口代號說明：</text:p>
            <text:p>1.<text:span text:style-name="T1">尚未設有戶籍之非本國籍配偶或大陸地區配偶。</text:span><text:span text:style-name="T2">  2.</text:span><text:span text:style-name="T3">未共同生活，且無扶養能力之已結婚直系血親卑親屬</text:span><text:span text:style-name="T2">。  3.</text:span><text:span text:style-name="T3">應徵集召集入營服兵役或替代役現役</text:span><text:span text:style-name="T2">。  6.</text:span><text:span text:style-name="T3">在學領有公費</text:span><text:span text:style-name="T2">。  5.</text:span><text:span text:style-name="T3">入獄服刑、因案羈押或依法拘禁</text:span><text:span text:style-name="T2">。  6.</text:span><text:span text:style-name="T3">失蹤，經向警察機關報案協尋未獲，達六個月以上</text:span><text:span text:style-name="T2">。</text:span></text:p>
          </table:table-cell>
          <table:covered-table-cell table:number-columns-repeated="19" table:style-name="ce28"/>
          <table:covered-table-cell table:style-name="ce83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8">
          <table:table-cell table:style-name="ce9" office:value-type="string" calcext:value-type="string" table:number-columns-spanned="21" table:number-rows-spanned="1">
            <text:p>代申請委託書</text:p>
          </table:table-cell>
          <table:covered-table-cell table:number-columns-repeated="19" table:style-name="ce29"/>
          <table:covered-table-cell table:style-name="ce84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10">
          <table:table-cell table:style-name="ce10" office:value-type="string" calcext:value-type="string" table:number-columns-spanned="21" table:number-rows-spanned="1">
            <text:p>本人（即申請人）：<text:span text:style-name="T4">　　　　　　　　　</text:span><text:span text:style-name="T5">【簽章】</text:span><text:span text:style-name="T6">茲已瞭解並將有關申請「國民年金被保險人所得未達一定標準」資格相關事宜，委託</text:span><text:span text:style-name="T7">受委託人：</text:span><text:span text:style-name="T8">　　　　　　　　　</text:span><text:span text:style-name="T9">【簽章】</text:span><text:span text:style-name="T6">（關係：</text:span><text:span text:style-name="T10">　　　　　　</text:span><text:span text:style-name="T11">）代為申請，如有糾紛，概由本人與受委託人自行議處；如有因虛報不實而查獲者，雙方並負相關法律責任，並檢附受委託人身分證明文件影本乙份以供查驗。</text:span></text:p>
          </table:table-cell>
          <table:covered-table-cell table:number-columns-repeated="19" table:style-name="ce30"/>
          <table:covered-table-cell table:style-name="ce85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11">
          <table:table-cell table:style-name="ce11" office:value-type="string" calcext:value-type="string" table:number-columns-spanned="21" table:number-rows-spanned="1">
            <text:p>中華民國<text:span text:style-name="T1">        </text:span><text:span text:style-name="T2">年</text:span><text:span text:style-name="T3">        </text:span><text:span text:style-name="T2">月</text:span><text:span text:style-name="T3">        </text:span><text:span text:style-name="T2">日</text:span></text:p>
          </table:table-cell>
          <table:covered-table-cell table:number-columns-repeated="19" table:style-name="ce31"/>
          <table:covered-table-cell table:style-name="ce86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12">
          <table:table-cell table:style-name="ce12" office:value-type="string" calcext:value-type="string">
            <text:p>填</text:p>
            <text:p>表</text:p>
            <text:p>說</text:p>
            <text:p>明</text:p>
          </table:table-cell>
          <table:table-cell table:style-name="ce32" office:value-type="string" calcext:value-type="string" table:number-columns-spanned="20" table:number-rows-spanned="1">
            <text:p>1.「婚姻狀況」：請填寫申請人婚姻狀況，如未婚、已婚、離婚或喪偶等。</text:p>
            <text:p>2.「全家人口基本資料」：請確實填寫以下成員：</text:p>
            <text:p>（1）申請人。</text:p>
            <text:p>（2）配偶。</text:p>
            <text:p>（3）一親等直系血親：即申請人之父母、子女。</text:p>
            <text:p>（4）認列綜合所得稅扶養親屬免稅額之納稅義務人：即綜合所得稅申報申請人為受扶養親屬者。</text:p>
            <text:p>  （如申請人於申請本資格認定通過後，再由其他非屬戶內應併計之全家人口範圍申報扶養者，經查證後主管機關得予重</text:p>
            <text:p>  新審查該申請人之補助資格，並追繳當年度之保險費用補助金額。）</text:p>
            <text:p>3.「稱謂」：請以申請人為本人，依親屬關係、出生序及性別填寫，如「父」、「母」、「長女」、「次男」等。</text:p>
            <text:p>4.「身心障礙」：家庭應計算人口如持有身心障礙手冊者，請填寫其持有身心障礙類別及等級，如肢體障礙中度、聽覺障</text:p>
            <text:p>  礙重度等，並檢附手冊影本。</text:p>
            <text:p>5.「就業狀況」：請確實填寫家庭應計算人口目前工作的行業別，另從事軍職或國中、小學、托兒所教職員，應檢附薪資</text:p>
            <text:p>  證明或入帳存摺等相關證明影本。</text:p>
            <text:p>6.「收入項目（年）」：請依序填寫各項收入之每年收入金額。</text:p>
            <text:p>7.「退休俸或遺屬撫卹金」：請確實填寫家庭應計算人口目前享領之「退休俸」或「遺屬撫卹金」等定期給付金額，並檢</text:p>
            <text:p>  附相關證明影本。</text:p>
            <text:p>8.各項資料填寫無誤後，申請人須親自簽名蓋章。由他人代為申請、或代為填寫及簽名蓋章者，應簽署委託（授權）書。</text:p>
          </table:table-cell>
          <table:covered-table-cell table:number-columns-repeated="18" table:style-name="ce41"/>
          <table:covered-table-cell table:style-name="ce87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13">
          <table:table-cell table:style-name="ce5" office:value-type="string" calcext:value-type="string" table:number-columns-spanned="1" table:number-rows-spanned="3">
            <text:p>申</text:p>
            <text:p>辦</text:p>
            <text:p>文件</text:p>
          </table:table-cell>
          <table:table-cell table:style-name="ce33" office:value-type="string" calcext:value-type="string">
            <text:p>必備</text:p>
          </table:table-cell>
          <table:table-cell table:style-name="ce42" office:value-type="string" calcext:value-type="string" table:number-columns-spanned="19" table:number-rows-spanned="1">
            <text:p>□申請書（可向各區公所社會/經課、民政課索取）</text:p>
            <text:p>□申請人身分證正本、印章（正本資料於驗證後歸還，如委託他人代辦者，受委託人亦需檢附）</text:p>
            <text:p>□全家人口之戶口名簿或戶籍謄本（含申請人、配偶、一親等直系血親、同一戶籍之其他直系血親、認列綜合所</text:p>
            <text:p>  得稅扶養親屬免稅額之納稅義務人）</text:p>
            <text:p>□最新一期國民年金保險繳費單</text:p>
            <text:p/>
          </table:table-cell>
          <table:covered-table-cell table:number-columns-repeated="17" table:style-name="ce50"/>
          <table:covered-table-cell table:style-name="ce88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14">
          <table:covered-table-cell table:style-name="ce13"/>
          <table:table-cell table:style-name="ce34" office:value-type="string" calcext:value-type="string">
            <text:p>其他</text:p>
          </table:table-cell>
          <table:table-cell table:style-name="ce43" office:value-type="string" calcext:value-type="string" table:number-columns-spanned="9" table:number-rows-spanned="1">
            <text:p>□服兵役者或替代役現役者應檢附現役證明影本</text:p>
            <text:p>□軍人身份證明影本</text:p>
            <text:p>□法院申請受監護宣告裁定書</text:p>
            <text:p>□年滿16歲以上在學者檢附學生證正、反面影本</text:p>
            <text:p>□服刑、羈押、拘禁證明影本</text:p>
            <text:p>□失蹤期滿6個月之報案單影本</text:p>
          </table:table-cell>
          <table:covered-table-cell table:number-columns-repeated="8" table:style-name="ce51"/>
          <table:table-cell table:style-name="ce61" office:value-type="string" calcext:value-type="string" table:number-columns-spanned="10" table:number-rows-spanned="1">
            <text:p>□外籍或大陸地區配偶應附身份證明文件或居留證影本</text:p>
            <text:p>□現有實際工作者檢附服務單位開具之最近3個月內薪資證明影本</text:p>
            <text:p>□身心障礙者應檢附身心障礙手冊或證明影本</text:p>
            <text:p>□在學並領有公費者應檢附在學及領有公費之證明影本</text:p>
            <text:p>□公立醫療機構或評鑑合格醫院開立之最近一個月內診斷證明書正本</text:p>
            <text:p>□其他文件<text:span text:style-name="T12">                                              </text:span></text:p>
          </table:table-cell>
          <table:covered-table-cell table:number-columns-repeated="8" table:style-name="ce51"/>
          <table:covered-table-cell table:style-name="ce61"/>
          <table:table-cell table:style-name="ce92"/>
          <table:table-cell table:style-name="ce16" table:number-columns-repeated="10"/>
          <table:table-cell table:number-columns-repeated="992"/>
        </table:table-row>
        <table:table-row table:style-name="ro13">
          <table:covered-table-cell table:style-name="ce14"/>
          <table:table-cell table:style-name="ce35" office:value-type="string" calcext:value-type="string">
            <text:p>注意事項</text:p>
          </table:table-cell>
          <table:table-cell table:style-name="ce44" office:value-type="string" calcext:value-type="string" table:number-columns-spanned="19" table:number-rows-spanned="1">
            <text:p>1.申請前請自行檢視，相關文件經受理後將不予退件。</text:p>
            <text:p>2.申請書之各項資料欄請務必填寫清楚並檢齊完整資料。</text:p>
            <text:p>3.本申請表之簽章，均須由申請人親自簽名或蓋章，他人無委任書而代為簽名或蓋章者，涉偽造文書。</text:p>
            <text:p>4.申請人不得提供不實或隠匿、拒絕提供本案審核所需之資料。</text:p>
            <text:p>5.申請人經審核符合本補助資格者溯自申請當月生效。</text:p>
          </table:table-cell>
          <table:covered-table-cell table:number-columns-repeated="17" table:style-name="ce52"/>
          <table:covered-table-cell table:style-name="ce89"/>
          <table:table-cell table:style-name="Default"/>
          <table:table-cell table:style-name="ce16" table:number-columns-repeated="10"/>
          <table:table-cell table:number-columns-repeated="992"/>
        </table:table-row>
        <table:table-row table:style-name="ro15">
          <table:table-cell table:style-name="ce15" office:value-type="string" calcext:value-type="string">
            <text:p>切</text:p>
            <text:p>結</text:p>
            <text:p>書</text:p>
          </table:table-cell>
          <table:table-cell table:style-name="ce36" office:value-type="string" calcext:value-type="string" table:number-columns-spanned="20" table:number-rows-spanned="1">
            <text:p>1.本人直系尊親屬父親   □存    □歿；直系尊親屬母親   □存    □歿</text:p>
            <text:p>2.本人生育有兒子(養子)_____名，女兒(養女)_____名</text:p>
            <text:p>3.本人戶內是否另有其他直系血親</text:p>
            <text:p>  □是 (姓名<text:span text:style-name="T12">           </text:span><text:span text:style-name="T13">、身分證統一編號</text:span><text:span text:style-name="T14">             </text:span><text:span text:style-name="T13">)、(姓名</text:span><text:span text:style-name="T14">           </text:span><text:span text:style-name="T13">、身分證統一編號</text:span><text:span text:style-name="T14">             </text:span><text:span text:style-name="T13">)  □否</text:span></text:p>
            <text:p><text:span text:style-name="T15">       (姓名</text:span><text:span text:style-name="T14">           </text:span><text:span text:style-name="T13">、身分證統一編號</text:span><text:span text:style-name="T14">             </text:span><text:span text:style-name="T13">)、(姓名</text:span><text:span text:style-name="T14">           </text:span><text:span text:style-name="T13">、身分證統一編號</text:span><text:span text:style-name="T14">             </text:span><text:span text:style-name="T13">)</text:span></text:p>
            <text:p><text:span text:style-name="T15">4.家庭應計算人口：</text:span></text:p>
            <text:p><text:span text:style-name="T15">（1）□有擔任軍職或國中、小學、托兒所教職員</text:span></text:p>
            <text:p><text:span text:style-name="T15">    【姓名</text:span><text:span text:style-name="T14">            </text:span><text:span text:style-name="T13">、服務單位</text:span><text:span text:style-name="T14">               </text:span><text:span text:style-name="T13">及薪資</text:span><text:span text:style-name="T14">              </text:span><text:span text:style-name="T13">（元/年）】；</text:span></text:p>
            <text:p><text:span text:style-name="T15">（2）□有領取月退俸、半年俸或一次退休金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3）□有領取遺眷撫恤金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4）□有領取國民年金保險給付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5）□有領取勞保年金保險給付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6）□有領取老農津貼【姓名</text:span><text:span text:style-name="T14">            </text:span><text:span text:style-name="T13">、金額</text:span><text:span text:style-name="T14">            </text:span><text:span text:style-name="T13">（元/年）】；</text:span></text:p>
            <text:p><text:span text:style-name="T15">（7）□無上述各項情事。</text:span></text:p>
            <text:p><text:span text:style-name="T15">5.本人：</text:span></text:p>
            <text:p><text:span text:style-name="T15">（1）□有被其他納稅義務人【姓名</text:span><text:span text:style-name="T14">            </text:span><text:span text:style-name="T13">、身分證統一編號</text:span><text:span text:style-name="T14">              </text:span><text:span text:style-name="T13">】申報列入綜合所得稅扶養親屬；</text:span></text:p>
            <text:p><text:span text:style-name="T15">（2）□無上述情事。</text:span></text:p>
            <text:p><text:span text:style-name="T15">6</text:span><text:span text:style-name="T16">.申請人有義務主動正確提供本項補助審查所需相關資料；並同意受理單位得查調相關戶籍及財稅等資料。</text:span></text:p>
            <text:p><text:span text:style-name="T17">7.本人已詳細閱讀填表說明及申請須知。以上所填資料及所附文件均為真實，如故意隱匿或提供不實資料及</text:span></text:p>
            <text:p><text:span text:style-name="T17">  違反相關法令之後果，除繳回相關補助保險費外，並負一切法律責任。</text:span></text:p>
            <text:p><text:span text:style-name="T17">8.如委任受委託人代為申請，除檢具委任書，代理人亦須將以上內容詳告申請人。</text:span></text:p>
            <text:p><text:span text:style-name="T18"/></text:p>
            <text:p><text:span text:style-name="T17">申請人（切結人）：</text:span><text:span text:style-name="T19">                      </text:span><text:span text:style-name="T20">【簽章】</text:span><text:span text:style-name="T21"> 申請日期：中華民國</text:span><text:span text:style-name="T22">        </text:span><text:span text:style-name="T23">年</text:span><text:span text:style-name="T22">        </text:span><text:span text:style-name="T23">月</text:span><text:span text:style-name="T22">        </text:span><text:span text:style-name="T23">日</text:span></text:p>
          </table:table-cell>
          <table:covered-table-cell table:number-columns-repeated="18" table:style-name="ce45"/>
          <table:covered-table-cell table:style-name="ce90"/>
          <table:table-cell table:style-name="ce91"/>
          <table:table-cell table:style-name="ce16" table:number-columns-repeated="10"/>
          <table:table-cell table:number-columns-repeated="992"/>
        </table:table-row>
        <table:table-row table:style-name="ro16">
          <table:table-cell table:style-name="ce16" table:number-columns-repeated="21"/>
          <table:table-cell table:style-name="Default"/>
          <table:table-cell table:number-columns-repeated="1002"/>
        </table:table-row>
        <table:table-row table:style-name="ro17" table:number-rows-repeated="77">
          <table:table-cell table:style-name="ce16" table:number-columns-repeated="22"/>
          <table:table-cell table:number-columns-repeated="1002"/>
        </table:table-row>
        <table:table-row table:style-name="ro17" table:number-rows-repeated="54">
          <table:table-cell table:number-columns-repeated="3"/>
          <table:table-cell table:style-name="ce16" table:number-columns-repeated="15"/>
          <table:table-cell table:number-columns-repeated="1006"/>
        </table:table-row>
        <table:table-row table:style-name="ro17" table:number-rows-repeated="10484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申請表.$A$1" table:cell-range-address="$申請表.$A$1:.$U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ar</dc:creator>
    <meta:print-date>2012-08-14T09:54:57</meta:print-date>
    <meta:creation-date>1997-01-14T01:50:29</meta:creation-date>
    <dc:date>2017-11-10T07:03:45</dc:date>
    <meta:generator>LibreOffice/5.1.2.2$Windows_x86 LibreOffice_project/d3bf12ecb743fc0d20e0be0c58ca359301eb705f</meta:generator>
    <meta:document-statistic meta:table-count="1" meta:cell-count="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