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ff" fo:border-right="none" fo:border-top="0.5pt solid #000000" fo:border-bottom="2.25pt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721cm" fo:keep-together="always"/>
    </style:style>
    <style:style style:name="表格1.7" style:family="table-row">
      <style:table-row-properties style:min-row-height="0.843cm" fo:keep-together="always"/>
    </style:style>
    <style:style style:name="表格1.8" style:family="table-row">
      <style:table-row-properties style:min-row-height="4.33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9" style:family="table-row">
      <style:table-row-properties style:min-row-height="3.835cm" fo:keep-together="always"/>
    </style:style>
    <style:style style:name="表格1.10" style:family="table-row">
      <style:table-row-properties style:min-row-height="0.577cm" fo:keep-together="always"/>
    </style:style>
    <style:style style:name="表格1.11" style:family="table-row">
      <style:table-row-properties style:min-row-height="0.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2" style:family="table-row">
      <style:table-row-properties style:min-row-height="4.14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388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1" style:family="paragraph" style:parent-style-name="Standard">
      <style:paragraph-properties fo:text-align="end" style:justify-single-wor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">
      <style:text-properties fo:color="#0000ff"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text-properties style:font-size-complex="10pt"/>
    </style:style>
    <style:style style:name="P27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P28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01cm" fo:margin-top="0.064cm" fo:margin-bottom="0.191cm" loext:contextual-spacing="false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7" style:family="paragraph" style:parent-style-name="Standard">
      <style:paragraph-properties fo:margin-left="11.007cm" fo:margin-right="0.101cm" fo:margin-top="0.064cm" fo:margin-bottom="0.191cm" loext:contextual-spacing="false" fo:text-indent="-11.007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8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39" style:family="paragraph" style:parent-style-name="Standard">
      <style:paragraph-properties fo:margin-top="0.191cm" fo:margin-bottom="0cm" loext:contextual-spacing="false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0" style:family="paragraph" style:parent-style-name="Standard">
      <style:paragraph-properties fo:margin-top="0cm" fo:margin-bottom="0.064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loext:contextual-spacing="false" fo:line-height="0.353cm" fo:text-align="center" style:justify-single-word="false"/>
    </style:style>
    <style:style style:name="P42" style:family="paragraph" style:parent-style-name="Standard">
      <style:paragraph-properties fo:margin-top="0.088cm" fo:margin-bottom="0cm" loext:contextual-spacing="false" fo:line-height="0.353cm" fo:text-align="center" style:justify-single-word="false"/>
    </style:style>
    <style:style style:name="P43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4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45" style:family="paragraph" style:parent-style-name="Standard">
      <style:paragraph-properties fo:margin-top="0.508cm" fo:margin-bottom="0cm" loext:contextual-spacing="false" fo:line-height="0.423cm"/>
    </style:style>
    <style:style style:name="P46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47" style:family="paragraph" style:parent-style-name="Standard">
      <style:paragraph-properties fo:margin-top="0.064cm" fo:margin-bottom="0cm" loext:contextual-spacing="false"/>
    </style:style>
    <style:style style:name="P48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51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52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53" style:family="paragraph" style:parent-style-name="Standard">
      <style:paragraph-properties fo:margin-left="4.038cm" fo:margin-right="0cm" fo:margin-top="0.318cm" fo:margin-bottom="0cm" loext:contextual-spacing="false" fo:line-height="0.388cm" fo:text-indent="-4.038cm" style:auto-text-indent="false" style:snap-to-layout-grid="false"/>
    </style:style>
    <style:style style:name="P54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5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7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266cm" style:auto-text-indent="false" style:snap-to-layout-grid="false"/>
    </style:style>
    <style:style style:name="P60" style:family="paragraph" style:parent-style-name="Standard">
      <style:paragraph-properties fo:margin-left="1.956cm" fo:margin-right="0cm" fo:line-height="0.706cm" fo:text-align="justify" style:justify-single-word="false" fo:text-indent="-1.693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62" style:family="paragraph" style:parent-style-name="Standard">
      <style:paragraph-properties fo:margin-left="2.591cm" fo:margin-right="0cm" fo:line-height="0.706cm" fo:text-align="justify" style:justify-single-word="false" fo:text-indent="-1.058cm" style:auto-text-indent="false" style:snap-to-layout-grid="false"/>
    </style:style>
    <style:style style:name="P63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5" style:family="paragraph" style:parent-style-name="Standard">
      <style:paragraph-properties fo:margin-left="1.542cm" fo:margin-right="0cm" fo:line-height="0.706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9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70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P72" style:family="paragraph">
      <loext:graphic-properties draw:fill="none" draw:fill-color="#ffffff"/>
      <style:paragraph-properties style:writing-mode="lr-tb"/>
    </style:style>
    <style:style style:name="P73" style:family="paragraph">
      <loext:graphic-properties draw:fill="none" draw:fill-color="#ffffff"/>
      <style:paragraph-properties fo:text-align="justify" fo:text-align-last="justify" style:writing-mode="lr-tb"/>
    </style:style>
    <style:style style:name="P74" style:family="paragraph">
      <style:paragraph-properties fo:text-align="center" style:writing-mode="lr-tb"/>
    </style:style>
    <style:style style:name="P75" style:family="paragraph">
      <loext:graphic-properties draw:fill="solid" draw:fill-color="#ffffff"/>
      <style:paragraph-properties fo:text-align="center" style:writing-mode="lr-tb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margin-left="0.101cm" fo:margin-right="0.199cm" fo:margin-top="0.106cm" fo:margin-bottom="0cm" fo:line-height="0.353cm" fo:text-align="justify" fo:text-align-last="justify" fo:text-indent="0cm" style:writing-mode="lr-tb"/>
    </style:style>
    <style:style style:name="P78" style:family="paragraph">
      <loext:graphic-properties draw:fill="solid" draw:fill-color="#ffffff"/>
      <style:paragraph-properties fo:margin-left="0.101cm" fo:margin-right="0.199cm" fo:margin-top="0.106cm" fo:margin-bottom="0cm" fo:line-height="0.353cm" fo:text-align="justify" fo:text-align-last="justify" fo:text-indent="0cm" style:writing-mode="lr-tb"/>
    </style:style>
    <style:style style:name="P79" style:family="paragraph">
      <style:paragraph-properties fo:line-height="0.423cm" fo:text-align="center" style:writing-mode="lr-tb"/>
    </style:style>
    <style:style style:name="P80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4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5" style:family="text">
      <style:text-properties fo:color="#ff0000" style:font-name="標楷體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6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style:font-name="標楷體" fo:font-weight="bold" style:font-name-asian="標楷體" style:font-weight-asian="bold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style:text-scale="150%"/>
    </style:style>
    <style:style style:name="T1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 style:text-scale="50%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 style:text-scale="101%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5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6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7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8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29" style:family="text"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T30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1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ff" style:font-name="標楷體" fo:font-weight="bold" style:font-name-asian="標楷體" style:font-weight-asian="bold" style:font-name-complex="標楷體"/>
    </style:style>
    <style:style style:name="T33" style:family="text">
      <style:text-properties fo:color="#0000ff" style:font-name="標楷體" fo:font-size="11pt" style:font-name-asian="標楷體" style:font-size-asian="11pt" style:font-name-complex="標楷體"/>
    </style:style>
    <style:style style:name="T34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5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6" style:family="text">
      <style:text-properties fo:color="#0000ff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7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9" style:family="text">
      <style:text-properties fo:color="#0000ff" style:font-name="標楷體" fo:font-size="9pt" style:font-name-asian="標楷體" style:font-size-asian="9pt" style:font-name-complex="標楷體" style:font-size-complex="9pt" style:text-scale="150%"/>
    </style:style>
    <style:style style:name="T40" style:family="text">
      <style:text-properties fo:color="#0000ff" fo:font-size="16pt" style:font-name-asian="標楷體" style:font-size-asian="16pt" style:font-size-complex="16pt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style:text-scale="50%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size="9pt" style:font-size-asian="9pt" style:font-size-complex="9pt" style:text-scale="150%"/>
    </style:style>
    <style:style style:name="T45" style:family="text">
      <style:text-properties fo:font-size="16pt" style:font-size-asian="16pt" style:font-size-complex="16pt"/>
    </style:style>
    <style:style style:name="T46" style:family="text"/>
    <style:style style:name="T47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48" style:family="text">
      <style:text-properties fo:color="#0000ff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5%"/>
    </style:style>
    <style:style style:name="T49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0.191cm" svg:y="-0.651cm" svg:width="3.297cm" svg:height="1.312cm" draw:z-index="3"><draw:text-box><text:p text:style-name="P1">國民年金</text:p><text:p text:style-name="P1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8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9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1"/>
          </table:table-cell>
          <table:table-cell table:style-name="表格1.J1" table:number-rows-spanned="2" table:number-columns-spanned="6" office:value-type="string">
            <text:p text:style-name="P30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7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2">被保險人</text:p>
          </table:table-cell>
          <table:covered-table-cell/>
          <table:table-cell table:style-name="表格1.C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3"><text:s/></text:p>
          </table:table-cell>
          <table:covered-table-cell/>
          <table:table-cell table:style-name="表格1.F3" table:number-columns-spanned="2" office:value-type="string">
            <text:p text:style-name="P13">出生</text:p>
            <text:p text:style-name="P13">日期</text:p>
          </table:table-cell>
          <table:covered-table-cell/>
          <table:table-cell table:style-name="表格1.F3" table:number-columns-spanned="2" office:value-type="string">
            <text:p text:style-name="P34">民國 <text:s/>年 <text:s/>月 <text:s/>日</text:p>
          </table:table-cell>
          <table:covered-table-cell/>
          <table:table-cell table:style-name="表格1.F3" office:value-type="string">
            <text:p text:style-name="P18">身分證</text:p>
            <text:p text:style-name="P18">統一編號</text:p>
          </table:table-cell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X3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2">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36"><text:span text:style-name="T3">※請擇一勾選：（勾選1.2者無須填寫現住址；如全部未勾選，</text:span><text:span text:style-name="T4">本局即以</text:span><text:span text:style-name="T3">戶籍地址寄發通知書件）</text:span></text:p>
            <text:p text:style-name="P36"><text:span text:style-name="T34">1.</text:span><text:span text:style-name="T34">□戶籍地</text:span><text:span text:style-name="T34">址 </text:span></text:p>
            <text:p text:style-name="P36"><text:span text:style-name="T34">2.</text:span><text:span text:style-name="T34">□</text:span><text:span text:style-name="T34">同繳款單地址 <text:s text:c="26"/>電話：( <text:s text:c="2"/>)</text:span><text:span text:style-name="T36"> 　　　　　 <text:s text:c="4"/></text:span></text:p>
            <text:p text:style-name="P37">3.□現 住 址:郵遞區號：□□□－□□ <text:s text:c="7"/>行動電話：<text:span text:style-name="T43">　　　　 <text:s text:c="8"/></text:span><text:s text:c="18"/>（本局將於受理後以簡訊通知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8"><text:s text:c="2"/>縣</text:p>
                </table:table-cell>
                <table:table-cell table:style-name="表格2.A1" office:value-type="string">
                  <text:p text:style-name="P38">鄉鎮</text:p>
                </table:table-cell>
                <table:table-cell table:style-name="表格2.A1" office:value-type="string">
                  <text:p text:style-name="P38">村里</text:p>
                </table:table-cell>
                <table:table-cell table:style-name="表格2.A1" office:value-type="string">
                  <text:p text:style-name="P38">路</text:p>
                </table:table-cell>
                <table:table-cell table:style-name="表格2.A1" table:number-rows-spanned="2" office:value-type="string">
                  <text:p text:style-name="P38">段</text:p>
                </table:table-cell>
                <table:table-cell table:style-name="表格2.A1" office:value-type="string">
                  <text:p text:style-name="P38">巷</text:p>
                </table:table-cell>
                <table:table-cell table:style-name="表格2.A1" table:number-rows-spanned="2" office:value-type="string">
                  <text:p text:style-name="P38">號</text:p>
                </table:table-cell>
                <table:table-cell table:style-name="表格2.A1" table:number-rows-spanned="2" office:value-type="string">
                  <text:p text:style-name="P38">樓之</text:p>
                </table:table-cell>
                <table:table-cell table:style-name="表格2.A1" table:number-rows-spanned="2" office:value-type="string">
                  <text:p text:style-name="P38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8">市</text:p>
                </table:table-cell>
                <table:table-cell table:style-name="表格2.A1" office:value-type="string">
                  <text:p text:style-name="P38">市區</text:p>
                </table:table-cell>
                <table:table-cell table:style-name="表格2.A1" office:value-type="string">
                  <text:p text:style-name="P39"><text:s text:c="3"/>鄰</text:p>
                </table:table-cell>
                <table:table-cell table:style-name="表格2.A1" office:value-type="string">
                  <text:p text:style-name="P38">街</text:p>
                </table:table-cell>
                <table:covered-table-cell/>
                <table:table-cell table:style-name="表格2.A1" office:value-type="string">
                  <text:p text:style-name="P38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4">分娩或</text:p>
            <text:p text:style-name="P34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4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4">申請生育</text:p>
            <text:p text:style-name="P34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41"><text:span text:style-name="T37"><text:s text:c="5"/></text:span><text:span text:style-name="T16">個月生育給付計</text:span><text:span text:style-name="T37"> <text:s text:c="8"/></text:span><text:span text:style-name="T16">元</text:span></text:p>
            <text:p text:style-name="P42"><text:span text:style-name="T7">（如無法核算，可不填寫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4">給付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5">分娩或早產者，按月投保金額一次發給生育給付1個月。雙生以上者，比例增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34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5"><text:span text:style-name="T9">※同時符合相關社會保險生育給付或補助條件者，僅得擇一請領</text:span></text:p>
            <text:p text:style-name="P5"><text:span text:style-name="T16">1.□單胎 <text:s text:c="2"/>2.□雙胎 <text:s text:c="2"/>3.□三胎 <text:s/>4.□四胎 <text:s text:c="2"/>5.□其他</text:span><text:span text:style-name="T37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5">匯</text:p>
            <text:p text:style-name="P17"/>
            <text:p text:style-name="P17">入</text:p>
            <text:p text:style-name="P17"/>
            <text:p text:style-name="P17">帳</text:p>
            <text:p text:style-name="P17"/>
            <text:p text:style-name="P17">戶</text:p>
          </table:table-cell>
          <table:table-cell table:style-name="表格1.B8" table:number-columns-spanned="3" office:value-type="string">
            <text:p text:style-name="P6"><text:span text:style-name="T16">︵</text:span><text:span text:style-name="T9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43"><text:span text:style-name="T24">※</text:span><text:span text:style-name="T25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44">二、所檢附金融機構或郵局之存簿封面影本應可清晰辨識，以免無法入帳。</text:p>
            <text:p text:style-name="P45"><text:span text:style-name="T34">1.</text:span><text:span text:style-name="T16">□</text:span><text:span text:style-name="T26">匯入申請人在金融機構（B）存簿帳戶：</text:span><text:span text:style-name="T28">　　　 <text:s/>　 <text:s text:c="7"/>　</text:span><text:span text:style-name="T26">銀行（庫局）</text:span><text:span text:style-name="T28">　　　 <text:s/>　 <text:s text:c="6"/>　</text:span><text:span text:style-name="T26">分行（支庫局）</text:span></text:p>
            <text:p text:style-name="P20"><draw:g text:anchor-type="char" draw:z-index="6" draw:style-name="gr1"><draw:g draw:style-name="gr4"><draw:g draw:style-name="gr4"><draw:frame draw:style-name="gr5" draw:text-style-name="P75" svg:width="1.851cm" svg:height="0.983cm" svg:x="3.477cm" svg:y="0.235cm"><draw:text-box><text:p text:style-name="P74"><text:span text:style-name="T47">總代號</text:span></text:p></draw:text-box></draw:frame><draw:line draw:style-name="gr6" draw:text-style-name="P76" svg:x1="3.481cm" svg:y1="0.729cm" svg:x2="5.331cm" svg:y2="0.729cm"><text:p/></draw:line><draw:custom-shape draw:style-name="gr7" draw:text-style-name="P72" svg:width="0.003cm" svg:height="0.491cm" svg:x="4.094cm" svg:y="0.729cm"><text:p/><draw:enhanced-geometry svg:viewBox="0 0 1 276" draw:type="non-primitive" draw:enhanced-path="M 0 0  L 0 276  N"/></draw:custom-shape><draw:custom-shape draw:style-name="gr7" draw:text-style-name="P72" svg:width="0.003cm" svg:height="0.491cm" svg:x="4.713cm" svg:y="0.729cm"><text:p/><draw:enhanced-geometry svg:viewBox="0 0 1 276" draw:type="non-primitive" draw:enhanced-path="M 0 0  L 0 276  N"/></draw:custom-shape></draw:g><draw:frame draw:style-name="gr5" draw:text-style-name="P75" svg:width="2.472cm" svg:height="0.983cm" svg:x="5.585cm" svg:y="0.247cm"><draw:text-box><text:p text:style-name="P74"><text:span text:style-name="T47">分支代號</text:span></text:p></draw:text-box></draw:frame><draw:line draw:style-name="gr6" draw:text-style-name="P76" svg:x1="5.588cm" svg:y1="0.736cm" svg:x2="8.059cm" svg:y2="0.736cm"><text:p/></draw:line><draw:custom-shape draw:style-name="gr7" draw:text-style-name="P72" svg:width="0.003cm" svg:height="0.491cm" svg:x="6.202cm" svg:y="0.741cm"><text:p/><draw:enhanced-geometry svg:viewBox="0 0 1 276" draw:type="non-primitive" draw:enhanced-path="M 0 0  L 0 276  N"/></draw:custom-shape><draw:custom-shape draw:style-name="gr7" draw:text-style-name="P72" svg:width="0.003cm" svg:height="0.491cm" svg:x="6.821cm" svg:y="0.741cm"><text:p/><draw:enhanced-geometry svg:viewBox="0 0 1 276" draw:type="non-primitive" draw:enhanced-path="M 0 0  L 0 276  N"/></draw:custom-shape><draw:custom-shape draw:style-name="gr7" draw:text-style-name="P72" svg:width="0.003cm" svg:height="0.491cm" svg:x="7.446cm" svg:y="0.736cm"><text:p/><draw:enhanced-geometry svg:viewBox="0 0 1 276" draw:type="non-primitive" draw:enhanced-path="M 0 0  L 0 276  N"/></draw:custom-shape></draw:g><draw:g draw:style-name="gr4"><draw:frame draw:style-name="gr8" draw:text-style-name="P78" svg:width="8.654cm" svg:height="0.983cm" svg:x="9.211cm" svg:y="0.249cm"><draw:text-box><text:p text:style-name="P77"><text:span text:style-name="T48">金融機構存款帳號</text:span><text:span text:style-name="T48">(</text:span><text:span text:style-name="T48">分行別、科目、編號、檢查號碼</text:span><text:span text:style-name="T48">)</text:span></text:p></draw:text-box></draw:frame><draw:line draw:style-name="gr6" draw:text-style-name="P76" svg:x1="9.201cm" svg:y1="0.743cm" svg:x2="17.855cm" svg:y2="0.743cm"><text:p/></draw:line><draw:custom-shape draw:style-name="gr7" draw:text-style-name="P72" svg:width="0.003cm" svg:height="0.491cm" svg:x="9.831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0.448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1.067cm" svg:y="0.743cm"><text:p/><draw:enhanced-geometry svg:viewBox="0 0 1 276" draw:type="non-primitive" draw:enhanced-path="M 0 0  L 0 276  N"/></draw:custom-shape><draw:frame draw:style-name="gr5" draw:text-style-name="P80" svg:width="0.893cm" svg:height="0.996cm" svg:x="8.319cm" svg:y="0.251cm"><draw:text-box><text:p text:style-name="P79"><text:span text:style-name="T49">帳</text:span></text:p><text:p text:style-name="P79"><text:span text:style-name="T49">號</text:span></text:p></draw:text-box></draw:frame><draw:custom-shape draw:style-name="gr7" draw:text-style-name="P72" svg:width="0.003cm" svg:height="0.491cm" svg:x="11.684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2.304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2.921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3.54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4.157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4.776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5.394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6.013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6.63cm" svg:y="0.743cm"><text:p/><draw:enhanced-geometry svg:viewBox="0 0 1 276" draw:type="non-primitive" draw:enhanced-path="M 0 0  L 0 276  N"/></draw:custom-shape><draw:custom-shape draw:style-name="gr7" draw:text-style-name="P72" svg:width="0.003cm" svg:height="0.491cm" svg:x="17.249cm" svg:y="0.743cm"><text:p/><draw:enhanced-geometry svg:viewBox="0 0 1 276" draw:type="non-primitive" draw:enhanced-path="M 0 0  L 0 276  N"/></draw:custom-shape></draw:g></draw:g><text:tab/></text:p>
            <text:p text:style-name="P46"/>
            <text:p text:style-name="P46"/>
            <text:p text:style-name="P47"><draw:g text:anchor-type="char" draw:z-index="5" draw:style-name="gr1"><draw:frame draw:style-name="gr2" draw:text-style-name="P72" svg:width="3.26cm" svg:height="0.5cm" svg:x="7.392cm" svg:y="0.067cm"><draw:text-box><text:p/></draw:text-box></draw:frame><draw:frame draw:style-name="gr2" draw:text-style-name="P73" svg:width="0.544cm" svg:height="0.5cm" svg:x="11.25cm" svg:y="0.067cm"><draw:text-box><text:p/></draw:text-box></draw:frame><draw:custom-shape draw:style-name="gr3" draw:text-style-name="P72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72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72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72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72" svg:width="0.003cm" svg:height="0.481cm" svg:x="10.11cm" svg:y="0.069cm"><text:p/><draw:enhanced-geometry svg:viewBox="0 0 1 276" draw:type="non-primitive" draw:enhanced-path="M 0 0  L 0 276  N"/></draw:custom-shape><draw:frame draw:style-name="gr2" draw:text-style-name="P73" svg:width="3.262cm" svg:height="0.5cm" svg:x="13.467cm" svg:y="0.041cm"><draw:text-box><text:p/></draw:text-box></draw:frame><draw:frame draw:style-name="gr2" draw:text-style-name="P73" svg:width="0.542cm" svg:height="0.5cm" svg:x="17.326cm" svg:y="0.041cm"><draw:text-box><text:p/></draw:text-box></draw:frame><draw:custom-shape draw:style-name="gr3" draw:text-style-name="P72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72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72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72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72" svg:width="0.003cm" svg:height="0.481cm" svg:x="16.187cm" svg:y="0.043cm"><text:p/><draw:enhanced-geometry svg:viewBox="0 0 1 276" draw:type="non-primitive" draw:enhanced-path="M 0 0  L 0 276  N"/></draw:custom-shape></draw:g><text:span text:style-name="T16">2.□</text:span><text:span text:style-name="T26">匯入申請人在郵局（H）存簿帳戶：局號： <text:s text:c="11"/></text:span><text:span text:style-name="T26"><text:s text:c="6"/></text:span><text:span text:style-name="T26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50"><text:span text:style-name="T10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 <text:s/>貴局逕由本人得領取之生育給付中扣還並願負一切法律責任。 <text:s text:c="2"/></text:span></text:p>
            <text:p text:style-name="P51"><draw:frame draw:style-name="fr2" draw:name="框架2" text:anchor-type="char" svg:x="14.926cm" svg:y="0.002cm" svg:width="1.612cm" svg:height="1.295cm" draw:z-index="4"><draw:text-box><text:p text:style-name="Standard"/></draw:text-box></draw:frame><text:span text:style-name="T10"> </text:span><text:span text:style-name="T11"><text:s text:c="5"/></text:span><text:span text:style-name="T10"><text:s text:c="52"/></text:span></text:p>
            <text:p text:style-name="P52"><text:span text:style-name="T23"><text:s text:c="61"/>　　　　 <text:s text:c="34"/></text:span><text:span text:style-name="T32"><text:s text:c="24"/></text:span><text:span text:style-name="T10">被保險人（或受益人）</text:span><text:span text:style-name="T32">簽名或蓋章：­­­­­­­­­­­­­­­­</text:span><text:span text:style-name="T38"> <text:s text:c="19"/></text:span></text:p>
            <text:p text:style-name="P53"><text:span text:style-name="T10"><text:s text:c="35"/></text:span><text:span text:style-name="T6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5" table:number-columns-spanned="25" office:value-type="string">
            <text:p text:style-name="P24"><text:span text:style-name="T13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48"><text:span text:style-name="T12">-----------</text:span><text:span text:style-name="T14">存簿封面（戶名及帳號）影本</text:span><text:span text:style-name="T12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5" office:value-type="string">
            <text:p text:style-name="P49">﹙存簿封面影本黏貼欄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3" draw:name="框架3" text:anchor-type="char" svg:x="0cm" svg:y="-0.131cm" svg:width="19.368cm" svg:height="2.399cm" draw:z-index="7"><draw:text-box><text:list xml:id="list6304180962648311692" text:style-name="WW8Num15"><text:list-item><text:p text:style-name="P54"><text:span text:style-name="T30">請覈實填寫上述各項，如有疑義，請電洽勞動部勞工保險局國民年金組，電話（02）23961266轉6066詢問。</text:span></text:p></text:list-item><text:list-item><text:p text:style-name="P54"><text:span text:style-name="T15">郵寄地址：10056臺北市中正區濟南路2段42號「勞動部勞工保險局國民年金組」收。</text:span></text:p></text:list-item><text:list-item><text:p text:style-name="P54"><text:span text:style-name="T23">依照國民年金法第50條規定：「以詐欺或其他不正當行為領取保險給付者，除應予追回外，並按其領取之保險給付處以2倍罰鍰。」另依民法請求損害賠償；又如有涉及刑責者，移送司法機關辦理。</text:span><text:span text:style-name="T15"> <text:s/></text:span></text:p></text:list-item></text:list><text:p text:style-name="P4"/><text:p text:style-name="P4"/></draw:text-box></draw:frame></text:p>
      <text:p text:style-name="P22"><draw:frame draw:style-name="fr3" draw:name="框架4" text:anchor-type="char" svg:x="16.51cm" svg:y="0.552cm" svg:width="2.228cm" svg:height="0.953cm" draw:z-index="8"><draw:text-box><text:p text:style-name="P23"><text:span text:style-name="T31">104.02版</text:span></text:p><text:p text:style-name="P21"/></draw:text-box></draw:frame><draw:frame draw:style-name="fr4" draw:name="框架5" text:anchor-type="char" svg:x="18.72cm" svg:y="2.044cm" svg:width="2.565cm" svg:height="2.565cm" draw:z-index="9"><draw:text-box><text:p text:style-name="Standard"/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5"><text:span text:style-name="T40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3">一、請領資格：</text:p>
            <text:p text:style-name="P56"><text:span text:style-name="T16">被保險人於保險有效期間分娩或早產（不論活產或死產），得請領生育給付。</text:span></text:p>
            <text:p text:style-name="P57"><text:span text:style-name="T19">【</text:span><text:span text:style-name="T19">早產的定義：依照</text:span><text:span text:style-name="T19">衛生福利部103年11月25日衛部保字第1030028222號</text:span><text:span text:style-name="T19">函釋規定</text:span><text:span text:style-name="T19">，</text:span><text:span text:style-name="T19">早產</text:span><text:span text:style-name="T19">定義為，出生時</text:span><text:span text:style-name="T19">妊娠</text:span><text:span text:style-name="T19">週數</text:span><text:span text:style-name="T19">大於20週</text:span><text:span text:style-name="T19">（含140天）</text:span><text:span text:style-name="T19">，</text:span><text:span text:style-name="T19">但</text:span><text:span text:style-name="T19">小於37週</text:span><text:span text:style-name="T19">（不含259天）</text:span><text:span text:style-name="T19">；</text:span><text:span text:style-name="T19">如妊娠週數不明確時，可採出生胎兒體重計算，即</text:span><text:span text:style-name="T19">胎兒出生時體重大於500公克，</text:span><text:span text:style-name="T19">但</text:span><text:span text:style-name="T21">少於</text:span><text:span text:style-name="T19">2500公克者。</text:span><text:span text:style-name="T19">】</text:span></text:p>
            <text:p text:style-name="P3">二、給付標準：</text:p>
            <text:p text:style-name="P57"><text:span text:style-name="T16">按被保險人分娩或早產當時之月投保金額一次發給1個月生育給付。分娩或早產為雙生以上者，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3">三、請領手續：</text:p>
            <text:p text:style-name="P58"><text:span text:style-name="T16">請領生育給付時，應檢具下列書表證明送本局：</text:span></text:p>
            <text:p text:style-name="P59"><text:span text:style-name="T22">（一）</text:span><text:span text:style-name="T16">國民年金生育給付</text:span><text:span text:style-name="T16">申請書及給付收據。</text:span></text:p>
            <text:p text:style-name="P60"><text:span text:style-name="T16">（二）1.嬰兒出生證明書。（死產者，應檢附</text:span><text:span text:style-name="T16">醫療</text:span><text:span text:style-name="T16">院所或領有執業執照之醫師、助產人員所出具之死產證明書。）</text:span></text:p>
            <text:p text:style-name="P61"><text:span text:style-name="T16">2.請領生育給付者，若持國外出生證明書，除應檢附被保險人護照影本外，應經下列單位驗證：</text:span></text:p>
            <text:p text:style-name="P62"><text:span text:style-name="T19">（1）於國外製作者，應經我國駐外使領館、代表處、辦事處或其他外交部授權機構驗證；其在國內由外國駐臺使領館或授權機構製作者，應經外交部複驗。</text:span></text:p>
            <text:p text:style-name="P63"><text:span text:style-name="T16">（2）</text:span><text:span text:style-name="T19">於大陸地區製作者，應經大陸公證處公證及我國海峽交流基金會驗證。</text:span></text:p>
            <text:p text:style-name="P64"><text:span text:style-name="T19">（3）於香港或澳門製作者，應經我國駐香港或澳門之台北經濟文化辦事處驗證。</text:span></text:p>
            <text:p text:style-name="P61"><text:span text:style-name="T19">（4）證明文件為外文者，應檢附經上述所列單位驗證或國內公證人認證之中文譯本。</text:span></text:p>
            <text:p text:style-name="P65"><text:span text:style-name="T19">前開出生證明書及</text:span><text:span text:style-name="T19">早(</text:span><text:span text:style-name="T19">死</text:span><text:span text:style-name="T19">)</text:span><text:span text:style-name="T19">產證明書均應載明產婦之姓名、出生年月日及國民身分證統一編號等基本資料</text:span><text:span text:style-name="T19">；早(</text:span><text:span text:style-name="T19">死</text:span><text:span text:style-name="T19">)</text:span><text:span text:style-name="T19">產</text:span><text:span text:style-name="T19">證明書並應載明早(</text:span><text:span text:style-name="T19">死</text:span><text:span text:style-name="T19">)</text:span><text:span text:style-name="T19">產</text:span><text:span text:style-name="T19">日期、妊娠週數及</text:span><text:span text:style-name="T19">最終月經日期</text:span><text:span text:style-name="T19">。</text:span></text:p>
            <text:p text:style-name="P59"><text:span text:style-name="T22">（三）已辦理出生登記者</text:span><text:span text:style-name="T19">，</text:span><text:span text:style-name="T19">得免附上述（二）所定文件</text:span><text:span text:style-name="T16">。</text:span></text:p>
            <text:p text:style-name="P3">四、請領期限：</text:p>
            <text:p text:style-name="P66"><text:span text:style-name="T16">領取生育給付之請求權，自得請領之日起，因</text:span><text:span text:style-name="T22">5</text:span><text:span text:style-name="T16">年間不行使而消滅。</text:span></text:p>
            <text:p text:style-name="P67">五、發給方式：</text:p>
            <text:p text:style-name="P68"><text:span text:style-name="T16">如經審查符合請領條件及申請手續完備者，逕匯至被保險人（或受益人）之國內金融機構帳戶。</text:span></text:p>
            <text:p text:style-name="P69"><text:span text:style-name="T9">六、附註：</text:span></text:p>
            <text:p text:style-name="P70"><text:span text:style-name="T22">（一）</text:span><text:span text:style-name="T19">被保險人流產、葡萄胎及子宮外孕者，不得申請生育給付。</text:span></text:p>
            <text:p text:style-name="P70"><text:span text:style-name="T22">（二）</text:span><text:span text:style-name="T19">申請時應據實填寫，如有虛假之偽造、詐欺行為者，將移送司法機關辦理。</text:span></text:p>
          </table:table-cell>
        </table:table-row>
      </table:table>
      <text:p text:style-name="P19"><draw:frame draw:style-name="fr3" draw:name="框架6" text:anchor-type="char" svg:x="9.208cm" svg:y="0.279cm" svg:width="1.588cm" svg:height="0.953cm" draw:z-index="2"><draw:text-box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8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4-12-15T12:13:00</meta:creation-date>
    <dc:creator>bli</dc:creator>
    <dc:date>2015-02-24T16:36:00</dc:date>
    <meta:print-date>2012-05-08T18:00:00</meta:print-date>
    <meta:editing-cycles>19</meta:editing-cycles>
    <meta:editing-duration>PT12M</meta:editing-duration>
    <meta:document-statistic meta:table-count="3" meta:image-count="0" meta:object-count="0" meta:page-count="4" meta:paragraph-count="92" meta:word-count="1785" meta:character-count="2421" meta:non-whitespace-character-count="1874"/>
    <meta:generator>LibreOffice/5.1.2.2$Windows_x86 LibreOffice_project/d3bf12ecb743fc0d20e0be0c58ca359301eb705f</meta:generator>
  </office:meta>
</office:document-meta>
</file>