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397cm" fo:margin-left="-1.201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078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2.118cm"/>
    </style:style>
    <style:style style:name="表格1.F" style:family="table-column">
      <style:table-column-properties style:column-width="6.145cm"/>
    </style:style>
    <style:style style:name="表格1.1" style:family="table-row">
      <style:table-row-properties style:min-row-height="1.47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45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1.736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1.431cm" fo:keep-together="always"/>
    </style:style>
    <style:style style:name="表格1.9" style:family="table-row">
      <style:table-row-properties style:min-row-height="7.585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517cm" fo:keep-together="always"/>
    </style:style>
    <style:style style:name="表格1.11" style:family="table-row">
      <style:table-row-properties style:min-row-height="4.076cm" fo:keep-together="always"/>
    </style:style>
    <style:style style:name="表格2" style:family="table">
      <style:table-properties style:width="19.397cm" fo:margin-left="-1.201cm" table:align="left"/>
    </style:style>
    <style:style style:name="表格2.A" style:family="table-column">
      <style:table-column-properties style:column-width="9.753cm"/>
    </style:style>
    <style:style style:name="表格2.B" style:family="table-column">
      <style:table-column-properties style:column-width="9.645cm"/>
    </style:style>
    <style:style style:name="表格2.1" style:family="table-row">
      <style:table-row-properties style:min-row-height="21.1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383cm" fo:margin-left="0cm" table:align="left"/>
    </style:style>
    <style:style style:name="表格3.A" style:family="table-column">
      <style:table-column-properties style:column-width="2.921cm"/>
    </style:style>
    <style:style style:name="表格3.B" style:family="table-column">
      <style:table-column-properties style:column-width="16.462cm"/>
    </style:style>
    <style:style style:name="表格3.1" style:family="table-row">
      <style:table-row-properties style:min-row-height="1.593cm" fo:keep-together="always"/>
    </style:style>
    <style:style style:name="表格3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3.B1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3.2" style:family="table-row">
      <style:table-row-properties style:min-row-height="2.078cm" fo:keep-together="always"/>
    </style:style>
    <style:style style:name="表格3.B2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style:line-height-at-least="0.423cm" fo:break-before="page" style:snap-to-layout-grid="false"/>
    </style:style>
    <style:style style:name="P2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13" style:family="paragraph" style:parent-style-name="Text_20_body">
      <style:paragraph-properties fo:line-height="0.706cm"/>
      <style:text-properties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style:line-height-at-least="0.494cm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style:line-height-at-least="0cm" style:snap-to-layout-grid="false"/>
    </style:style>
    <style:style style:name="P23" style:family="paragraph" style:parent-style-name="Text_20_body">
      <style:paragraph-properties style:line-height-at-least="0cm" fo:text-align="justify" style:justify-single-word="false" style:snap-to-layout-grid="false"/>
    </style:style>
    <style:style style:name="P24" style:family="paragraph" style:parent-style-name="Text_20_body">
      <style:paragraph-properties style:line-height-at-least="0.494cm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style:line-height-at-least="0.706cm" style:snap-to-layout-grid="false"/>
    </style:style>
    <style:style style:name="P27" style:family="paragraph" style:parent-style-name="Text_20_body">
      <style:paragraph-properties fo:margin-left="0cm" fo:margin-right="0cm" fo:line-height="0.635cm" fo:text-indent="0.847cm" style:auto-text-indent="false" style:snap-to-layout-grid="false"/>
    </style:style>
    <style:style style:name="P28" style:family="paragraph" style:parent-style-name="Text_20_body">
      <style:paragraph-properties fo:margin-left="0.601cm" fo:margin-right="0cm" style:line-height-at-least="0.423cm" fo:text-indent="-0.601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1.355cm" fo:margin-right="0cm" style:line-height-at-least="0.423cm" fo:text-indent="-1.355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6cm" fo:margin-right="0cm" fo:line-height="0.706cm" fo:text-align="justify" style:justify-single-word="false" fo:text-indent="-0.63cm" style:auto-text-indent="false">
        <style:tab-stops>
          <style:tab-stop style:position="0.035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6cm" fo:margin-right="0cm" fo:line-height="0.6cm" fo:text-align="justify" style:justify-single-word="false" fo:text-indent="-0.63cm" style:auto-text-indent="false">
        <style:tab-stops>
          <style:tab-stop style:position="0.035cm"/>
        </style:tab-stops>
      </style:paragraph-properties>
      <style:text-properties style:font-name="標楷體" style:font-name-asian="標楷體"/>
    </style:style>
    <style:style style:name="P33" style:family="paragraph" style:parent-style-name="Text_20_body" style:list-style-name="L1">
      <style:paragraph-properties fo:line-height="0.635cm" fo:text-align="justify" style:justify-single-word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language-asian="ar" style:country-asian="SA" style:font-name-complex="細明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size-complex="10pt" style:language-complex="my" style:country-complex="MM"/>
    </style:style>
    <style:style style:name="T15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 style:language-complex="my" style:country-complex="MM"/>
    </style:style>
    <style:style style:name="T1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 style:font-weight-complex="bold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Text Box 5" text:anchor-type="paragraph" svg:x="10.282cm" svg:y="0.739cm" svg:width="9.022cm" style:rel-width="scale" svg:height="0.831cm" style:rel-height="scale" draw:z-index="0"><draw:text-box><text:p text:style-name="P2"><text:s text:c="4"/>111年12月13日高市社障福字第11140049100號簽修正</text:p></draw:text-box></draw:frame><text:span text:style-name="預設段落字型"><text:span text:style-name="T1"><text:s text:c="15"/>高雄市身心障礙者輔具費用補助申請書 <text:s text:c="4"/></text:span></text:span><text:span text:style-name="預設段落字型"><text:span text:style-name="T2"><text:s text:c="8"/></text:span></text:span></text:p>
            <text:p text:style-name="P12">填寫日期：　 <text:s text:c="2"/>年　 <text:s text:c="2"/>月　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身心障礙者</text:p>
            <text:p text:style-name="P4">姓 <text:s text:c="3"/>名</text:p>
          </table:table-cell>
          <table:table-cell table:style-name="表格1.B3" table:number-rows-spanned="2" office:value-type="string">
            <text:p text:style-name="P5"/>
          </table:table-cell>
          <table:table-cell table:style-name="表格1.C2" table:number-columns-spanned="2" office:value-type="string">
            <text:p text:style-name="P4">障礙類別</text:p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">障礙等級</text:p>
          </table:table-cell>
          <table:covered-table-cell/>
          <table:table-cell table:style-name="表格1.E3" table:number-columns-spanned="2" office:value-type="string">
            <text:p text:style-name="P6">□輕度 <text:s text:c="2"/>□中度 <text:s text:c="2"/>□重度 <text:s text:c="2"/>□極重度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身 <text:s text:c="2"/>分 <text:s text:c="2"/>證</text:p>
            <text:p text:style-name="P4">字 <text:s text:c="3"/>號</text:p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8">福利別</text:p>
          </table:table-cell>
          <table:covered-table-cell/>
          <table:table-cell table:style-name="表格1.E4" table:number-columns-spanned="2" office:value-type="string">
            <text:p text:style-name="P9">□低收 □中低 □一般戶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出生</text:p>
            <text:p text:style-name="P8">年 月 日</text:p>
          </table:table-cell>
          <table:table-cell table:style-name="表格1.B5" office:value-type="string">
            <text:p text:style-name="P9"><text:s text:c="3"/>年 <text:s text:c="3"/>月 <text:s text:c="3"/>日，年齡：</text:p>
          </table:table-cell>
          <table:table-cell table:style-name="表格1.C5" table:number-columns-spanned="2" office:value-type="string">
            <text:p text:style-name="P8">以上三項</text:p>
            <text:p text:style-name="P8">審核確認</text:p>
          </table:table-cell>
          <table:covered-table-cell/>
          <table:table-cell table:style-name="表格1.E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公文送達地址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E6" office:value-type="string">
            <text:p text:style-name="P4">聯絡電話</text:p>
          </table:table-cell>
          <table:table-cell table:style-name="表格1.F6" office:value-type="string">
            <text:p text:style-name="P6">1.(H)</text:p>
            <text:p text:style-name="P6"/>
            <text:p text:style-name="P10">2.(行動)</text:p>
          </table:table-cell>
        </table:table-row>
        <table:table-row table:style-name="表格1.7">
          <table:table-cell table:style-name="表格1.A2" table:number-columns-spanned="6" office:value-type="string">
            <text:p text:style-name="P27"><text:span text:style-name="msg-content-inner"><text:span text:style-name="T3">本人茲因 □生病□行動不便 □工作 □不識字 □其他</text:span></text:span><text:span text:style-name="msg-content-inner"><text:span text:style-name="T4"> <text:s text:c="11"/></text:span></text:span><text:span text:style-name="msg-content-inner"><text:span text:style-name="T3">，無法親自辦理本項補助申請，特委託__________________ (代辦人)辦理並檢具委託書及相關證件影本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檢 <text:s text:c="3"/>附</text:p>
            <text:p text:style-name="P4">文 <text:s text:c="3"/>件</text:p>
          </table:table-cell>
          <table:table-cell table:style-name="表格1.A2" table:number-columns-spanned="5" office:value-type="string">
            <text:p text:style-name="P7">□1.輔具補助基準表所定各補助項目之□診斷書或□輔具評估報告書。(三個月內)</text:p>
            <text:p text:style-name="P7">□2.學生證或在學證明（僅18歲以下或25歲以下國內日間部學生申請助聽器需檢附）</text:p>
            <text:p text:style-name="P7">□3.其他文件：</text:p>
            <text:p text:style-name="P28"><text:s text:c="2"/>□(1)委託書及代辦人國民身分證正反面影本。</text:p>
            <text:p text:style-name="P28"><text:s text:c="2"/>□(2)申請項次32-41應檢附特製車駕照</text:p>
            <text:p text:style-name="P29"><text:s text:c="2"/>□(3)申請項次133-153居家無障礙設施應檢附房屋所有權狀影本（非自有房屋者，須附租賃契約書影本、房屋所有權狀影本及屋主出具之施工同意書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<text:span text:style-name="預設段落字型"><text:span text:style-name="T5">注意事項</text:span></text:span></text:p>
          </table:table-cell>
          <table:table-cell table:style-name="表格1.A1" table:number-columns-spanned="5" office:value-type="string">
            <text:list xml:id="list801952685" text:style-name="L1">
              <text:list-item>
                <text:p text:style-name="P33"><text:span text:style-name="預設段落字型"><text:span text:style-name="T7">每人</text:span></text:span><text:span text:style-name="預設段落字型"><text:span text:style-name="T5">每2年度合計申請4項</text:span></text:span><text:span text:style-name="預設段落字型"><text:span text:style-name="T7">輔具補助為限（</text:span></text:span><text:span text:style-name="預設段落字型"><text:span text:style-name="T5">合併醫療輔具補助項次計</text:span></text:span><text:span text:style-name="預設段落字型"><text:span text:style-name="T7">），本局得視實際需要，輔具得採</text:span></text:span><text:span text:style-name="預設段落字型"><text:span text:style-name="T5">現金給付或實物方式</text:span></text:span><text:span text:style-name="預設段落字型"><text:span text:style-name="T7">辦理，應依本局核准之項目確實購置並實際使用且不得轉(變)賣，並於</text:span></text:span><text:span text:style-name="預設段落字型"><text:span text:style-name="T5">最低使用年限內</text:span></text:span><text:span text:style-name="預設段落字型"><text:span text:style-name="T7">接受本局輔具使用追蹤輔導</text:span></text:span><text:span text:style-name="預設段落字型"><text:span text:style-name="T8">。</text:span></text:span></text:p>
              </text:list-item>
              <text:list-item>
                <text:p text:style-name="P33"><text:span text:style-name="預設段落字型"><text:span text:style-name="T7">核定補助通過與否及補助金額將行文通知，</text:span></text:span><text:span text:style-name="預設段落字型"><text:span text:style-name="T5">申請前若已先購買輔具者，不予補助。</text:span></text:span></text:p>
              </text:list-item>
              <text:list-item>
                <text:p text:style-name="P33"><text:span text:style-name="預設段落字型"><text:span text:style-name="T5">全額補助或實物給付之輔具</text:span></text:span><text:span text:style-name="預設段落字型"><text:span text:style-name="T7">，得於申請人再次申請同項輔具補助時</text:span></text:span><text:span text:style-name="預設段落字型"><text:span text:style-name="T5">辦理回收</text:span></text:span><text:span text:style-name="預設段落字型"><text:span text:style-name="T7">。</text:span></text:span></text:p>
              </text:list-item>
              <text:list-item>
                <text:p text:style-name="P33"><text:span text:style-name="預設段落字型"><text:span text:style-name="T6">人力移位吊帶、移位滑墊、站立架、氣墊床、居家用照顧床、升降桌、衣著用輔具、飲食用輔具、居家用生活輔具等項目限居家使用者申請。</text:span></text:span></text:p>
              </text:list-item>
              <text:list-item>
                <text:p text:style-name="P33"><text:span text:style-name="預設段落字型"><text:span text:style-name="T9">再度申請特製機車(含修訂前之「特製三輪機車」)時，應於請款時檢附</text:span></text:span><text:span text:style-name="預設段落字型"><text:span text:style-name="T6">原機車報廢證明</text:span></text:span><text:span text:style-name="預設段落字型"><text:span text:style-name="T9">。</text:span></text:span></text:p>
              </text:list-item>
              <text:list-item>
                <text:p text:style-name="P33"><text:span text:style-name="預設段落字型"><text:span text:style-name="T5">以詐術或其他不法行為申請或領取補助者</text:span></text:span><text:span text:style-name="預設段落字型"><text:span text:style-name="T7">，本局不予補助或停止補助，已補助者應追回之。涉及刑責者移送司法機關辦理。</text:span></text:span></text:p>
              </text:list-item>
              <text:list-item>
                <text:p text:style-name="P33"><text:span text:style-name="預設段落字型"><text:span text:style-name="T7">本人(或代辦人)已詳閱本表規定，並確實填寫(提供)上述規定資料，如有不實，除停止本補助外，已撥附之款項應全數繳回，如涉及不法者，依法辦理。</text:span></text:span></text:p>
              </text:list-item>
            </text:list>
            <text:p text:style-name="P30"><text:span text:style-name="預設段落字型"><text:span text:style-name="T7">本人/代辦人簽章：</text:span></text:span><text:span text:style-name="預設段落字型"><text:span text:style-name="T11"> <text:s text:c="20"/></text:span></text:span><text:span text:style-name="預設段落字型"><text:span text:style-name="T10">已詳閱</text:span></text:span><text:span text:style-name="預設段落字型"><text:span text:style-name="T8">注意事項</text:span></text:span><text:span text:style-name="預設段落字型"><text:span text:style-name="T10">並確實填寫（提供）資料無誤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8">申請項目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3" office:value-type="string">
            <text:p text:style-name="P19">□1.推車-一般型 <text:s text:c="9"/>□2.推車-荷重型 </text:p>
            <text:p text:style-name="P19">□3.推車-擺位型 <text:s text:c="9"/>□4.輪椅-非輕量化量產型 <text:s text:c="2"/></text:p>
            <text:p text:style-name="P19">□5.輪椅-輕量化量產型 <text:s text:c="3"/>□6.輪椅-客製型</text:p>
            <text:p text:style-name="P22"><text:span text:style-name="預設段落字型"><text:span text:style-name="T19">□7.-9.輪椅附加功能-具利於</text:span></text:span><text:span text:style-name="預設段落字型"><text:span text:style-name="T20">移位</text:span></text:span><text:span text:style-name="預設段落字型"><text:span text:style-name="T19">、</text:span></text:span><text:span text:style-name="預設段落字型"><text:span text:style-name="T20">仰躺</text:span></text:span><text:span text:style-name="預設段落字型"><text:span text:style-name="T19">、</text:span></text:span><text:span text:style-name="預設段落字型"><text:span text:style-name="T20">空中傾倒</text:span></text:span><text:span text:style-name="預設段落字型"><text:span text:style-name="T19">功能</text:span></text:span></text:p>
            <text:p text:style-name="P19">□10.高活動型輪椅-基礎型 □11.高活動型輪椅-進階型</text:p>
            <text:p text:style-name="P21">□12.手推圈啟動型動力輔助輪椅</text:p>
            <text:p text:style-name="P24"><text:span text:style-name="預設段落字型"><text:span text:style-name="T19">□13.</text:span></text:span><text:span text:style-name="預設段落字型"><text:span text:style-name="T13">輪椅配件-後推式介護型動力套件</text:span></text:span></text:p>
            <text:p text:style-name="P21">□14.電動輪椅-基礎型 <text:s text:c="4"/>□15.電動輪椅-進階型</text:p>
            <text:p text:style-name="P24"><text:span text:style-name="預設段落字型"><text:span text:style-name="T19">□16.</text:span></text:span><text:span text:style-name="預設段落字型"><text:span text:style-name="T12">電動輪椅配件-沙發型座椅</text:span></text:span></text:p>
            <text:p text:style-name="P24"><text:span text:style-name="預設段落字型"><text:span text:style-name="T19">□17.</text:span></text:span><text:span text:style-name="預設段落字型"><text:span text:style-name="T12">電動輪椅配件-擺位型椅架</text:span></text:span></text:p>
            <text:p text:style-name="P24"><text:span text:style-name="預設段落字型"><text:span text:style-name="T19">□18.</text:span></text:span><text:span text:style-name="預設段落字型"><text:span text:style-name="T12">電動輪椅配件-電動變換姿勢功能</text:span></text:span></text:p>
            <text:p text:style-name="P24"><text:span text:style-name="預設段落字型"><text:span text:style-name="T19">□19.</text:span></text:span><text:span text:style-name="預設段落字型"><text:span text:style-name="T12">電動輪椅配件-特殊規格控制器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4"><text:span text:style-name="預設段落字型"><text:span text:style-name="T19">□20.</text:span></text:span><text:span text:style-name="預設段落字型"><text:span text:style-name="T12">電動輪椅配件-新車內建</text:span></text:span><text:span text:style-name="預設段落字型"><text:span text:style-name="T15">鋰系</text:span></text:span><text:span text:style-name="預設段落字型"><text:span text:style-name="T12">電池</text:span></text:span></text:p>
            <text:p text:style-name="P22"><text:span text:style-name="預設段落字型"><text:span text:style-name="T19">□21.</text:span></text:span><text:span text:style-name="預設段落字型"><text:span text:style-name="T12">電動輪椅配件-控制器操作位置調整</text:span></text:span></text:p>
            <text:p text:style-name="P22"><text:span text:style-name="預設段落字型"><text:span text:style-name="T19">□22.-23.</text:span></text:span><text:span text:style-name="預設段落字型"><text:span text:style-name="T12">電動輪椅或電動代步車電池(非</text:span></text:span><text:span text:style-name="預設段落字型"><text:span text:style-name="T15">鋰系</text:span></text:span><text:span text:style-name="預設段落字型"><text:span text:style-name="T12">電池)-50安培</text:span></text:span></text:p>
            <text:p text:style-name="P22"><text:span text:style-name="預設段落字型"><text:span text:style-name="T12"><text:s text:c="9"/>小時(含)</text:span></text:span><text:span text:style-name="預設段落字型"><text:span text:style-name="T16">以上</text:span></text:span><text:span text:style-name="預設段落字型"><text:span text:style-name="T12">或</text:span></text:span><text:span text:style-name="預設段落字型"><text:span text:style-name="T16">以下</text:span></text:span></text:p>
            <text:p text:style-name="P22"><text:span text:style-name="預設段落字型"><text:span text:style-name="T19">□24.-25.</text:span></text:span><text:span text:style-name="預設段落字型"><text:span text:style-name="T12">電動輪椅或電動代步車電池(</text:span></text:span><text:span text:style-name="預設段落字型"><text:span text:style-name="T15">鋰系</text:span></text:span><text:span text:style-name="預設段落字型"><text:span text:style-name="T12">電池)-20安培小</text:span></text:span></text:p>
            <text:p text:style-name="P22"><text:span text:style-name="預設段落字型"><text:span text:style-name="T12"><text:s text:c="9"/>時或480瓦特小時(含)</text:span></text:span><text:span text:style-name="預設段落字型"><text:span text:style-name="T16">以上</text:span></text:span><text:span text:style-name="預設段落字型"><text:span text:style-name="T12">或</text:span></text:span><text:span text:style-name="預設段落字型"><text:span text:style-name="T16">以下</text:span></text:span></text:p>
            <text:p text:style-name="P22"><text:span text:style-name="預設段落字型"><text:span text:style-name="T19">□26.</text:span></text:span><text:span text:style-name="預設段落字型"><text:span text:style-name="T12">擺位系統-平面型輪椅背靠</text:span></text:span></text:p>
            <text:p text:style-name="P22"><text:span text:style-name="預設段落字型"><text:span text:style-name="T19">□27.</text:span></text:span><text:span text:style-name="預設段落字型"><text:span text:style-name="T12">擺位系統-曲面適形輪椅背靠</text:span></text:span></text:p>
            <text:p text:style-name="P22"><text:span text:style-name="預設段落字型"><text:span text:style-name="T19">□28.</text:span></text:span><text:span text:style-name="預設段落字型"><text:span text:style-name="T12">擺位系統-輪椅擺位架</text:span></text:span></text:p>
            <text:p text:style-name="P22"><text:span text:style-name="預設段落字型"><text:span text:style-name="T19">□29.</text:span></text:span><text:span text:style-name="預設段落字型"><text:span text:style-name="T12">擺位系統-輪椅頭靠系統</text:span></text:span></text:p>
            <text:p text:style-name="P22"><text:span text:style-name="預設段落字型"><text:span text:style-name="T19">□30.</text:span></text:span><text:span text:style-name="預設段落字型"><text:span text:style-name="T12">電動代步車</text:span></text:span></text:p>
            <text:p text:style-name="P22"><text:span text:style-name="預設段落字型"><text:span text:style-name="T19">□31.</text:span></text:span><text:span text:style-name="預設段落字型"><text:span text:style-name="T12">行動輔具附加功能-完成搭配機動車輛使用之衝擊測試</text:span></text:span></text:p>
            <text:p text:style-name="P19">□135.-162.居家無障礙修繕及輔具</text:p>
            <text:p text:style-name="P22"><text:span text:style-name="預設段落字型"><text:span text:style-name="T19">□163.-164.</text:span></text:span><text:span text:style-name="預設段落字型"><text:span text:style-name="T14">移動式身體清洗槽-</text:span></text:span><text:span text:style-name="預設段落字型"><text:span text:style-name="T17">局部型</text:span></text:span><text:span text:style-name="預設段落字型"><text:span text:style-name="T14">或</text:span></text:span><text:span text:style-name="預設段落字型"><text:span text:style-name="T17">全身型</text:span></text:span></text:p>
            <text:p text:style-name="P19">□165.頭護具 <text:s text:c="11"/>□166.馬桶增高器 </text:p>
            <text:p text:style-name="P19">□167.沐浴椅(一般型) <text:s text:c="3"/>□168.便盆椅(一般型)</text:p>
            <text:p text:style-name="P22"><text:span text:style-name="預設段落字型"><text:span text:style-name="T19">□169.</text:span></text:span><text:span text:style-name="預設段落字型"><text:span text:style-name="T12">沐浴椅或便盆椅附加功能-附輪</text:span></text:span></text:p>
            <text:p text:style-name="P22"><text:span text:style-name="預設段落字型"><text:span text:style-name="T19">□170.</text:span></text:span><text:span text:style-name="預設段落字型"><text:span text:style-name="T12">沐浴椅或便盆椅附加功能-具利於移位之扶手</text:span></text:span></text:p>
            <text:p text:style-name="P22"><text:span text:style-name="預設段落字型"><text:span text:style-name="T19">□171.</text:span></text:span><text:span text:style-name="預設段落字型"><text:span text:style-name="T12">沐浴椅或便盆椅附加功能-具仰躺功能</text:span></text:span></text:p>
            <text:p text:style-name="P22"><text:span text:style-name="預設段落字型"><text:span text:style-name="T19">□172.</text:span></text:span><text:span text:style-name="預設段落字型"><text:span text:style-name="T12">沐浴椅或便盆椅附加功能-具空中傾倒功能</text:span></text:span></text:p>
            <text:p text:style-name="P19">□173.語音體溫計 <text:s text:c="8"/>□174.語音體重計</text:p>
            <text:p text:style-name="P19">□175.衣著用輔具 <text:s text:c="8"/>□176.飲食用輔具</text:p>
            <text:p text:style-name="P19">□177.居家用生活輔具 <text:s text:c="4"/></text:p>
            <text:p text:style-name="P22"><text:span text:style-name="預設段落字型"><text:span text:style-name="T19">□178.</text:span></text:span><text:span text:style-name="預設段落字型"><text:span text:style-name="T12">物品裝置與處理輔具 </text:span></text:span><text:span text:style-name="預設段落字型"><text:span text:style-name="T19">□179.</text:span></text:span><text:span text:style-name="預設段落字型"><text:span text:style-name="T12">藥品處理輔具</text:span></text:span></text:p>
            <text:p text:style-name="P19">□180.部分手義肢 <text:s text:c="8"/></text:p>
            <text:p text:style-name="P22"><text:span text:style-name="預設段落字型"><text:span text:style-name="T19">□181.</text:span></text:span><text:span text:style-name="預設段落字型"><text:span text:style-name="T13">腕離斷義肢-美觀型 <text:s/></text:span></text:span><text:span text:style-name="預設段落字型"><text:span text:style-name="T19">□182.</text:span></text:span><text:span text:style-name="預設段落字型"><text:span text:style-name="T13">腕離斷義肢-功能型</text:span></text:span></text:p>
            <text:p text:style-name="P22"><text:span text:style-name="預設段落字型"><text:span text:style-name="T19">□183.</text:span></text:span><text:span text:style-name="預設段落字型"><text:span text:style-name="T13">肘下義肢-美觀型 <text:s text:c="3"/></text:span></text:span><text:span text:style-name="預設段落字型"><text:span text:style-name="T19">□184.</text:span></text:span><text:span text:style-name="預設段落字型"><text:span text:style-name="T13">肘下義肢-功能型</text:span></text:span></text:p>
            <text:p text:style-name="P22"><text:span text:style-name="預設段落字型"><text:span text:style-name="T19">□185.</text:span></text:span><text:span text:style-name="預設段落字型"><text:span text:style-name="T13">肘離斷義肢-美觀型 <text:s/></text:span></text:span><text:span text:style-name="預設段落字型"><text:span text:style-name="T19">□186.</text:span></text:span><text:span text:style-name="預設段落字型"><text:span text:style-name="T13">肘離斷義肢-功能型</text:span></text:span></text:p>
            <text:p text:style-name="P22"><text:span text:style-name="預設段落字型"><text:span text:style-name="T19">□187.</text:span></text:span><text:span text:style-name="預設段落字型"><text:span text:style-name="T13">肘上義肢-美觀型 <text:s text:c="3"/></text:span></text:span><text:span text:style-name="預設段落字型"><text:span text:style-name="T19">□188.</text:span></text:span><text:span text:style-name="預設段落字型"><text:span text:style-name="T13">肘上義肢-功能型</text:span></text:span></text:p>
            <text:p text:style-name="P22"><text:span text:style-name="預設段落字型"><text:span text:style-name="T19">□189.</text:span></text:span><text:span text:style-name="預設段落字型"><text:span text:style-name="T13">肩離斷義肢-美觀型 <text:s/></text:span></text:span><text:span text:style-name="預設段落字型"><text:span text:style-name="T19">□190.</text:span></text:span><text:span text:style-name="預設段落字型"><text:span text:style-name="T13">肩離斷義肢-功能型</text:span></text:span></text:p>
            <text:p text:style-name="P22"><text:span text:style-name="預設段落字型"><text:span text:style-name="T19">□191.</text:span></text:span><text:span text:style-name="預設段落字型"><text:span text:style-name="T13">肩胛骨離斷義肢 <text:s text:c="4"/></text:span></text:span><text:span text:style-name="預設段落字型"><text:span text:style-name="T19">□192.</text:span></text:span><text:span text:style-name="預設段落字型"><text:span text:style-name="T13">部分足義肢-基礎型 <text:s/></text:span></text:span></text:p>
            <text:p text:style-name="P22"><text:span text:style-name="預設段落字型"><text:span text:style-name="T19">□193.</text:span></text:span><text:span text:style-name="預設段落字型"><text:span text:style-name="T13">部分足義肢-功能型 <text:s/></text:span></text:span><text:span text:style-name="預設段落字型"><text:span text:style-name="T19">□194.</text:span></text:span><text:span text:style-name="預設段落字型"><text:span text:style-name="T13">踝離斷義肢 </text:span></text:span></text:p>
            <text:p text:style-name="P22"><text:span text:style-name="預設段落字型"><text:span text:style-name="T19">□195.</text:span></text:span><text:span text:style-name="預設段落字型"><text:span text:style-name="T13">膝下義肢 <text:s text:c="10"/></text:span></text:span><text:span text:style-name="預設段落字型"><text:span text:style-name="T19">□196.</text:span></text:span><text:span text:style-name="預設段落字型"><text:span text:style-name="T13">膝離斷義肢</text:span></text:span></text:p>
            <text:p text:style-name="P22"><text:span text:style-name="預設段落字型"><text:span text:style-name="T19">□197.</text:span></text:span><text:span text:style-name="預設段落字型"><text:span text:style-name="T13">膝上義肢 <text:s text:c="10"/></text:span></text:span><text:span text:style-name="預設段落字型"><text:span text:style-name="T19">□198.</text:span></text:span><text:span text:style-name="預設段落字型"><text:span text:style-name="T13">髖離斷義肢 <text:s text:c="2"/></text:span></text:span></text:p>
            <text:p text:style-name="P22"><text:span text:style-name="預設段落字型"><text:span text:style-name="T19">□199.</text:span></text:span><text:span text:style-name="預設段落字型"><text:span text:style-name="T13">半骨盆切除義肢 <text:s text:c="4"/></text:span></text:span><text:span text:style-name="預設段落字型"><text:span text:style-name="T19">□200.</text:span></text:span><text:span text:style-name="預設段落字型"><text:span text:style-name="T13">更換-義肢手套 <text:s/></text:span></text:span></text:p>
            <text:p text:style-name="P22"><text:span text:style-name="預設段落字型"><text:span text:style-name="T19">□201.</text:span></text:span><text:span text:style-name="預設段落字型"><text:span text:style-name="T13">更換-手部裝置 <text:s text:c="5"/></text:span></text:span><text:span text:style-name="預設段落字型"><text:span text:style-name="T19">□202.</text:span></text:span><text:span text:style-name="預設段落字型"><text:span text:style-name="T13">更換-義肢腳套 <text:s text:c="5"/></text:span></text:span></text:p>
            <text:p text:style-name="P22"><text:span text:style-name="預設段落字型"><text:span text:style-name="T19">□203.-204.</text:span></text:span><text:span text:style-name="預設段落字型"><text:span text:style-name="T13">更換-義肢腳掌組</text:span></text:span><text:span text:style-name="預設段落字型"><text:span text:style-name="T18">(基礎型)</text:span></text:span><text:span text:style-name="預設段落字型"><text:span text:style-name="T13">或</text:span></text:span><text:span text:style-name="預設段落字型"><text:span text:style-name="T18">(進階型)</text:span></text:span></text:p>
            <text:p text:style-name="P22"><text:span text:style-name="預設段落字型"><text:span text:style-name="T19">□205.</text:span></text:span><text:span text:style-name="預設段落字型"><text:span text:style-name="T13">更換-膝關節 <text:s text:c="7"/></text:span></text:span><text:span text:style-name="預設段落字型"><text:span text:style-name="T19">□206.</text:span></text:span><text:span text:style-name="預設段落字型"><text:span text:style-name="T13">更換-髖關節</text:span></text:span></text:p>
            <text:p text:style-name="P22"><text:span text:style-name="預設段落字型"><text:span text:style-name="T19">□207.</text:span></text:span><text:span text:style-name="預設段落字型"><text:span text:style-name="T13">更換(踝離斷或膝下義肢)-硬式承筒或凝膠軟套</text:span></text:span></text:p>
            <text:p text:style-name="P22"><text:span text:style-name="預設段落字型"><text:span text:style-name="T19">□208.</text:span></text:span><text:span text:style-name="預設段落字型"><text:span text:style-name="T13">更換(膝離斷或膝上義肢)-硬式承筒或凝膠軟套</text:span></text:span></text:p>
            <text:p text:style-name="P22"><text:span text:style-name="預設段落字型"><text:span text:style-name="T19">□209.</text:span></text:span><text:span text:style-name="預設段落字型"><text:span text:style-name="T13">更換(髖離斷或半骨盆切除義肢)-硬式承筒</text:span></text:span></text:p>
            <text:p text:style-name="P22"><text:span text:style-name="預設段落字型"><text:span text:style-name="T19">□210.</text:span></text:span><text:span text:style-name="預設段落字型"><text:span text:style-name="T13">更換(踝離斷或膝下義肢)-美觀泡棉</text:span></text:span></text:p>
            <text:p text:style-name="P22"><text:span text:style-name="預設段落字型"><text:span text:style-name="T19">□211.</text:span></text:span><text:span text:style-name="預設段落字型"><text:span text:style-name="T13">更換(膝離斷或膝上義肢)-美觀泡棉</text:span></text:span></text:p>
            <text:p text:style-name="P22"><text:span text:style-name="預設段落字型"><text:span text:style-name="T19">□212</text:span></text:span><text:span text:style-name="預設段落字型"><text:span text:style-name="T13">更換(髖離斷或半骨盆切除義肢)-美觀泡棉</text:span></text:span></text:p>
            <text:p text:style-name="P22"><text:span text:style-name="預設段落字型"><text:span text:style-name="T19">□213.-215.</text:span></text:span><text:span text:style-name="預設段落字型"><text:span text:style-name="T13">踝足矯具</text:span></text:span></text:p>
            <text:p text:style-name="P22"><text:span text:style-name="預設段落字型"><text:span text:style-name="T19">□216.</text:span></text:span><text:span text:style-name="預設段落字型"><text:span text:style-name="T13">膝踝足矯具 <text:s text:c="10"/></text:span></text:span><text:span text:style-name="預設段落字型"><text:span text:style-name="T19">□217.</text:span></text:span><text:span text:style-name="預設段落字型"><text:span text:style-name="T13">髖膝踝足矯具</text:span></text:span></text:p>
            <text:p text:style-name="P22"><text:span text:style-name="預設段落字型"><text:span text:style-name="T19">□218.-219.</text:span></text:span><text:span text:style-name="預設段落字型"><text:span text:style-name="T13">下肢矯具配件-鞋具</text:span></text:span><text:span text:style-name="預設段落字型"><text:span text:style-name="T18">(托足鞋型)</text:span></text:span><text:span text:style-name="預設段落字型"><text:span text:style-name="T13">或</text:span></text:span><text:span text:style-name="預設段落字型"><text:span text:style-name="T18">(皮鞋型)</text:span></text:span></text:p>
            <text:p text:style-name="P22"><text:span text:style-name="預設段落字型"><text:span text:style-name="T19">□220.</text:span></text:span><text:span text:style-name="預設段落字型"><text:span text:style-name="T13">肘矯具 <text:s text:c="14"/></text:span></text:span><text:span text:style-name="預設段落字型"><text:span text:style-name="T19">□221.</text:span></text:span><text:span text:style-name="預設段落字型"><text:span text:style-name="T13">膝矯具</text:span></text:span></text:p>
            <text:p text:style-name="P22"><text:span text:style-name="預設段落字型"><text:span text:style-name="T19">□222.</text:span></text:span><text:span text:style-name="預設段落字型"><text:span text:style-name="T13">髖矯具</text:span></text:span></text:p>
            <text:p text:style-name="P22"><text:span text:style-name="預設段落字型"><text:span text:style-name="T19">□223.-224.</text:span></text:span><text:span text:style-name="預設段落字型"><text:span text:style-name="T13">脊柱矯具-支持性背架</text:span></text:span><text:span text:style-name="預設段落字型"><text:span text:style-name="T18">(基礎型)</text:span></text:span><text:span text:style-name="預設段落字型"><text:span text:style-name="T13">或</text:span></text:span><text:span text:style-name="預設段落字型"><text:span text:style-name="T18">(量身訂製型)</text:span></text:span></text:p>
            <text:p text:style-name="P22"><text:span text:style-name="預設段落字型"><text:span text:style-name="T19">□225.</text:span></text:span><text:span text:style-name="預設段落字型"><text:span text:style-name="T13">脊柱矯具-脊柱側彎矯正背架</text:span></text:span></text:p>
            <text:p text:style-name="P22"><text:span text:style-name="預設段落字型"><text:span text:style-name="T19">□226.-227.</text:span></text:span><text:span text:style-name="預設段落字型"><text:span text:style-name="T13">量身訂製特製鞋-楦頭修改</text:span></text:span><text:span text:style-name="預設段落字型"><text:span text:style-name="T18">(單腳)</text:span></text:span><text:span text:style-name="預設段落字型"><text:span text:style-name="T13">或</text:span></text:span><text:span text:style-name="預設段落字型"><text:span text:style-name="T18">(雙腳)</text:span></text:span></text:p>
            <text:p text:style-name="P22"><text:span text:style-name="預設段落字型"><text:span text:style-name="T19">□228.-229.</text:span></text:span><text:span text:style-name="預設段落字型"><text:span text:style-name="T13">量身訂製特製鞋-新製開楦(單腳)或</text:span></text:span><text:span text:style-name="預設段落字型"><text:span text:style-name="T18">(雙腳)</text:span></text:span></text:p>
            <text:p text:style-name="P22"><text:span text:style-name="預設段落字型"><text:span text:style-name="T19">□230.-231.</text:span></text:span><text:span text:style-name="預設段落字型"><text:span text:style-name="T13">透明壓力面膜-</text:span></text:span><text:span text:style-name="預設段落字型"><text:span text:style-name="T18">不含矽膠內層</text:span></text:span><text:span text:style-name="預設段落字型"><text:span text:style-name="T13">或</text:span></text:span><text:span text:style-name="預設段落字型"><text:span text:style-name="T18">含矽膠內層</text:span></text:span></text:p>
            <text:p text:style-name="P22"><text:span text:style-name="預設段落字型"><text:span text:style-name="T19">□232.</text:span></text:span><text:span text:style-name="預設段落字型"><text:span text:style-name="T12">假髮 <text:s text:c="16"/></text:span></text:span><text:span text:style-name="預設段落字型"><text:span text:style-name="T19">□233.</text:span></text:span><text:span text:style-name="預設段落字型"><text:span text:style-name="T12">義眼</text:span></text:span></text:p>
            <text:p text:style-name="P22"><text:span text:style-name="預設段落字型"><text:span text:style-name="T19">□234.</text:span></text:span><text:span text:style-name="預設段落字型"><text:span text:style-name="T12">義鼻 <text:s text:c="16"/></text:span></text:span><text:span text:style-name="預設段落字型"><text:span text:style-name="T19">□235.</text:span></text:span><text:span text:style-name="預設段落字型"><text:span text:style-name="T12">義耳</text:span></text:span></text:p>
            <text:p text:style-name="P22"><text:span text:style-name="預設段落字型"><text:span text:style-name="T19">□236.</text:span></text:span><text:span text:style-name="預設段落字型"><text:span text:style-name="T12">義顎 <text:s text:c="16"/></text:span></text:span><text:span text:style-name="預設段落字型"><text:span text:style-name="T19">□237.</text:span></text:span><text:span text:style-name="預設段落字型"><text:span text:style-name="T12">混和義臉-人造額片 <text:s text:c="3"/></text:span></text:span><text:span text:style-name="預設段落字型"><text:span text:style-name="T19">□238.</text:span></text:span><text:span text:style-name="預設段落字型"><text:span text:style-name="T12">混和義臉-人造頰片 <text:s text:c="3"/></text:span></text:span><text:span text:style-name="預設段落字型"><text:span text:style-name="T19">□239.</text:span></text:span><text:span text:style-name="預設段落字型"><text:span text:style-name="T12">混和義臉-人造眼窩</text:span></text:span></text:p>
            <text:p text:style-name="P22"><text:span text:style-name="預設段落字型"><text:span text:style-name="T19">□240.</text:span></text:span><text:span text:style-name="預設段落字型"><text:span text:style-name="T12">人工電子耳 <text:s text:c="6"/></text:span></text:span></text:p>
            <text:p text:style-name="P22"><text:span text:style-name="預設段落字型"><text:span text:style-name="T19">□241.</text:span></text:span><text:span text:style-name="預設段落字型"><text:span text:style-name="T13">人工電子耳語言處理設備更新</text:span></text:span></text:p>
            <text:p text:style-name="P22"><text:span text:style-name="預設段落字型"><text:span text:style-name="T19">□242.</text:span></text:span><text:span text:style-name="預設段落字型"><text:span text:style-name="T13">人工電子耳配件</text:span></text:span></text:p>
          </table:table-cell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2"><text:span text:style-name="預設段落字型"><text:span text:style-name="T19">□32.</text:span></text:span><text:span text:style-name="預設段落字型"><text:span text:style-name="T12">特製機車-加裝輔助後輪特製車</text:span></text:span></text:p>
            <text:p text:style-name="P22"><text:span text:style-name="預設段落字型"><text:span text:style-name="T19">□33.</text:span></text:span><text:span text:style-name="預設段落字型"><text:span text:style-name="T12">特製機車-</text:span></text:span><text:span text:style-name="預設段落字型"><text:span text:style-name="T13">加裝差速器套件及輔助後輪特製車</text:span></text:span></text:p>
            <text:p text:style-name="P22"><text:span text:style-name="預設段落字型"><text:span text:style-name="T19">□34.</text:span></text:span><text:span text:style-name="預設段落字型"><text:span text:style-name="T12">特製機車-改裝輪椅直上式特製車</text:span></text:span></text:p>
            <text:p text:style-name="P22"><text:span text:style-name="預設段落字型"><text:span text:style-name="T19">□35.</text:span></text:span><text:span text:style-name="預設段落字型"><text:span text:style-name="T12">三輪機車 <text:s text:c="11"/></text:span></text:span><text:span text:style-name="預設段落字型"><text:span text:style-name="T19">□36.</text:span></text:span><text:span text:style-name="預設段落字型"><text:span text:style-name="T12">機車改裝-裝設輔助</text:span></text:span><text:span text:style-name="預設段落字型"><text:span text:style-name="T13">後</text:span></text:span><text:span text:style-name="預設段落字型"><text:span text:style-name="T12">輪</text:span></text:span></text:p>
            <text:p text:style-name="P22"><text:span text:style-name="預設段落字型"><text:span text:style-name="T19">□37.</text:span></text:span><text:span text:style-name="預設段落字型"><text:span text:style-name="T12">機車改裝-</text:span></text:span><text:span text:style-name="預設段落字型"><text:span text:style-name="T13">裝設差速器套件及輔助後輪</text:span></text:span></text:p>
            <text:p text:style-name="P22"><text:span text:style-name="預設段落字型"><text:span text:style-name="T19">□38.</text:span></text:span><text:span text:style-name="預設段落字型"><text:span text:style-name="T12">機車改裝-裝設輪椅直上裝置</text:span></text:span></text:p>
            <text:p text:style-name="P22"><text:span text:style-name="預設段落字型"><text:span text:style-name="T19">□39.</text:span></text:span><text:span text:style-name="預設段落字型"><text:span text:style-name="T12">機車改裝-油門或煞車改裝</text:span></text:span></text:p>
            <text:p text:style-name="P22"><text:span text:style-name="預設段落字型"><text:span text:style-name="T19">□40.</text:span></text:span><text:span text:style-name="預設段落字型"><text:span text:style-name="T12">特製機車改裝(裝設倒退輔助器)</text:span></text:span></text:p>
            <text:p text:style-name="P22"><text:span text:style-name="預設段落字型"><text:span text:style-name="T19">□41.</text:span></text:span><text:span text:style-name="預設段落字型"><text:span text:style-name="T12">汽車改裝-油門或煞車連桿</text:span></text:span></text:p>
            <text:p text:style-name="P22"><text:span text:style-name="預設段落字型"><text:span text:style-name="T19">□42.</text:span></text:span><text:span text:style-name="預設段落字型"><text:span text:style-name="T12">單支拐杖-量產型 <text:s text:c="4"/></text:span></text:span><text:span text:style-name="預設段落字型"><text:span text:style-name="T19">□43.</text:span></text:span><text:span text:style-name="預設段落字型"><text:span text:style-name="T12">單支拐杖-客製型</text:span></text:span></text:p>
            <text:p text:style-name="P22"><text:span text:style-name="預設段落字型"><text:span text:style-name="T19">□44.</text:span></text:span><text:span text:style-name="預設段落字型"><text:span text:style-name="T12">助行器-一般型</text:span></text:span><text:span text:style-name="預設段落字型"><text:span text:style-name="T19"> <text:s text:c="6"/>□45.</text:span></text:span><text:span text:style-name="預設段落字型"><text:span text:style-name="T12">助行器-輪管型或助起型</text:span></text:span></text:p>
            <text:p text:style-name="P22"><text:span text:style-name="預設段落字型"><text:span text:style-name="T19">□46.</text:span></text:span><text:span text:style-name="預設段落字型"><text:span text:style-name="T12">帶輪型助步車(助行椅)</text:span></text:span><text:span text:style-name="預設段落字型"><text:span text:style-name="T19">□47.</text:span></text:span><text:span text:style-name="預設段落字型"><text:span text:style-name="T12">姿勢控制型助行器 </text:span></text:span></text:p>
            <text:p text:style-name="P22"><text:span text:style-name="預設段落字型"><text:span text:style-name="T19">□48.</text:span></text:span><text:span text:style-name="預設段落字型"><text:span text:style-name="T12">軀幹支撐型步態訓練器</text:span></text:span><text:span text:style-name="預設段落字型"><text:span text:style-name="T19">□49.移位腰帶 </text:span></text:span></text:p>
            <text:p text:style-name="P19">□50.移位轉盤 <text:s text:c="11"/>□51.移位板 <text:s/></text:p>
            <text:p text:style-name="P22"><text:span text:style-name="預設段落字型"><text:span text:style-name="T19">□52.人力移位吊帶 <text:s text:c="7"/>□53.</text:span></text:span><text:span text:style-name="預設段落字型"><text:span text:style-name="T13">移位滑布</text:span></text:span></text:p>
            <text:p text:style-name="P22"><text:span text:style-name="預設段落字型"><text:span text:style-name="T19">□54.</text:span></text:span><text:span text:style-name="預設段落字型"><text:span text:style-name="T13">躺式移位滑墊</text:span></text:span><text:span text:style-name="預設段落字型"><text:span text:style-name="T19"> <text:s text:c="7"/>□55.</text:span></text:span><text:span text:style-name="預設段落字型"><text:span text:style-name="T12">移位機-人力型</text:span></text:span><text:span text:style-name="預設段落字型"><text:span text:style-name="T19"> <text:s text:c="2"/></text:span></text:span></text:p>
            <text:p text:style-name="P22"><text:span text:style-name="預設段落字型"><text:span text:style-name="T19">□56.</text:span></text:span><text:span text:style-name="預設段落字型"><text:span text:style-name="T12">移位機-電動型 <text:s text:c="6"/></text:span></text:span><text:span text:style-name="預設段落字型"><text:span text:style-name="T19">□57.</text:span></text:span><text:span text:style-name="預設段落字型"><text:span text:style-name="T12">移位機吊帶 <text:s/></text:span></text:span></text:p>
            <text:p text:style-name="P22"><text:span text:style-name="預設段落字型"><text:span text:style-name="T19">□58.</text:span></text:span><text:span text:style-name="預設段落字型"><text:span text:style-name="T13">視障用白手杖</text:span></text:span><text:span text:style-name="預設段落字型"><text:span text:style-name="T12">或杖頭</text:span></text:span><text:span text:style-name="預設段落字型"><text:span text:style-name="T19"> <text:s/>□59.</text:span></text:span><text:span text:style-name="預設段落字型"><text:span text:style-name="T13">收錄音機或隨身聽 <text:s/></text:span></text:span></text:p>
            <text:p text:style-name="P22"><text:span text:style-name="預設段落字型"><text:span text:style-name="T19">□60.</text:span></text:span><text:span text:style-name="預設段落字型"><text:span text:style-name="T12">聽書機</text:span></text:span><text:span text:style-name="預設段落字型"><text:span text:style-name="T19"> <text:s text:c="13"/>□61.視障用點字手錶 </text:span></text:span></text:p>
            <text:p text:style-name="P19">□62.視障用語音報時器 <text:s text:c="3"/>□63.特製眼鏡 <text:s/></text:p>
            <text:p text:style-name="P22"><text:span text:style-name="預設段落字型"><text:span text:style-name="T19">□64.</text:span></text:span><text:span text:style-name="預設段落字型"><text:span text:style-name="T12">角膜疾病類隱形眼鏡</text:span></text:span><text:span text:style-name="預設段落字型"><text:span text:style-name="T19"> <text:s/>□65.包覆式濾光眼鏡</text:span></text:span></text:p>
            <text:p text:style-name="P19">□66.望遠鏡 <text:s text:c="13"/>□67.放大鏡-低倍率 </text:p>
            <text:p text:style-name="P19">□68.放大鏡-高倍率 <text:s text:c="6"/>□69.點字板 <text:s text:c="2"/></text:p>
            <text:p text:style-name="P19">□70.點字機（打字機） <text:s text:c="2"/></text:p>
            <text:p text:style-name="P22"><text:span text:style-name="預設段落字型"><text:span text:style-name="T19">□71.-72.點字觸摸顯示器-20方</text:span></text:span><text:span text:style-name="預設段落字型"><text:span text:style-name="T20">以下</text:span></text:span><text:span text:style-name="預設段落字型"><text:span text:style-name="T19">或含</text:span></text:span><text:span text:style-name="預設段落字型"><text:span text:style-name="T20">以上</text:span></text:span></text:p>
            <text:p text:style-name="P20">□73.可攜式擴視機 <text:s text:c="7"/>□74.桌上型擴視機 <text:s/></text:p>
            <text:p text:style-name="P23"><text:span text:style-name="預設段落字型"><text:span text:style-name="T19">□75.</text:span></text:span><text:span text:style-name="預設段落字型"><text:span text:style-name="T12">視障用螢幕報讀軟體 <text:s/></text:span></text:span><text:span text:style-name="預設段落字型"><text:span text:style-name="T19">□76.</text:span></text:span><text:span text:style-name="預設段落字型"><text:span text:style-name="T12">視障用螢幕放大軟體</text:span></text:span></text:p>
            <text:p text:style-name="P20">□77.語音手機-簡易型 <text:s text:c="4"/>□78.語音手機-智慧型或平板 <text:s text:c="2"/></text:p>
            <text:p text:style-name="P20">□79.傳真機</text:p>
            <text:p text:style-name="P23"><text:span text:style-name="預設段落字型"><text:span text:style-name="T19">□80.</text:span></text:span><text:span text:style-name="預設段落字型"><text:span text:style-name="T12">行動手機-簡易型</text:span></text:span></text:p>
            <text:p text:style-name="P23"><text:span text:style-name="預設段落字型"><text:span text:style-name="T19">□81.</text:span></text:span><text:span text:style-name="預設段落字型"><text:span text:style-name="T12">行動手機-具雙向即時影像傳輸功能型</text:span></text:span></text:p>
            <text:p text:style-name="P20">□82.助聽器-簡易型 <text:s text:c="6"/>□83.助聽器-中階型</text:p>
            <text:p text:style-name="P22"><text:span text:style-name="預設段落字型"><text:span text:style-name="T19">□84.助聽器-進階型 <text:s text:c="6"/>□85.</text:span></text:span><text:span text:style-name="預設段落字型"><text:span text:style-name="T12">助聽器-雙對側傳聲型</text:span></text:span></text:p>
            <text:p text:style-name="P19">□86.電話擴音器 <text:s text:c="9"/>□87.電話閃光震動器</text:p>
            <text:p text:style-name="P19">□88.門鈴閃光器 <text:s text:c="9"/>□89.無線震動警示器</text:p>
            <text:p text:style-name="P19">□90.火警閃光警示器 <text:s text:c="5"/>□91.個人衛星定位器</text:p>
            <text:p text:style-name="P19">□92.人工講話器-氣動式 <text:s text:c="2"/>□93.人工講話器-電動式</text:p>
            <text:p text:style-name="P19">□94.-100.溝通輔具</text:p>
            <text:p text:style-name="P22"><text:span text:style-name="預設段落字型"><text:span text:style-name="T19">□101.</text:span></text:span><text:span text:style-name="預設段落字型"><text:span text:style-name="T12">溝通或電腦輔具用特殊開關</text:span></text:span></text:p>
            <text:p text:style-name="P22"><text:span text:style-name="預設段落字型"><text:span text:style-name="T19">□102.</text:span></text:span><text:span text:style-name="預設段落字型"><text:span text:style-name="T12">電腦輔具用</text:span></text:span><text:span text:style-name="預設段落字型"><text:span text:style-name="T13">滑鼠鍵盤模擬器</text:span></text:span></text:p>
            <text:p text:style-name="P19">□103.－107.電腦輔具</text:p>
            <text:p text:style-name="P22"><text:span text:style-name="預設段落字型"><text:span text:style-name="T19">□108.</text:span></text:span><text:span text:style-name="預設段落字型"><text:span text:style-name="T12">溝通或電腦輔具用支撐固定器</text:span></text:span></text:p>
            <text:p text:style-name="P22"><text:span text:style-name="預設段落字型"><text:span text:style-name="T19">□109.</text:span></text:span><text:span text:style-name="預設段落字型"><text:span text:style-name="T12">語音血壓計</text:span></text:span></text:p>
            <text:p text:style-name="P22"><text:span text:style-name="預設段落字型"><text:span text:style-name="T19">□110.-113.</text:span></text:span><text:span text:style-name="預設段落字型"><text:span text:style-name="T12">站立架 <text:s text:c="7"/></text:span></text:span><text:span text:style-name="預設段落字型"><text:span text:style-name="T19">□114.－120.輪椅座墊</text:span></text:span></text:p>
            <text:p text:style-name="P19">□121.氣墊床-基礎型 <text:s text:c="5"/>□122.氣墊床-進階型</text:p>
            <text:p text:style-name="P19">□123.-127.居家用照顧床及附加功能</text:p>
            <text:p text:style-name="P19">□128.-130.擺位椅 <text:s text:c="6"/>□131.升降桌</text:p>
            <text:p text:style-name="P19">□132.居家無障礙輔具-爬梯機</text:p>
            <text:p text:style-name="P22"><text:span text:style-name="預設段落字型"><text:span text:style-name="T19">□133.</text:span></text:span><text:span text:style-name="預設段落字型"><text:span text:style-name="T12">居家無障礙修繕-軌道式樓梯升降機</text:span></text:span></text:p>
            <text:p text:style-name="P22"><text:span text:style-name="預設段落字型"><text:span text:style-name="T19">□134.</text:span></text:span><text:span text:style-name="預設段落字型"><text:span text:style-name="T12">居家無障礙修繕-固定式動力垂直升降平台</text:span></text:span></text:p>
          </table:table-cell>
          <table:table-cell office:value-type="string">
            <text:p text:style-name="Standard"/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/>區 <text:s/>公 所</text:p>
            <text:p text:style-name="P15">初 <text:s text:c="4"/>審</text:p>
          </table:table-cell>
          <table:table-cell table:style-name="表格3.B1" office:value-type="string">
            <text:p text:style-name="P31">□符合身心障礙者輔具費用補助辦法規定。□不符合身心障礙者輔具費用補助辦法規定。</text:p>
            <text:p text:style-name="P11">承辦人 <text:s text:c="16"/>課長 <text:s text:c="16"/>機關首長</text:p>
            <text:p text:style-name="P16"/>
          </table:table-cell>
        </table:table-row>
        <text:soft-page-break/>
        <table:table-row table:style-name="表格3.2">
          <table:table-cell table:style-name="表格3.A1" office:value-type="string">
            <text:p text:style-name="P14">本 <text:s text:c="4"/>局</text:p>
            <text:p text:style-name="P14">審 <text:s text:c="4"/>核</text:p>
          </table:table-cell>
          <table:table-cell table:style-name="表格3.B2" office:value-type="string">
            <text:p text:style-name="P32">□符合身心障礙者輔具費用補助辦法規定核予補助。</text:p>
            <text:p text:style-name="P32">□不符合身心障礙者輔具費用補助辦法規定不予補助。</text:p>
            <text:p text:style-name="P32">□提供實物輔具 <text:s text:c="7"/>項，項目：1. <text:s text:c="6"/>2. <text:s text:c="6"/>3. <text:s text:c="6"/>4.</text:p>
            <text:p text:style-name="P16">核章欄：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條文一" style:family="paragraph" style:parent-style-name="Text_20_body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>
        <style:tab-stops/>
      </style:paragraph-properties>
      <style:text-properties fo:font-size="11pt" style:letter-kerning="true" style:font-name-asian="標楷體" style:font-family-asian="標楷體" style:font-family-generic-asian="script" style:font-pitch-asian="fixed" style:font-size-asian="11pt" style:language-asian="ar" style:country-asian="SA" style:font-size-complex="11pt" fo:hyphenate="false"/>
    </style:style>
    <style:style style:name="條文" style:family="paragraph" style:parent-style-name="Text_20_body">
      <style:paragraph-properties fo:margin-left="2.35cm" fo:margin-right="0cm" style:line-height-at-least="0.706cm" fo:text-align="justify" style:justify-single-word="false" fo:hyphenation-ladder-count="no-limit" fo:text-indent="-2.35cm" style:auto-text-indent="false" style:snap-to-layout-grid="false">
        <style:tab-stops/>
      </style:paragraph-properties>
      <style:text-properties fo:font-size="11pt" style:letter-kerning="true" style:font-name-asian="標楷體" style:font-family-asian="標楷體" style:font-family-generic-asian="script" style:font-pitch-asian="fixed" style:font-size-asian="11pt" style:language-asian="ar" style:country-asian="SA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msg-content-inn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background-color="transparen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高雄市政府社會局受理身心障礙者輔助器具補助申請表</dc:title>
    <meta:initial-creator>GHOST</meta:initial-creator>
    <meta:creation-date>2022-12-28T07:22:00Z</meta:creation-date>
    <dc:date>2022-12-28T15:38:17.059000000</dc:date>
    <meta:print-date>2022-12-13T07:57:00Z</meta:print-date>
    <meta:editing-cycles>3</meta:editing-cycles>
    <meta:editing-duration>PT1M1S</meta:editing-duration>
    <meta:document-statistic meta:table-count="3" meta:image-count="0" meta:object-count="0" meta:page-count="4" meta:paragraph-count="172" meta:word-count="2782" meta:character-count="4257" meta:non-whitespace-character-count="3564"/>
    <meta:user-defined meta:name="FormatCheck" meta:value-type="boolean">true</meta:user-defined>
    <meta:template xlink:type="simple" xlink:actuate="onRequest" xlink:title="" xlink:href="../../Downloads/112年高雄市身心障礙者輔具費用補助申請書(修正版).odt/Normal"/>
  </office:meta>
</office:document-meta>
</file>