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end" style:justify-single-word="false"/>
    </style:style>
    <style:style style:name="P3" style:family="paragraph" style:parent-style-name="Standard">
      <style:paragraph-properties fo:line-height="0.706cm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.988cm" fo:margin-right="0cm" fo:line-height="0.706cm" fo:text-indent="-0.988cm" style:auto-text-indent="false"/>
    </style:style>
    <style:style style:name="P6" style:family="paragraph" style:parent-style-name="Standard">
      <style:paragraph-properties fo:margin-left="0.988cm" fo:margin-right="0cm" fo:margin-top="0.318cm" fo:margin-bottom="0cm" loext:contextual-spacing="false" fo:line-height="0.706cm" fo:text-indent="-0.988cm" style:auto-text-indent="false"/>
    </style:style>
    <style:style style:name="P7" style:family="paragraph" style:parent-style-name="Standard">
      <style:paragraph-properties fo:margin-left="0.988cm" fo:margin-right="0cm" fo:margin-top="0.494cm" fo:margin-bottom="0cm" loext:contextual-spacing="false" fo:line-height="0.706cm" fo:text-indent="-0.988cm" style:auto-text-indent="false"/>
    </style:style>
    <style:style style:name="P8" style:family="paragraph" style:parent-style-name="Standard">
      <style:paragraph-properties fo:margin-left="0.847cm" fo:margin-right="0cm" fo:line-height="0.706cm" fo:text-indent="-0.847cm" style:auto-text-indent="false"/>
    </style:style>
    <style:style style:name="P9" style:family="paragraph" style:parent-style-name="Standard">
      <style:paragraph-properties fo:margin-left="0cm" fo:margin-right="0cm" fo:line-height="0.706cm" fo:text-indent="0.988cm" style:auto-text-indent="false"/>
    </style:style>
    <style:style style:name="P10" style:family="paragraph" style:parent-style-name="Standard">
      <style:paragraph-properties fo:margin-top="0.318cm" fo:margin-bottom="0.318cm" loext:contextual-spacing="false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fo:margin-left="0cm" fo:margin-right="0cm" fo:line-height="0.706cm" fo:text-indent="1.976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size-complex="14pt" style:font-weight-complex="bold"/>
    </style:style>
    <style:style style:name="T10" style:family="text">
      <style:text-properties fo:font-size="14pt" style:font-name-asian="標楷體" style:font-size-asian="14pt" style:font-size-complex="14pt" style:font-weight-complex="bold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切 <text:s text:c="5"/>結 <text:s text:c="5"/>書</text:p>
      <text:p text:style-name="P2"><text:span text:style-name="T2">108.09修訂</text:span></text:p>
      <text:p text:style-name="P3"/>
      <text:p text:style-name="P1"><text:span text:style-name="T3">本人（或實際照顧者）</text:span><text:span text:style-name="T4"> <text:s text:c="9"/></text:span><text:span text:style-name="T3"><text:s/>為</text:span><text:span text:style-name="T4"> <text:s text:c="27"/></text:span></text:p>
      <text:p text:style-name="P1"><text:span text:style-name="T3">申請高雄市政府社會局弱勢家庭兒童及少年緊急生活扶助，保證遵守並符合以下相關規定：</text:span></text:p>
      <text:p text:style-name="P5"><text:span text:style-name="T3">ㄧ、兒童及少年， <text:s text:c="6"/></text:span><text:span text:style-name="T5">1.□設籍且居住高雄市</text:span></text:p>
      <text:p text:style-name="P8"><text:span text:style-name="T5"><text:s text:c="27"/>2.□設籍</text:span><text:span text:style-name="T6"> <text:s text:c="9"/></text:span><text:span text:style-name="T5">縣（市），但實際居住高雄市</text:span></text:p>
      <text:p text:style-name="P9"><text:span text:style-name="T3">，且未接受公費安置。</text:span></text:p>
      <text:p text:style-name="P6"><text:span text:style-name="T8">二、</text:span><text:span text:style-name="T3">領取本補助期間倘核定補助其他生活扶助（如：低收入戶子女生活扶助、弱勢單親家庭子女生活補助、身心障礙者生活補助等），且非脆弱家庭服務對象或保護案件需要經濟協助者，則立即停止撥付弱勢家庭兒童及少年緊急生活扶助。</text:span></text:p>
      <text:p text:style-name="P6"><text:span text:style-name="T8">三、應接受</text:span><text:span text:style-name="T9">社工</text:span><text:span text:style-name="T9">人員之訪視輔導。</text:span></text:p>
      <text:p text:style-name="P6"><text:span text:style-name="T9">四、</text:span><text:span text:style-name="T8">扶助費用應支用於兒童及少年之食、衣、住、行、教育及醫療保健等基本生活所需。</text:span></text:p>
      <text:p text:style-name="P7"><text:span text:style-name="T8">五、</text:span><text:span text:style-name="T11">扶</text:span><text:span text:style-name="T11">助原因消失</text:span><text:span text:style-name="T11">或</text:span><text:span text:style-name="T3">生活已明顯改善之事實發生，本人或家屬應主動告知社工員或村里幹事</text:span><text:span text:style-name="T11">。</text:span></text:p>
      <text:p text:style-name="P7"><text:span text:style-name="T3">六、同一事由未重複領取本項扶助。</text:span></text:p>
      <text:p text:style-name="P7"><text:span text:style-name="T3">七、已誠實告知兒童少年接受政府其他生活補助項目及金額。</text:span></text:p>
      <text:p text:style-name="P10">若有違反上述情形經查明者，同意繳回溢領補助款項，並負擔ㄧ切法律責任，特立此切結書為證。</text:p>
      <text:p text:style-name="P4"><text:s text:c="5"/>此致</text:p>
      <text:p text:style-name="P1"><text:span text:style-name="T3">高雄市政府社會局</text:span></text:p>
      <text:p text:style-name="P1"><text:span text:style-name="T3"><text:s text:c="32"/>切結人簽名：</text:span></text:p>
      <text:p text:style-name="P4"><text:s text:c="32"/>地 <text:s text:c="5"/>址： </text:p>
      <text:p text:style-name="P4"><text:s text:c="32"/>電 <text:s text:c="5"/>話：</text:p>
      <text:p text:style-name="P12"><text:span text:style-name="T3">中 <text:s/>華 <text:s/>民 <text:s/>國 <text:s text:c="5"/>年 <text:s text:c="5"/>月 <text:s text:c="6"/>日</text:span><text:span text:style-name="T1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   結      書</dc:title>
    <meta:initial-creator>FFX-2</meta:initial-creator>
    <meta:creation-date>2023-03-31T11:30:00</meta:creation-date>
    <dc:creator>user</dc:creator>
    <dc:date>2023-03-31T11:30:00</dc:date>
    <meta:print-date>2008-08-14T17:03:00</meta:print-date>
    <meta:editing-cycles>2</meta:editing-cycles>
    <meta:document-statistic meta:table-count="0" meta:image-count="0" meta:object-count="0" meta:page-count="1" meta:paragraph-count="20" meta:word-count="415" meta:character-count="659" meta:non-whitespace-character-count="424"/>
    <meta:generator>LibreOffice/5.1.2.2$Windows_x86 LibreOffice_project/d3bf12ecb743fc0d20e0be0c58ca359301eb705f</meta:generator>
  </office:meta>
</office:document-meta>
</file>