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88cm" fo:margin-left="-1.296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1.866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446cm"/>
    </style:style>
    <style:style style:name="表格1.M" style:family="table-column">
      <style:table-column-properties style:column-width="0.288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1.277cm"/>
    </style:style>
    <style:style style:name="表格1.Q" style:family="table-column">
      <style:table-column-properties style:column-width="2.318cm"/>
    </style:style>
    <style:style style:name="表格1.R" style:family="table-column">
      <style:table-column-properties style:column-width="0.231cm"/>
    </style:style>
    <style:style style:name="表格1.S" style:family="table-column">
      <style:table-column-properties style:column-width="0.286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081cm"/>
    </style:style>
    <style:style style:name="表格1.V" style:family="table-column">
      <style:table-column-properties style:column-width="1.572cm"/>
    </style:style>
    <style:style style:name="表格1.W" style:family="table-column">
      <style:table-column-properties style:column-width="0.732cm"/>
    </style:style>
    <style:style style:name="表格1.X" style:family="table-column">
      <style:table-column-properties style:column-width="0.554cm"/>
    </style:style>
    <style:style style:name="表格1.Y" style:family="table-column">
      <style:table-column-properties style:column-width="0.871cm"/>
    </style:style>
    <style:style style:name="表格1.Z" style:family="table-column">
      <style:table-column-properties style:column-width="0.448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0.1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039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2.98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E1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2" style:family="table-row">
      <style:table-row-properties style:min-row-height="0.406cm" fo:keep-together="always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tb-rl"/>
    </style:style>
    <style:style style:name="表格1.B2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j2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15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j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37cm" fo:keep-together="auto"/>
    </style:style>
    <style:style style:name="表格1.18" style:family="table-row">
      <style:table-row-properties style:min-row-height="2.365cm" fo:keep-together="always"/>
    </style:style>
    <style:style style:name="表格1.19" style:family="table-row">
      <style:table-row-properties style:min-row-height="2.036cm" fo:keep-together="always"/>
    </style:style>
    <style:style style:name="表格1.A19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1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A20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a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141cm" fo:keep-together="always"/>
    </style:style>
    <style:style style:name="表格1.l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591cm" fo:keep-together="always"/>
    </style:style>
    <style:style style:name="表格1.Y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1.896cm" fo:keep-together="always"/>
    </style:style>
    <style:style style:name="表格1.k27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8" style:family="table-row">
      <style:table-row-properties style:min-row-height="1.321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9" style:family="table-row">
      <style:table-row-properties style:min-row-height="4.399cm" fo:keep-together="always"/>
    </style:style>
    <style:style style:name="表格1.30" style:family="table-row">
      <style:table-row-properties style:min-row-height="2.078cm" fo:keep-together="always"/>
    </style:style>
    <style:style style:name="表格1.31" style:family="table-row">
      <style:table-row-properties style:min-row-height="0.981cm" fo:keep-together="always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line-height="0.529cm"/>
      <style:text-properties style:font-name="新細明體" style:font-name-complex="新細明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line-height="125%" style:snap-to-layout-gri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85%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line-height="0.529cm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529cm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529cm" fo:text-align="end" style:justify-single-wor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529cm"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line-height="0.459cm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line-height="0.459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center" style:justify-single-word="false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orphans="2" fo:widows="2"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justify" style:justify-single-word="false" fo:orphans="2" fo:widows="2" style:snap-to-layout-grid="false"/>
    </style:style>
    <style:style style:name="P36" style:family="paragraph" style:parent-style-name="Standard">
      <style:paragraph-properties style:line-height-at-least="0.423cm" fo:text-align="justify" style:justify-single-word="false"/>
    </style:style>
    <style:style style:name="P37" style:family="paragraph" style:parent-style-name="Standard">
      <style:paragraph-properties fo:line-height="85%" fo:text-align="justify" style:justify-single-word="false"/>
    </style:style>
    <style:style style:name="P38" style:family="paragraph" style:parent-style-name="Standard">
      <style:paragraph-properties fo:line-height="0.529cm"/>
      <style:text-properties fo:color="#ff0000" style:font-name="新細明體" fo:font-size="10pt" style:font-size-asian="10pt" style:font-name-complex="新細明體" style:font-size-complex="11pt"/>
    </style:style>
    <style:style style:name="P39" style:family="paragraph" style:parent-style-name="Standard">
      <style:paragraph-properties fo:line-height="0.529cm" fo:text-align="justify" style:justify-single-word="false"/>
      <style:text-properties fo:color="#ff0000" style:font-name="新細明體" fo:font-size="10pt" style:font-size-asian="10pt" style:font-name-complex="新細明體" style:font-size-complex="11pt"/>
    </style:style>
    <style:style style:name="P40" style:family="paragraph" style:parent-style-name="Standard">
      <style:paragraph-properties fo:line-height="150%" fo:text-align="justify" style:justify-single-word="false" style:snap-to-layout-grid="false"/>
    </style:style>
    <style:style style:name="P41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42" style:family="paragraph" style:parent-style-name="Standard">
      <style:paragraph-properties fo:line-height="0.459cm" style:snap-to-layout-grid="false"/>
      <style:text-properties fo:color="#000000" style:font-name="新細明體" fo:font-size="10pt" style:font-size-asian="10pt" style:font-name-complex="新細明體"/>
    </style:style>
    <style:style style:name="P43" style:family="paragraph" style:parent-style-name="Standard">
      <style:paragraph-properties fo:line-height="0.459cm"/>
      <style:text-properties fo:color="#000000" style:font-name="新細明體" fo:font-size="10pt" style:font-size-asian="10pt" style:font-name-complex="新細明體" style:font-size-complex="11pt"/>
    </style:style>
    <style:style style:name="P44" style:family="paragraph" style:parent-style-name="Standard">
      <style:paragraph-properties fo:line-height="0.459cm"/>
    </style:style>
    <style:style style:name="P45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.199cm" fo:margin-right="0.199cm" fo:line-height="0.529cm" fo:text-indent="0.212cm" style:auto-text-indent="false"/>
      <style:text-properties style:font-name="新細明體" style:font-name-complex="新細明體"/>
    </style:style>
    <style:style style:name="P4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新細明體" style:font-name-complex="新細明體"/>
    </style:style>
    <style:style style:name="P4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style:font-name-complex="新細明體"/>
    </style:style>
    <style:style style:name="P5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5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53" style:family="paragraph" style:parent-style-name="Standard">
      <style:paragraph-properties fo:margin-left="0.474cm" fo:margin-right="0cm" fo:line-height="0.529cm" fo:text-indent="-0.377cm" style:auto-text-indent="false"/>
    </style:style>
    <style:style style:name="P54" style:family="paragraph" style:parent-style-name="Standard">
      <style:paragraph-properties fo:margin-left="0.474cm" fo:margin-right="0cm" fo:line-height="0.529cm" fo:text-align="justify" style:justify-single-word="false" fo:text-indent="-0.377cm" style:auto-text-indent="false"/>
    </style:style>
    <style:style style:name="P55" style:family="paragraph" style:parent-style-name="Standard">
      <style:paragraph-properties fo:margin-left="0.122cm" fo:margin-right="0cm" fo:line-height="0.529cm" fo:text-indent="-0.025cm" style:auto-text-indent="false"/>
    </style:style>
    <style:style style:name="P5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新細明體" fo:font-size="10pt" style:font-size-asian="10pt" style:font-name-complex="新細明體" style:font-size-complex="10pt"/>
    </style:style>
    <style:style style:name="P57" style:family="paragraph" style:parent-style-name="Standard">
      <style:paragraph-properties fo:margin-left="1.034cm" fo:margin-right="0cm" fo:line-height="0.529cm" fo:text-align="end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58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5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60" style:family="paragraph" style:parent-style-name="Standard">
      <style:paragraph-properties fo:margin-left="0.318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61" style:family="paragraph" style:parent-style-name="Standard">
      <style:paragraph-properties fo:margin-left="0.318cm" fo:margin-right="0.199cm" fo:text-indent="0cm" style:auto-text-indent="false" style:snap-to-layout-grid="false"/>
      <style:text-properties style:font-name="新細明體" style:font-name-complex="新細明體"/>
    </style:style>
    <style:style style:name="P62" style:family="paragraph" style:parent-style-name="Standard">
      <style:paragraph-properties fo:margin-top="0cm" fo:margin-bottom="0.318cm" loext:contextual-spacing="false" style:snap-to-layout-grid="false"/>
    </style:style>
    <style:style style:name="P63" style:family="paragraph" style:parent-style-name="Standard">
      <style:paragraph-properties fo:margin-left="0.469cm" fo:margin-right="0cm" fo:line-height="0.529cm" fo:text-align="justify" style:justify-single-word="false" fo:text-indent="-0.321cm" style:auto-text-indent="false"/>
    </style:style>
    <style:style style:name="P64" style:family="paragraph" style:parent-style-name="Standard">
      <style:paragraph-properties fo:margin-left="0.469cm" fo:margin-right="0cm" fo:text-align="justify" style:justify-single-word="false" fo:orphans="2" fo:widows="2" fo:text-indent="-0.321cm" style:auto-text-indent="false"/>
      <style:text-properties fo:color="#ff0000" style:font-name="新細明體" fo:font-size="10pt" style:font-size-asian="10pt" style:font-name-complex="新細明體" style:font-size-complex="11pt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6" style:family="paragraph" style:parent-style-name="Standard" style:list-style-name="WW8Num5">
      <style:paragraph-properties fo:margin-left="0.63cm" fo:margin-right="0cm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7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8" style:family="paragraph" style:parent-style-name="Standard">
      <style:paragraph-properties fo:margin-left="0cm" fo:margin-right="-0.191cm" fo:line-height="0.459cm" fo:text-indent="0cm" style:auto-text-indent="false"/>
      <style:text-properties fo:color="#000000" style:font-name="新細明體" fo:font-size="10pt" style:font-size-asian="10pt" style:font-name-complex="新細明體" style:font-size-complex="11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70" style:family="paragraph" style:parent-style-name="HTML_20_預設格式">
      <style:paragraph-properties fo:line-height="0.529cm" fo:orphans="0" fo:widows="0">
        <style:tab-stops/>
      </style:paragraph-properties>
      <style:text-properties fo:font-size="6pt" style:letter-kerning="true" style:font-size-asian="6pt" style:font-size-complex="6pt"/>
    </style:style>
    <style:style style:name="P71" style:family="paragraph" style:parent-style-name="內文-1">
      <style:paragraph-properties fo:margin-left="0.353cm" fo:margin-right="0cm" fo:margin-top="0cm" fo:margin-bottom="0cm" loext:contextual-spacing="false" fo:text-indent="-0.353cm" style:auto-text-indent="false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808080" fo:font-size="10pt" style:font-size-asian="10pt" style:font-size-complex="10pt"/>
    </style:style>
    <style:style style:name="T4" style:family="text">
      <style:text-properties fo:color="#808080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4pt" fo:letter-spacing="0.037cm" fo:font-weight="bold" style:letter-kerning="true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新細明體" fo:font-size="10pt" style:font-size-asian="10pt" style:font-name-complex="新細明體" style:font-size-complex="14pt"/>
    </style:style>
    <style:style style:name="T16" style:family="text">
      <style:text-properties style:font-name="新細明體" fo:font-size="10pt" style:font-size-asian="10pt" style:font-name-complex="新細明體"/>
    </style:style>
    <style:style style:name="T17" style:family="text">
      <style:text-properties style:font-name="新細明體" fo:font-size="10pt" style:font-size-asian="10pt" style:font-name-complex="新細明體" style:font-size-complex="11pt"/>
    </style:style>
    <style:style style:name="T18" style:family="text">
      <style:text-properties style:font-name="新細明體" fo:font-size="10pt" style:font-size-asian="10pt" style:font-name-complex="新細明體" style:font-size-complex="11pt"/>
    </style:style>
    <style:style style:name="T19" style:family="text">
      <style:text-properties style:font-name="新細明體" fo:font-size="10pt" style:font-size-asian="10pt" style:font-name-complex="新細明體" style:font-size-complex="11pt" style:font-weight-complex="bold"/>
    </style:style>
    <style:style style:name="T20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1" style:family="text">
      <style:text-properties style:font-name="新細明體" fo:font-size="10pt" fo:font-weight="bold" style:font-size-asian="10pt" style:font-weight-asian="bold" style:font-name-complex="新細明體"/>
    </style:style>
    <style:style style:name="T22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23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24" style:family="text">
      <style:text-properties style:font-name="新細明體" fo:letter-spacing="0.106cm" style:letter-kerning="true" style:font-name-complex="新細明體"/>
    </style:style>
    <style:style style:name="T25" style:family="text">
      <style:text-properties style:font-name="新細明體" style:letter-kerning="true" style:font-name-complex="新細明體"/>
    </style:style>
    <style:style style:name="T26" style:family="text">
      <style:text-properties style:font-name="新細明體" fo:font-weight="bold" style:font-weight-asian="bold" style:font-name-complex="新細明體"/>
    </style:style>
    <style:style style:name="T27" style:family="text">
      <style:text-properties style:text-underline-style="solid" style:text-underline-width="auto" style:text-underline-color="font-color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style:font-name="新細明體" style:font-name-complex="新細明體"/>
    </style:style>
    <style:style style:name="T30" style:family="text">
      <style:text-properties fo:color="#000000" style:font-name="新細明體" style:font-name-complex="新細明體"/>
    </style:style>
    <style:style style:name="T31" style:family="text">
      <style:text-properties fo:color="#000000" style:font-name="新細明體" fo:font-size="10pt" style:font-size-asian="10pt" style:font-name-complex="新細明體"/>
    </style:style>
    <style:style style:name="T32" style:family="text">
      <style:text-properties fo:color="#000000" style:font-name="新細明體" fo:font-size="10pt" style:font-size-asian="10pt" style:font-name-complex="新細明體" style:font-size-complex="11pt"/>
    </style:style>
    <style:style style:name="T33" style:family="text">
      <style:text-properties fo:color="#000000" style:font-name="新細明體" fo:font-size="10pt" style:font-size-asian="10pt" style:font-name-complex="新細明體" style:font-size-complex="11pt"/>
    </style:style>
    <style:style style:name="T34" style:family="text">
      <style:text-properties fo:color="#000000" style:font-name="新細明體" fo:font-size="10pt" style:font-size-asian="10pt" style:font-name-complex="新細明體"/>
    </style:style>
    <style:style style:name="T35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6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7" style:family="text">
      <style:text-properties fo:color="#ff0000" style:font-name="新細明體" fo:font-size="10pt" style:font-size-asian="10pt" style:font-name-complex="新細明體" style:font-size-complex="11pt"/>
    </style:style>
    <style:style style:name="T38" style:family="text">
      <style:text-properties fo:color="#ff0000" style:font-name="新細明體" fo:font-size="10pt" style:text-underline-style="solid" style:text-underline-width="auto" style:text-underline-color="font-color" style:font-size-asian="10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框架1" text:anchor-type="char" svg:x="23.072cm" svg:y="0.113cm" svg:width="3.175cm" svg:height="0.76cm" draw:z-index="0"><draw:text-box><text:p text:style-name="P1"><text:span text:style-name="T3">108.09修訂</text:span></text:p></draw:text-box></draw:frame>高雄市政府社會局辦理弱勢家庭兒童及少年緊急生活扶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T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L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45">申請人填寫</text:p>
            <text:p text:style-name="P45">粗框內資料</text:p>
          </table:table-cell>
          <table:covered-table-cell/>
          <table:covered-table-cell/>
          <table:covered-table-cell/>
          <table:table-cell table:style-name="表格1.E1" table:number-columns-spanned="35" office:value-type="string">
            <text:p text:style-name="P29"><text:span text:style-name="T8">郵局儲戶姓</text:span><text:span text:style-name="T9">名</text:span><text:span text:style-name="T10">：</text:span><text:span text:style-name="T6"> </text:span><text:span text:style-name="T13"><text:s text:c="67"/></text:span><text:span text:style-name="T20"><text:s text:c="3"/></text:span><text:span text:style-name="T10">受理單位：高雄市</text:span><text:span text:style-name="T11"> <text:s text:c="8"/>區</text:span><text:span text:style-name="T10">公所</text:span></text:p>
            <text:p text:style-name="P32"><text:span text:style-name="T10">郵局帳號(14碼)：</text:span><text:span text:style-name="T20"> <text:s text:c="42"/></text:span><text:span text:style-name="T15">申請日期： <text:s text:c="4"/>年 <text:s text:c="5"/>月 <text:s text:c="5"/>日，證件備齊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6">基本資料</text:p>
            <text:p text:style-name="P47"><text:span text:style-name="T24">申請</text:span><text:span text:style-name="T25">人</text:span></text:p>
          </table:table-cell>
          <table:table-cell table:style-name="表格1.B2" table:number-columns-spanned="7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0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性別</text:p>
          </table:table-cell>
          <table:covered-table-cell/>
          <table:table-cell table:style-name="表格1.B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B2" table:number-columns-spanned="16" office:value-type="string">
            <text:p text:style-name="P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4">聯絡電話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rows-spanned="2" table:number-columns-spanned="16" office:value-type="string">
            <text:p text:style-name="P31"><text:span text:style-name="T6">申請人戶籍地址：</text:span></text:p>
            <text:p text:style-name="P6"/>
            <text:p text:style-name="P6">居住/通訊地址：□同上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table:number-columns-spanned="4" office:value-type="string">
            <text:p text:style-name="P6">住宅：</text:p>
            <text:p text:style-name="P6">公司：</text:p>
            <text:p text:style-name="P6">行動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8" office:value-type="string">
            <text:p text:style-name="P6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50">基本資料</text:p>
            <text:p text:style-name="P50">申請扶助兒童少年</text:p>
          </table:table-cell>
          <table:table-cell table:style-name="表格1.B4" table:number-columns-spanned="7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30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性別</text:p>
          </table:table-cell>
          <table:covered-table-cell/>
          <table:table-cell table:style-name="表格1.B4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B4" table:number-columns-spanned="6" office:value-type="string">
            <text:p text:style-name="P30"><text:span text:style-name="T6">兒少戶籍行政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4">就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28">已領政府生活扶助項目及金額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9" office:value-type="string">
            <text:p text:style-name="P29"><text:span text:style-name="T6">全家人口基本資料及收入狀況【</text:span><text:span text:style-name="T29">請填寫受扶助兒少、兄弟姐妹及</text:span><text:span text:style-name="T29">實際共同生活之</text:span><text:span text:style-name="T29">直系</text:span><text:span text:style-name="T29">血親</text:span><text:span text:style-name="T29">(父母、祖父母)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30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4">性別</text:p>
          </table:table-cell>
          <table:covered-table-cell/>
          <table:table-cell table:style-name="表格1.B4" table:number-rows-spanned="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j5" table:number-columns-spanned="20" office:value-type="string">
            <text:p text:style-name="P4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4">工作收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4">利息收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4">其他收入</text:p>
          </table:table-cell>
          <table:covered-table-cell/>
          <table:covered-table-cell/>
          <table:table-cell table:style-name="表格1.B4" table:number-columns-spanned="7" office:value-type="string">
            <text:p text:style-name="P14">已領其他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4">小計</text:p>
          </table:table-cell>
        </table:table-row>
        <table:table-row table:style-name="表格1.10">
          <table:table-cell table:style-name="表格1.A1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0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0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0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7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8">
          <table:table-cell table:style-name="表格1.A5" office:value-type="string">
            <text:p text:style-name="P49">檢附文件</text:p>
          </table:table-cell>
          <table:table-cell table:style-name="表格1.j3" table:number-columns-spanned="38" office:value-type="string">
            <text:p text:style-name="P31"><text:span text:style-name="T12">□1.申請書及切結書</text:span><text:span text:style-name="T21">（必備文件） <text:s text:c="19"/></text:span><text:span text:style-name="T12">□2.申請人身分證影本</text:span><text:span text:style-name="T21">（必備文件） <text:s text:c="3"/></text:span></text:p>
            <text:p text:style-name="P31"><text:span text:style-name="T12">□3.</text:span><text:span text:style-name="T12">郵局存摺封面影本</text:span><text:span text:style-name="T21">（必備文件） <text:s text:c="17"/></text:span><text:span text:style-name="T12">□4.兒童或少年學生證正反面影本</text:span><text:span text:style-name="T21">（滿16歲必備文件）</text:span></text:p>
            <text:p text:style-name="P31"><text:span text:style-name="T12">□5.其他足資證明文件影本（視家庭實際狀況提供）</text:span></text:p>
            <text:p text:style-name="P54"><text:span text:style-name="T12"><text:s text:c="2"/>□租賃契約 <text:s/>□服刑或羈押證明 <text:s/>□身心障礙手冊/證明 <text:s text:c="2"/>□重大傷病卡或相關證明 <text:s text:c="3"/>□死亡證明 <text:s text:c="2"/>□醫療診斷證明 <text:s/>□藥酒癮戒治診斷證明 <text:s text:c="2"/>□驗傷證明 <text:s/></text:span></text:p>
            <text:p text:style-name="P54"><text:span text:style-name="T12"><text:s text:c="2"/>□保護令 <text:s text:c="3"/>□警察受（處）理查詢人口案件登記表之收執聯 <text:s/>□出境證明文件 <text:s/>□保護令聲請狀 <text:s text:c="6"/>□警察處理家庭暴力事件調查表 <text:s text:c="3"/></text:span></text:p>
            <text:p text:style-name="P53"><text:span text:style-name="T12"><text:s text:c="2"/>□離職證明/定期契約證明/勞保加退保證明 <text:s text:c="2"/>□無工作證明 <text:s text:c="3"/>□推介就業或領取失業給付證明文件 <text:s/></text:span></text:p>
            <text:p text:style-name="P53"><text:span text:style-name="T12"><text:s text:c="2"/>□其他相關文件（如房貸證明、子女教育支出單據、動產/財產/薪資遭強制執行證明文件/社工員調查訪視或評估報告等）。</text:span></text:p>
            <text:p text:style-name="P55"><text:span text:style-name="T12">※備註：全家人口戶籍及國稅局最近一年度核定之所得及財產證明等資料，由區公所協助查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9"><text:span text:style-name="T20">※請問申請扶助兒少是否已申請其他生活扶助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4" office:value-type="string">
            <text:p text:style-name="P36"><text:span text:style-name="T13">□是，1.□弱勢單親家庭子女生活補助 <text:s text:c="2"/>2.□特境家庭子女生活津貼 <text:s text:c="2"/>3.□父母未就業家庭育兒津貼 <text:s/>4.□弱勢兒童及少年生活扶助</text:span></text:p>
            <text:p text:style-name="P36"><text:span text:style-name="T13"><text:s text:c="6"/>5.□低收入戶子女生活扶助 <text:s text:c="2"/>6.□低收入戶子女就學生活補助 <text:s text:c="2"/>7.□身心障礙者生活補助 <text:s text:c="53"/></text:span></text:p>
            <text:p text:style-name="P56">□否 <text:s text:c="72"/>申請人簽名： <text:s text:c="19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table:number-rows-spanned="5" office:value-type="string">
            <text:p text:style-name="P4">經濟</text:p>
            <text:p text:style-name="P4">狀況</text:p>
            <text:p text:style-name="P4">審核</text:p>
          </table:table-cell>
          <table:table-cell table:style-name="表格1.B20" table:number-columns-spanned="6" office:value-type="string">
            <text:p text:style-name="P18">審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8" office:value-type="string">
            <text:p text:style-name="P18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18">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3" office:value-type="string">
            <text:p text:style-name="P18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17">全家人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0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>全家人口存款利息</text:p>
          </table:table-cell>
          <table:covered-table-cell/>
          <table:table-cell table:style-name="表格1.B3" table:number-columns-spanned="9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17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20">元</text:p>
          </table:table-cell>
          <table:covered-table-cell/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17">全家每月總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2">推算本金</text:p>
          </table:table-cell>
          <table:covered-table-cell/>
          <table:table-cell table:style-name="表格1.B3" table:number-columns-spanned="5" office:value-type="string">
            <text:p text:style-name="P29"><text:span text:style-name="T12">存款本金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7">元 </text:p>
          </table:table-cell>
          <table:covered-table-cell/>
          <table:covered-table-cell/>
          <table:covered-table-cell/>
          <table:table-cell table:style-name="表格1.B4" table:number-columns-spanned="11" office:value-type="string">
            <text:p text:style-name="P17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20">元</text:p>
          </table:table-cell>
          <table:covered-table-cell/>
        </table:table-row>
        <table:table-row table:style-name="表格1.23">
          <table:covered-table-cell/>
          <table:table-cell table:style-name="表格1.B3" table:number-rows-spanned="2" table:number-columns-spanned="6" office:value-type="string">
            <text:p text:style-name="P17">平均每人每月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8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7">股票及投資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7">元 <text:s/></text:p>
          </table:table-cell>
          <table:covered-table-cell/>
          <table:covered-table-cell/>
          <table:covered-table-cell/>
          <table:table-cell table:style-name="表格1.B4" table:number-rows-spanned="2" table:number-columns-spanned="11" office:value-type="string">
            <text:p text:style-name="P22">土地房屋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rows-spanned="2" table:number-columns-spanned="2" office:value-type="string">
            <text:p text:style-name="P20">元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7">合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4" table:number-rows-spanned="2" office:value-type="string">
            <text:p text:style-name="P4">綜合審查意見</text:p>
          </table:table-cell>
          <table:table-cell table:style-name="表格1.B4" table:number-columns-spanned="3" office:value-type="string">
            <text:p text:style-name="P14">家庭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59"><text:span text:style-name="T32">□1.</text:span><text:span text:style-name="T32">父母</text:span><text:span text:style-name="T32">一</text:span><text:span text:style-name="T32">方或監護人失業</text:span><text:span text:style-name="T32">、</text:span><text:span text:style-name="T32">經判刑確定入獄</text:span><text:span text:style-name="T32">、</text:span><text:span text:style-name="T32">罹患</text:span><text:span text:style-name="T32">重大傷病、精神疾病或藥酒癮戒治</text:span></text:p>
            <text:p text:style-name="P59"><text:span text:style-name="T32">□2.</text:span><text:span text:style-name="T32">父母離婚或一方死亡、失蹤</text:span></text:p>
            <text:p text:style-name="P34"><text:span text:style-name="T32">□3.</text:span><text:span text:style-name="T32">父母一方因不堪家庭暴力</text:span><text:span text:style-name="T32">或有其他因素</text:span><text:span text:style-name="T32">出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5" office:value-type="string">
            <text:p text:style-name="P59"><text:span text:style-name="T32">□4.</text:span><text:span text:style-name="T32">父母雙亡或兒童及少年遭遺棄，其</text:span><text:span text:style-name="T32">親</text:span><text:span text:style-name="T32">屬願代為撫養</text:span></text:p>
            <text:p text:style-name="P59"><text:span text:style-name="T32">□5.未滿</text:span><text:span text:style-name="T32">十八歲未婚懷孕或有</text:span><text:span text:style-name="T32">未滿</text:span><text:span text:style-name="T32">十八歲之非婚生子女</text:span></text:p>
            <text:p text:style-name="P35"><text:span text:style-name="T32">□6.其他</text:span><text:span text:style-name="T32">經評估確有生活困難，需予經濟扶助。</text:span><text:span text:style-name="T31">原因</text:span><text:span text:style-name="T2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table:number-columns-spanned="3" office:value-type="string">
            <text:p text:style-name="P14">經濟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58"><text:span text:style-name="T19">□1.家庭總收入平均未達當年度每人每月最低生活費1.5倍者</text:span><text:span text:style-name="T32">。</text:span></text:p>
            <text:p text:style-name="P33"><text:span text:style-name="T32">□2.</text:span><text:span text:style-name="T32">全家人口動產（含股票、投資、存款等）平均每人低於新臺幣</text:span><text:span text:style-name="T32">15</text:span><text:span text:style-name="T32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5" office:value-type="string">
            <text:p text:style-name="P71"><text:span text:style-name="T35">□3.</text:span><text:span text:style-name="T35">全家人口不動產（含土地、房屋等）總值低於新臺幣</text:span><text:span text:style-name="T35">650萬元。</text:span></text:p>
            <text:p text:style-name="P33"><text:span text:style-name="T32">□4.</text:span><text:span text:style-name="T17">有事實足以證明生活陷困，</text:span><text:span text:style-name="T17">經評估確有</text:span><text:span text:style-name="T17">扶助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4" table:number-columns-spanned="3" office:value-type="string">
            <text:p text:style-name="P16">區公所</text:p>
            <text:p text:style-name="P37"><text:span text:style-name="T13">初核意見</text:span></text:p>
          </table:table-cell>
          <table:covered-table-cell/>
          <table:covered-table-cell/>
          <table:table-cell table:style-name="表格1.B4" office:value-type="string">
            <text:p text:style-name="P24">里幹事</text:p>
          </table:table-cell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4">承辦人</text:p>
          </table:table-cell>
          <table:covered-table-cell/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4">課長</text:p>
          </table:table-cell>
          <table:covered-table-cell/>
          <table:covered-table-cell/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4">秘書</text:p>
          </table:table-cell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4">區長</text:p>
          </table:table-cell>
          <table:covered-table-cell/>
          <table:covered-table-cell/>
          <table:table-cell table:style-name="表格1.k27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2" office:value-type="string">
            <text:p text:style-name="P60">、訪視摘要及建議</text:p>
            <text:p text:style-name="P60">家庭狀況、緊急事實</text:p>
          </table:table-cell>
          <table:covered-table-cell/>
          <table:table-cell table:style-name="表格1.B3" table:number-rows-spanned="2" table:number-columns-spanned="28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62"><text:span text:style-name="T10">評估單位： <text:s text:c="19"/>訪評社工員： <text:s text:c="11"/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9" office:value-type="string">
            <text:p text:style-name="P38">本補助款將用於兒少之(可複選)</text:p>
            <text:p text:style-name="P38">□食 □衣 □住 □行 □教育 □醫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9" office:value-type="string">
            <text:p text:style-name="P39">評估建議予以補助案件之後續處遇說明：</text:p>
            <text:p text:style-name="P63"><text:span text:style-name="T37">□由</text:span><text:span text:style-name="T38"> <text:s text:c="12"/>中心</text:span><text:span text:style-name="T37">開案，將協助連結其他資源。</text:span></text:p>
            <text:p text:style-name="P63"><text:span text:style-name="T37">□通報脆弱家庭/兒少保，兒少保已在案中，由</text:span><text:span text:style-name="T38"> <text:s text:c="19"/>(單位)</text:span><text:span text:style-name="T37">處遇中。</text:span></text:p>
            <text:p text:style-name="P64">□純經濟案，提供本補助款以紓解案家短期困境並定期關懷，暫無需連結其他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B4" table:number-rows-spanned="2" table:number-columns-spanned="2" office:value-type="string">
            <text:p text:style-name="P65"><text:span text:style-name="T6">社會局核定意見及簽章</text:span></text:p>
          </table:table-cell>
          <table:covered-table-cell/>
          <table:table-cell table:style-name="表格1.B3" table:number-columns-spanned="7" office:value-type="string">
            <text:list xml:id="list8240642257199106125" text:style-name="WW8Num5">
              <text:list-item>
                <text:p text:style-name="P66">不符補助資格</text:p>
              </text:list-item>
            </text:list>
            <text:p text:style-name="P23"/>
            <text:p text:style-name="P33"><text:span text:style-name="T12">原因：</text:span><text:span text:style-name="T22"> <text:s text:c="18"/></text:span><text:span text:style-name="T1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0" office:value-type="string">
            <text:list xml:id="list143022320202256" text:continue-numbering="true" text:style-name="WW8Num5">
              <text:list-item>
                <text:p text:style-name="P67">符合補助規定：</text:p>
              </text:list-item>
            </text:list>
            <text:p text:style-name="P40"><text:span text:style-name="T12"><text:s text:c="4"/>補助</text:span><text:span text:style-name="T22"> <text:s text:c="17"/></text:span><text:span text:style-name="T12">自</text:span><text:span text:style-name="T22"> <text:s text:c="5"/></text:span><text:span text:style-name="T12">年</text:span><text:span text:style-name="T22"> <text:s text:c="6"/></text:span><text:span text:style-name="T12">月至</text:span><text:span text:style-name="T22"> <text:s text:c="5"/></text:span><text:span text:style-name="T12">年</text:span><text:span text:style-name="T22"> <text:s text:c="6"/></text:span><text:span text:style-name="T12">月共計</text:span><text:span text:style-name="T22"> <text:s text:c="4"/></text:span><text:span text:style-name="T12">個月，每月補助金額</text:span><text:span text:style-name="T22"> <text:s text:c="18"/></text:span><text:span text:style-name="T12">元 </text:span></text:p>
            <text:p text:style-name="P41"><text:span text:style-name="T12"><text:s text:c="4"/>補助</text:span><text:span text:style-name="T22"> <text:s text:c="17"/></text:span><text:span text:style-name="T12">自</text:span><text:span text:style-name="T22"> <text:s text:c="5"/></text:span><text:span text:style-name="T12">年</text:span><text:span text:style-name="T22"> <text:s text:c="6"/></text:span><text:span text:style-name="T12">月至</text:span><text:span text:style-name="T22"> <text:s text:c="5"/></text:span><text:span text:style-name="T12">年</text:span><text:span text:style-name="T22"> <text:s text:c="6"/></text:span><text:span text:style-name="T12">月共計</text:span><text:span text:style-name="T22"> <text:s text:c="4"/></text:span><text:span text:style-name="T12">個月，每月補助金額</text:span><text:span text:style-name="T22"> <text:s text:c="18"/></text:span><text:span text:style-name="T12">元</text:span></text:p>
            <text:p text:style-name="P34"><text:span text:style-name="T12"><text:s text:c="4"/>補助</text:span><text:span text:style-name="T22"> <text:s text:c="17"/></text:span><text:span text:style-name="T12">自</text:span><text:span text:style-name="T22"> <text:s text:c="5"/></text:span><text:span text:style-name="T12">年</text:span><text:span text:style-name="T22"> <text:s text:c="6"/></text:span><text:span text:style-name="T12">月至</text:span><text:span text:style-name="T22"> <text:s text:c="5"/></text:span><text:span text:style-name="T12">年</text:span><text:span text:style-name="T22"> <text:s text:c="6"/></text:span><text:span text:style-name="T12">月共計</text:span><text:span text:style-name="T22"> <text:s text:c="4"/></text:span><text:span text:style-name="T12">個月，每月補助金額</text:span><text:span text:style-name="T22"> <text:s text:c="18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4" table:number-columns-spanned="4" office:value-type="string">
            <text:p text:style-name="P26">案件</text:p>
            <text:p text:style-name="P26">屬性</text:p>
            <text:p text:style-name="P26">(擇一)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44"><text:span text:style-name="T32">□脆弱家庭案</text:span></text:p>
            <text:p text:style-name="P43">□兒保案</text:p>
            <text:p text:style-name="P68">□經濟陷困案(一般案)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6">承辦人</text:p>
          </table:table-cell>
          <table:covered-table-cell/>
          <table:table-cell table:style-name="表格1.B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6">主管</text:p>
          </table:table-cell>
          <table:covered-table-cell/>
          <table:covered-table-cell/>
          <table:table-cell table:style-name="表格1.B4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6">決</text:p>
            <text:p text:style-name="P25">行</text:p>
          </table:table-cell>
          <table:covered-table-cell/>
          <table:table-cell table:style-name="表格1.l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1cm" fo:margin-bottom="0.52cm" fo:margin-left="1.9cm" fo:margin-right="1.63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23-03-31T11:27:00</meta:creation-date>
    <dc:creator>user</dc:creator>
    <dc:date>2023-03-31T11:27:00</dc:date>
    <meta:print-date>2016-06-07T17:56:00</meta:print-date>
    <meta:editing-cycles>2</meta:editing-cycles>
    <meta:document-statistic meta:table-count="1" meta:image-count="0" meta:object-count="0" meta:page-count="2" meta:paragraph-count="152" meta:word-count="1578" meta:character-count="2521" meta:non-whitespace-character-count="1635"/>
    <meta:generator>LibreOffice/5.1.2.2$Windows_x86 LibreOffice_project/d3bf12ecb743fc0d20e0be0c58ca359301eb705f</meta:generator>
  </office:meta>
</office:document-meta>
</file>