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78cm" fo:margin-left="-1.538cm" table:align="left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0.617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1.603cm"/>
    </style:style>
    <style:style style:name="表格1.I" style:family="table-column">
      <style:table-column-properties style:column-width="0.365cm"/>
    </style:style>
    <style:style style:name="表格1.J" style:family="table-column">
      <style:table-column-properties style:column-width="1.886cm"/>
    </style:style>
    <style:style style:name="表格1.K" style:family="table-column">
      <style:table-column-properties style:column-width="0.196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28cm"/>
    </style:style>
    <style:style style:name="表格1.N" style:family="table-column">
      <style:table-column-properties style:column-width="0.337cm"/>
    </style:style>
    <style:style style:name="表格1.P" style:family="table-column">
      <style:table-column-properties style:column-width="1.265cm"/>
    </style:style>
    <style:style style:name="表格1.Q" style:family="table-column">
      <style:table-column-properties style:column-width="2.365cm"/>
    </style:style>
    <style:style style:name="表格1.R" style:family="table-column">
      <style:table-column-properties style:column-width="0.224cm"/>
    </style:style>
    <style:style style:name="表格1.U" style:family="table-column">
      <style:table-column-properties style:column-width="0.083cm"/>
    </style:style>
    <style:style style:name="表格1.V" style:family="table-column">
      <style:table-column-properties style:column-width="1.575cm"/>
    </style:style>
    <style:style style:name="表格1.W" style:family="table-column">
      <style:table-column-properties style:column-width="0.76cm"/>
    </style:style>
    <style:style style:name="表格1.X" style:family="table-column">
      <style:table-column-properties style:column-width="0.534cm"/>
    </style:style>
    <style:style style:name="表格1.Y" style:family="table-column">
      <style:table-column-properties style:column-width="0.9cm"/>
    </style:style>
    <style:style style:name="表格1.c" style:family="table-column">
      <style:table-column-properties style:column-width="0.111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1.124cm"/>
    </style:style>
    <style:style style:name="表格1.h" style:family="table-column">
      <style:table-column-properties style:column-width="0.506cm"/>
    </style:style>
    <style:style style:name="表格1.j" style:family="table-column">
      <style:table-column-properties style:column-width="0.309cm"/>
    </style:style>
    <style:style style:name="表格1.l" style:family="table-column">
      <style:table-column-properties style:column-width="3.05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E1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none" fo:border-bottom="none" style:writing-mode="lr-tb"/>
    </style:style>
    <style:style style:name="表格1.2" style:family="table-row">
      <style:table-row-properties style:min-row-height="0.406cm" fo:keep-together="always"/>
    </style:style>
    <style:style style:name="表格1.A2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tb-rl"/>
    </style:style>
    <style:style style:name="表格1.B2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i2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1.132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159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53cm" fo:keep-together="always"/>
    </style:style>
    <style:style style:name="表格1.A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i5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0.37cm" fo:keep-together="auto"/>
    </style:style>
    <style:style style:name="表格1.18" style:family="table-row">
      <style:table-row-properties style:min-row-height="2.365cm" fo:keep-together="always"/>
    </style:style>
    <style:style style:name="表格1.19" style:family="table-row">
      <style:table-row-properties style:min-row-height="2.036cm" fo:keep-together="always"/>
    </style:style>
    <style:style style:name="表格1.A19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F19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20" style:family="table-row">
      <style:table-row-properties fo:keep-together="always"/>
    </style:style>
    <style:style style:name="表格1.A20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B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a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21" style:family="table-row">
      <style:table-row-properties fo:keep-together="always"/>
    </style:style>
    <style:style style:name="表格1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fo:keep-together="always"/>
    </style:style>
    <style:style style:name="表格1.23" style:family="table-row">
      <style:table-row-properties style:min-row-height="0.141cm" fo:keep-together="always"/>
    </style:style>
    <style:style style:name="表格1.k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0.591cm" fo:keep-together="always"/>
    </style:style>
    <style:style style:name="表格1.Y2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1.896cm" fo:keep-together="always"/>
    </style:style>
    <style:style style:name="表格1.j27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8" style:family="table-row">
      <style:table-row-properties style:min-row-height="1.321cm" fo:keep-together="always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29" style:family="table-row">
      <style:table-row-properties style:min-row-height="4.399cm" fo:keep-together="always"/>
    </style:style>
    <style:style style:name="表格1.30" style:family="table-row">
      <style:table-row-properties style:min-row-height="2.078cm" fo:keep-together="always"/>
    </style:style>
    <style:style style:name="表格1.31" style:family="table-row">
      <style:table-row-properties style:min-row-height="0.981cm" fo:keep-together="always"/>
    </style:style>
    <style:style style:name="P1" style:family="paragraph" style:parent-style-name="HTML_20_預設格式">
      <style:paragraph-properties fo:line-height="0.529cm" fo:orphans="0" fo:widows="0">
        <style:tab-stops/>
      </style:paragraph-properties>
      <style:text-properties fo:font-size="6pt" style:letter-kerning="true" style:font-size-asian="6pt" style:font-size-complex="6pt"/>
    </style:style>
    <style:style style:name="P2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3" style:family="paragraph" style:parent-style-name="Standard">
      <style:paragraph-properties fo:line-height="0.529cm"/>
      <style:text-properties style:font-name="新細明體" style:font-name-complex="新細明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125%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125%" style:snap-to-layout-gri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line-height="85%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line-height="0.529cm"/>
      <style:text-properties style:font-name="新細明體" fo:font-size="10pt" style:font-size-asian="10pt" style:font-name-complex="新細明體"/>
    </style:style>
    <style:style style:name="P17" style:family="paragraph" style:parent-style-name="Standard">
      <style:paragraph-properties fo:line-height="0.529cm"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line-height="0.529cm" fo:text-align="end" style:justify-single-word="false"/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line-height="0.459cm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fo:line-height="0.459cm" fo:text-align="center" style:justify-single-word="false"/>
      <style:text-properties style:font-name="新細明體" fo:font-size="10pt" style:font-size-asian="10pt" style:font-name-complex="新細明體"/>
    </style:style>
    <style:style style:name="P24" style:family="paragraph" style:parent-style-name="Standard">
      <style:paragraph-properties fo:line-height="0.459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line-height="0.529cm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26" style:family="paragraph" style:parent-style-name="Standard">
      <style:paragraph-properties fo:line-height="0.529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fo:orphans="2" fo:widows="2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 fo:orphans="2" fo:widows="2" style:snap-to-layout-grid="false"/>
    </style:style>
    <style:style style:name="P33" style:family="paragraph" style:parent-style-name="Standard">
      <style:paragraph-properties fo:line-height="0.529cm"/>
      <style:text-properties fo:color="#ff0000" style:font-name="新細明體" fo:font-size="10pt" style:font-size-asian="10pt" style:font-name-complex="新細明體" style:font-size-complex="11pt"/>
    </style:style>
    <style:style style:name="P34" style:family="paragraph" style:parent-style-name="Standard">
      <style:paragraph-properties fo:line-height="0.529cm" fo:text-align="justify" style:justify-single-word="false"/>
      <style:text-properties fo:color="#ff0000" style:font-name="新細明體" fo:font-size="10pt" style:font-size-asian="10pt" style:font-name-complex="新細明體" style:font-size-complex="11pt"/>
    </style:style>
    <style:style style:name="P35" style:family="paragraph" style:parent-style-name="Standard">
      <style:paragraph-properties fo:line-height="150%" fo:text-align="justify" style:justify-single-word="false" style:snap-to-layout-grid="false"/>
    </style:style>
    <style:style style:name="P36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37" style:family="paragraph" style:parent-style-name="Standard">
      <style:paragraph-properties fo:line-height="0.459cm"/>
      <style:text-properties fo:color="#000000" style:font-name="新細明體" fo:font-size="10pt" style:font-size-asian="10pt" style:font-name-complex="新細明體" style:font-size-complex="11pt"/>
    </style:style>
    <style:style style:name="P38" style:family="paragraph" style:parent-style-name="Standard">
      <style:paragraph-properties fo:line-height="0.423cm" fo:text-align="end" style:justify-single-word="false"/>
      <style:text-properties fo:color="#808080" fo:font-size="10pt" style:font-size-asian="10pt" style:font-size-complex="10pt"/>
    </style:style>
    <style:style style:name="P39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.199cm" fo:margin-right="0.199cm" fo:line-height="0.529cm" fo:text-indent="0.212cm" style:auto-text-indent="false"/>
      <style:text-properties style:font-name="新細明體" style:font-name-complex="新細明體"/>
    </style:style>
    <style:style style:name="P4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style:font-name-complex="新細明體"/>
    </style:style>
    <style:style style:name="P4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4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45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新細明體" fo:font-size="10pt" style:font-size-asian="10pt" style:font-name-complex="新細明體" style:font-size-complex="10pt"/>
    </style:style>
    <style:style style:name="P46" style:family="paragraph" style:parent-style-name="Standard">
      <style:paragraph-properties fo:margin-left="1.034cm" fo:margin-right="0cm" fo:line-height="0.529cm" fo:text-align="end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47" style:family="paragraph" style:parent-style-name="Standard">
      <style:paragraph-properties fo:margin-left="0.318cm" fo:margin-right="0.199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48" style:family="paragraph" style:parent-style-name="Standard">
      <style:paragraph-properties fo:margin-left="0.469cm" fo:margin-right="0cm" fo:line-height="0.529cm" fo:text-align="justify" style:justify-single-word="false" fo:text-indent="-0.321cm" style:auto-text-indent="false"/>
    </style:style>
    <style:style style:name="P49" style:family="paragraph" style:parent-style-name="Standard">
      <style:paragraph-properties fo:margin-left="0.469cm" fo:margin-right="0cm" fo:text-align="justify" style:justify-single-word="false" fo:orphans="2" fo:widows="2" fo:text-indent="-0.321cm" style:auto-text-indent="false"/>
      <style:text-properties fo:color="#ff0000" style:font-name="新細明體" fo:font-size="10pt" style:font-size-asian="10pt" style:font-name-complex="新細明體" style:font-size-complex="11pt"/>
    </style:style>
    <style:style style:name="P50" style:family="paragraph" style:parent-style-name="Standard">
      <style:paragraph-properties fo:margin-left="0cm" fo:margin-right="-0.191cm" fo:line-height="0.459cm" fo:text-indent="0cm" style:auto-text-indent="false"/>
      <style:text-properties fo:color="#000000" style:font-name="新細明體" fo:font-size="10pt" style:font-size-asian="10pt" style:font-name-complex="新細明體" style:font-size-complex="11pt"/>
    </style:style>
    <style:style style:name="P51" style:family="paragraph" style:parent-style-name="Standard">
      <style:paragraph-properties fo:margin-left="0.474cm" fo:margin-right="0cm" fo:line-height="0.529cm" fo:text-indent="-0.377cm" style:auto-text-indent="false"/>
      <style:text-properties style:font-name="新細明體" fo:font-size="10pt" style:font-size-asian="10pt" style:font-name-complex="新細明體"/>
    </style:style>
    <style:style style:name="P52" style:family="paragraph" style:parent-style-name="Standard">
      <style:paragraph-properties fo:margin-left="0.474cm" fo:margin-right="0cm" fo:line-height="0.529cm" fo:text-align="justify" style:justify-single-word="false" fo:text-indent="-0.377cm" style:auto-text-indent="false"/>
      <style:text-properties style:font-name="新細明體" fo:font-size="10pt" style:font-size-asian="10pt" style:font-name-complex="新細明體"/>
    </style:style>
    <style:style style:name="P53" style:family="paragraph" style:parent-style-name="Standard">
      <style:paragraph-properties fo:margin-left="0.122cm" fo:margin-right="0cm" fo:line-height="0.529cm" fo:text-indent="-0.025cm" style:auto-text-indent="false"/>
      <style:text-properties style:font-name="新細明體" fo:font-size="10pt" style:font-size-asian="10pt" style:font-name-complex="新細明體"/>
    </style:style>
    <style:style style:name="P54" style:family="paragraph" style:parent-style-name="Standard">
      <style:paragraph-properties fo:margin-top="0cm" fo:margin-bottom="0.318cm" loext:contextual-spacing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新細明體" style:font-name-complex="新細明體"/>
    </style:style>
    <style:style style:name="P56" style:family="paragraph" style:parent-style-name="內文-1">
      <style:paragraph-properties fo:margin-left="0.353cm" fo:margin-right="0cm" fo:margin-top="0cm" fo:margin-bottom="0cm" loext:contextual-spacing="false" fo:text-indent="-0.353cm" style:auto-text-indent="false" style:snap-to-layout-grid="false"/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58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000000" style:font-name="新細明體" fo:font-size="10pt" style:font-size-asian="10pt" style:font-name-complex="新細明體" style:font-size-complex="11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0pt" style:font-size-asian="10pt" style:font-name-complex="新細明體" style:font-size-complex="11pt"/>
    </style:style>
    <style:style style:name="P60" style:family="paragraph" style:parent-style-name="Standard">
      <style:paragraph-properties style:snap-to-layout-grid="false"/>
      <style:text-properties fo:color="#000000" style:font-name="新細明體" fo:font-size="10pt" style:font-size-asian="10pt" style:font-name-complex="新細明體" style:font-size-complex="11pt"/>
    </style:style>
    <style:style style:name="P61" style:family="paragraph" style:parent-style-name="Standard" style:list-style-name="WW8Num5">
      <style:paragraph-properties fo:margin-left="0.63cm" fo:margin-right="0cm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P62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4pt" fo:letter-spacing="0.037cm" fo:font-weight="bold" style:letter-kerning="true" style:font-size-asian="14pt" style:font-weight-asian="bold" style:font-name-complex="新細明體" style:font-size-complex="14pt"/>
    </style:style>
    <style:style style:name="T3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0pt" style:font-size-asian="10pt" style:font-name-complex="新細明體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="新細明體" fo:font-size="10pt" style:font-size-asian="10pt" style:font-name-complex="新細明體" style:font-size-complex="14pt"/>
    </style:style>
    <style:style style:name="T9" style:family="text">
      <style:text-properties style:font-name="新細明體" fo:font-size="10pt" style:font-size-asian="10pt" style:font-name-complex="新細明體" style:font-size-complex="11pt"/>
    </style:style>
    <style:style style:name="T10" style:family="text">
      <style:text-properties style:font-name="新細明體" fo:font-size="10pt" style:font-size-asian="10pt" style:font-name-complex="新細明體" style:font-size-complex="11pt" style:font-weight-complex="bold"/>
    </style:style>
    <style:style style:name="T11" style:family="text">
      <style:text-properties style:font-name="新細明體" fo:font-size="10pt" fo:font-weight="bold" style:font-size-asian="10pt" style:font-weight-asian="bold" style:font-name-complex="新細明體"/>
    </style:style>
    <style:style style:name="T12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3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14" style:family="text">
      <style:text-properties style:font-name="新細明體" fo:letter-spacing="0.106cm" style:letter-kerning="true" style:font-name-complex="新細明體"/>
    </style:style>
    <style:style style:name="T15" style:family="text">
      <style:text-properties style:font-name="新細明體" style:letter-kerning="true" style:font-name-complex="新細明體"/>
    </style:style>
    <style:style style:name="T16" style:family="text">
      <style:text-properties fo:color="#000000" style:font-name="新細明體" style:font-name-complex="新細明體"/>
    </style:style>
    <style:style style:name="T17" style:family="text">
      <style:text-properties fo:color="#000000" style:font-name="新細明體" fo:font-size="10pt" style:font-size-asian="10pt" style:font-name-complex="新細明體"/>
    </style:style>
    <style:style style:name="T18" style:family="text">
      <style:text-properties fo:color="#000000" style:font-name="新細明體" fo:font-size="10pt" style:font-size-asian="10pt" style:font-name-complex="新細明體" style:font-size-complex="11pt"/>
    </style:style>
    <style:style style:name="T19" style:family="text">
      <style:text-properties fo:color="#ff0000" style:font-name="新細明體" fo:font-size="10pt" style:font-size-asian="10pt" style:font-name-complex="新細明體" style:font-size-complex="11pt"/>
    </style:style>
    <style:style style:name="T20" style:family="text">
      <style:text-properties fo:color="#ff0000" style:font-name="新細明體" fo:font-size="10pt" style:text-underline-style="solid" style:text-underline-width="auto" style:text-underline-color="font-color" style:font-size-asian="10pt" style:font-name-complex="新細明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框架1" text:anchor-type="char" svg:x="23.072cm" svg:y="0.113cm" svg:width="3.175cm" svg:height="0.76cm" draw:z-index="0"><draw:text-box><text:p text:style-name="P38">108.09修訂</text:p></draw:text-box></draw:frame>高雄市政府社會局辦理弱勢家庭兒童及少年緊急生活扶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P"/>
        <table:table-column table:style-name="表格1.Q"/>
        <table:table-column table:style-name="表格1.R"/>
        <table:table-column table:style-name="表格1.M" table:number-columns-repeated="2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L"/>
        <table:table-column table:style-name="表格1.F"/>
        <table:table-column table:style-name="表格1.X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W"/>
        <table:table-column table:style-name="表格1.h"/>
        <table:table-column table:style-name="表格1.K"/>
        <table:table-column table:style-name="表格1.j"/>
        <table:table-column table:style-name="表格1.X"/>
        <table:table-column table:style-name="表格1.l"/>
        <table:table-row table:style-name="表格1.1">
          <table:table-cell table:style-name="表格1.A1" table:number-columns-spanned="4" office:value-type="string">
            <text:p text:style-name="P39">申請人填寫</text:p>
            <text:p text:style-name="P39">粗框內資料</text:p>
          </table:table-cell>
          <table:covered-table-cell/>
          <table:covered-table-cell/>
          <table:covered-table-cell/>
          <table:table-cell table:style-name="表格1.E1" table:number-columns-spanned="34" office:value-type="string">
            <text:p text:style-name="P27"><text:span text:style-name="T2">郵局儲戶姓</text:span><text:span text:style-name="T3">名</text:span><text:span text:style-name="T4">：</text:span><text:span text:style-name="T1"> </text:span><text:span text:style-name="T7"><text:s text:c="67"/></text:span><text:span text:style-name="T12"><text:s text:c="3"/></text:span><text:span text:style-name="T4">受理單位：高雄市</text:span><text:span text:style-name="T5"> <text:s text:c="8"/>區</text:span><text:span text:style-name="T4">公所</text:span></text:p>
            <text:p text:style-name="P29"><text:span text:style-name="T4">郵局帳號(14碼)：</text:span><text:span text:style-name="T12"> <text:s text:c="42"/></text:span><text:span text:style-name="T8">申請日期： <text:s text:c="4"/>年 <text:s text:c="5"/>月 <text:s text:c="5"/>日，證件備齊日期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0">基本資料</text:p>
            <text:p text:style-name="P41"><text:span text:style-name="T14">申請</text:span><text:span text:style-name="T15">人</text:span></text:p>
          </table:table-cell>
          <table:table-cell table:style-name="表格1.B2" table:number-columns-spanned="7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性別</text:p>
          </table:table-cell>
          <table:covered-table-cell/>
          <table:table-cell table:style-name="表格1.B2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B2" table:number-columns-spanned="15" office:value-type="string">
            <text:p text:style-name="P6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6">聯絡電話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rows-spanned="2" table:number-columns-spanned="15" office:value-type="string">
            <text:p text:style-name="P4">申請人戶籍地址：</text:p>
            <text:p text:style-name="P4"/>
            <text:p text:style-name="P4">居住/通訊地址：□同上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4">住宅：</text:p>
            <text:p text:style-name="P4">公司：</text:p>
            <text:p text:style-name="P4">行動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8" office:value-type="string">
            <text:p text:style-name="P4">與兒少關係：□父母□監護人□實際照顧者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43">基本資料</text:p>
            <text:p text:style-name="P43">申請扶助兒童少年</text:p>
          </table:table-cell>
          <table:table-cell table:style-name="表格1.B4" table:number-columns-spanned="7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6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>性別</text:p>
          </table:table-cell>
          <table:covered-table-cell/>
          <table:table-cell table:style-name="表格1.B4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B4" table:number-columns-spanned="6" office:value-type="string">
            <text:p text:style-name="P6">兒少戶籍行政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6">就學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26">已領政府生活扶助項目及金額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columns-spanned="6" office:value-type="string">
            <text:p text:style-name="P11">□同申請人</text:p>
            <text:p text:style-name="P11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11">□未就學/托；</text:p>
            <text:p text:style-name="P11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1">名稱： <text:s text:c="13"/></text:p>
            <text:p text:style-name="P11"><text:s text:c="5"/>每月 <text:s text:c="8"/>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columns-spanned="6" office:value-type="string">
            <text:p text:style-name="P11">□同申請人</text:p>
            <text:p text:style-name="P11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11">□未就學/托；</text:p>
            <text:p text:style-name="P11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1">名稱： <text:s text:c="13"/></text:p>
            <text:p text:style-name="P11"><text:s text:c="5"/>每月 <text:s text:c="8"/>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columns-spanned="6" office:value-type="string">
            <text:p text:style-name="P11">□同申請人</text:p>
            <text:p text:style-name="P11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11">□未就學/托；</text:p>
            <text:p text:style-name="P11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1">名稱： <text:s text:c="13"/></text:p>
            <text:p text:style-name="P11"><text:s text:c="5"/>每月 <text:s text:c="8"/>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columns-spanned="6" office:value-type="string">
            <text:p text:style-name="P11">□同申請人</text:p>
            <text:p text:style-name="P11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11">□未就學/托；</text:p>
            <text:p text:style-name="P11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11">名稱： <text:s text:c="13"/></text:p>
            <text:p text:style-name="P11"><text:s text:c="5"/>每月 <text:s text:c="8"/>元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8" office:value-type="string">
            <text:p text:style-name="P27"><text:span text:style-name="T1">全家人口基本資料及收入狀況【</text:span><text:span text:style-name="T16">請填寫受扶助兒少、兄弟姐妹及實際共同生活之直系血親(父母、祖父母)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3" office:value-type="string">
            <text:p text:style-name="P6">稱謂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6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6">性別</text:p>
          </table:table-cell>
          <table:covered-table-cell/>
          <table:table-cell table:style-name="表格1.B4" table:number-rows-spanned="2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i5" table:number-columns-spanned="19" office:value-type="string">
            <text:p text:style-name="P6">每月收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工作收入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9">利息收入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9">其他收入</text:p>
          </table:table-cell>
          <table:covered-table-cell/>
          <table:covered-table-cell/>
          <table:table-cell table:style-name="表格1.B4" table:number-columns-spanned="6" office:value-type="string">
            <text:p text:style-name="P9">已領其他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9">小計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13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8"/>
          </table:table-cell>
        </table:table-row>
        <table:table-row table:style-name="表格1.14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8"/>
          </table:table-cell>
        </table:table-row>
        <table:table-row table:style-name="表格1.15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8"/>
          </table:table-cell>
        </table:table-row>
        <table:table-row table:style-name="表格1.16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8"/>
          </table:table-cell>
        </table:table-row>
        <table:table-row table:style-name="表格1.17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8"/>
          </table:table-cell>
        </table:table-row>
        <table:table-row table:style-name="表格1.18">
          <table:table-cell table:style-name="表格1.A5" office:value-type="string">
            <text:p text:style-name="P42">檢附文件</text:p>
          </table:table-cell>
          <table:table-cell table:style-name="表格1.i3" table:number-columns-spanned="37" office:value-type="string">
            <text:p text:style-name="P28"><text:span text:style-name="T6">□1.申請書及切結書</text:span><text:span text:style-name="T11">（必備文件） <text:s text:c="19"/></text:span><text:span text:style-name="T6">□2.申請人身分證影本</text:span><text:span text:style-name="T11">（必備文件） <text:s text:c="3"/></text:span></text:p>
            <text:p text:style-name="P28"><text:span text:style-name="T6">□3.郵局存摺封面影本</text:span><text:span text:style-name="T11">（必備文件） <text:s text:c="17"/></text:span><text:span text:style-name="T6">□4.兒童或少年學生證正反面影本</text:span><text:span text:style-name="T11">（滿16歲必備文件）</text:span></text:p>
            <text:p text:style-name="P19">□5.其他足資證明文件影本（視家庭實際狀況提供）</text:p>
            <text:p text:style-name="P52"><text:s text:c="2"/>□租賃契約 <text:s/>□服刑或羈押證明 <text:s/>□身心障礙手冊/證明 <text:s text:c="2"/>□重大傷病卡或相關證明 <text:s text:c="3"/>□死亡證明 <text:s text:c="2"/>□醫療診斷證明 <text:s/>□藥酒癮戒治診斷證明 <text:s text:c="2"/>□驗傷證明 <text:s/></text:p>
            <text:p text:style-name="P52"><text:s text:c="2"/>□保護令 <text:s text:c="3"/>□警察受（處）理查詢人口案件登記表之收執聯 <text:s/>□出境證明文件 <text:s/>□保護令聲請狀 <text:s text:c="6"/>□警察處理家庭暴力事件調查表 <text:s text:c="3"/></text:p>
            <text:p text:style-name="P51"><text:s text:c="2"/>□離職證明/定期契約證明/勞保加退保證明 <text:s text:c="2"/>□無工作證明 <text:s text:c="3"/>□推介就業或領取失業給付證明文件 <text:s/></text:p>
            <text:p text:style-name="P51"><text:s text:c="2"/>□其他相關文件（如房貸證明、子女教育支出單據、動產/財產/薪資遭強制執行證明文件/社工員調查訪視或評估報告等）。</text:p>
            <text:p text:style-name="P53">※備註：全家人口戶籍及國稅局最近一年度核定之所得及財產證明等資料，由區公所協助查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25">※請問申請扶助兒少是否已申請其他生活扶助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33" office:value-type="string">
            <text:p text:style-name="P15">□是，1.□弱勢單親家庭子女生活補助 <text:s text:c="2"/>2.□特境家庭子女生活津貼 <text:s text:c="2"/>3.□父母未就業家庭育兒津貼 <text:s/>4.□弱勢兒童及少年生活扶助</text:p>
            <text:p text:style-name="P15"><text:s text:c="6"/>5.□低收入戶子女生活扶助 <text:s text:c="2"/>6.□低收入戶子女就學生活補助 <text:s text:c="2"/>7.□身心障礙者生活補助 <text:s text:c="53"/></text:p>
            <text:p text:style-name="P45">□否 <text:s text:c="72"/>申請人簽名： <text:s text:c="19"/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5" office:value-type="string">
            <text:p text:style-name="P6">經濟</text:p>
            <text:p text:style-name="P6">狀況</text:p>
            <text:p text:style-name="P6">審核</text:p>
          </table:table-cell>
          <table:table-cell table:style-name="表格1.B20" table:number-columns-spanned="6" office:value-type="string">
            <text:p text:style-name="P17">審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8" office:value-type="string">
            <text:p text:style-name="P17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1" office:value-type="string">
            <text:p text:style-name="P17">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2" office:value-type="string">
            <text:p text:style-name="P17">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3" table:number-columns-spanned="6" office:value-type="string">
            <text:p text:style-name="P16">全家人口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18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6">全家人口存款利息</text:p>
          </table:table-cell>
          <table:covered-table-cell/>
          <table:table-cell table:style-name="表格1.B3" table:number-columns-spanned="9" office:value-type="string">
            <text:p text:style-name="P1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6">土地共 <text:s text:c="5"/>筆，依公告現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2" office:value-type="string">
            <text:p text:style-name="P18">元</text:p>
          </table:table-cell>
          <table:covered-table-cell/>
        </table:table-row>
        <table:table-row table:style-name="表格1.22">
          <table:covered-table-cell/>
          <table:table-cell table:style-name="表格1.B3" table:number-columns-spanned="6" office:value-type="string">
            <text:p text:style-name="P16">全家每月總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1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19">推算本金</text:p>
          </table:table-cell>
          <table:covered-table-cell/>
          <table:table-cell table:style-name="表格1.B3" table:number-columns-spanned="5" office:value-type="string">
            <text:p text:style-name="P16">存款本金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6">元 </text:p>
          </table:table-cell>
          <table:covered-table-cell/>
          <table:covered-table-cell/>
          <table:covered-table-cell/>
          <table:table-cell table:style-name="表格1.B4" table:number-columns-spanned="10" office:value-type="string">
            <text:p text:style-name="P16">房屋共 <text:s text:c="5"/>筆，依評定標準價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2" office:value-type="string">
            <text:p text:style-name="P18">元</text:p>
          </table:table-cell>
          <table:covered-table-cell/>
        </table:table-row>
        <table:table-row table:style-name="表格1.23">
          <table:covered-table-cell/>
          <table:table-cell table:style-name="表格1.B3" table:number-rows-spanned="2" table:number-columns-spanned="6" office:value-type="string">
            <text:p text:style-name="P16">平均每人每月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8" office:value-type="string">
            <text:p text:style-name="P1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6">股票及投資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6">元 <text:s/></text:p>
          </table:table-cell>
          <table:covered-table-cell/>
          <table:covered-table-cell/>
          <table:covered-table-cell/>
          <table:table-cell table:style-name="表格1.B4" table:number-rows-spanned="2" table:number-columns-spanned="10" office:value-type="string">
            <text:p text:style-name="P19">土地房屋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rows-spanned="2" table:number-columns-spanned="2" office:value-type="string">
            <text:p text:style-name="P18">元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6">合計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4" table:number-rows-spanned="2" office:value-type="string">
            <text:p text:style-name="P6">綜合審查意見</text:p>
          </table:table-cell>
          <table:table-cell table:style-name="表格1.B4" table:number-columns-spanned="3" office:value-type="string">
            <text:p text:style-name="P9">家庭狀況</text:p>
          </table:table-cell>
          <table:covered-table-cell/>
          <table:covered-table-cell/>
          <table:table-cell table:style-name="表格1.B3" table:number-columns-spanned="20" office:value-type="string">
            <text:p text:style-name="P58">□1.父母一方或監護人失業、經判刑確定入獄、罹患重大傷病、精神疾病或藥酒癮戒治</text:p>
            <text:p text:style-name="P58">□2.父母離婚或一方死亡、失蹤</text:p>
            <text:p text:style-name="P59">□3.父母一方因不堪家庭暴力或有其他因素出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14" office:value-type="string">
            <text:p text:style-name="P58">□4.父母雙亡或兒童及少年遭遺棄，其親屬願代為撫養</text:p>
            <text:p text:style-name="P58">□5.未滿十八歲未婚懷孕或有未滿十八歲之非婚生子女</text:p>
            <text:p text:style-name="P32"><text:span text:style-name="T18">□6.其他經評估確有生活困難，需予經濟扶助。</text:span><text:span text:style-name="T17">原因</text:span><text:span text:style-name="T1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4" table:number-columns-spanned="3" office:value-type="string">
            <text:p text:style-name="P9">經濟狀況</text:p>
          </table:table-cell>
          <table:covered-table-cell/>
          <table:covered-table-cell/>
          <table:table-cell table:style-name="表格1.B3" table:number-columns-spanned="20" office:value-type="string">
            <text:p text:style-name="P2"><text:span text:style-name="T10">□1.家庭總收入平均未達當年度每人每月最低生活費1.5倍者</text:span><text:span text:style-name="T18">。</text:span></text:p>
            <text:p text:style-name="P60">□2.全家人口動產（含股票、投資、存款等）平均每人低於新臺幣15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14" office:value-type="string">
            <text:p text:style-name="P56">□3.全家人口不動產（含土地、房屋等）總值低於新臺幣650萬元。</text:p>
            <text:p text:style-name="P30"><text:span text:style-name="T18">□4.</text:span><text:span text:style-name="T9">有事實足以證明生活陷困，經評估確有扶助之必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B4" table:number-columns-spanned="3" office:value-type="string">
            <text:p text:style-name="P14">區公所</text:p>
            <text:p text:style-name="P14">初核意見</text:p>
          </table:table-cell>
          <table:covered-table-cell/>
          <table:covered-table-cell/>
          <table:table-cell table:style-name="表格1.B4" office:value-type="string">
            <text:p text:style-name="P21">里幹事</text:p>
          </table:table-cell>
          <table:table-cell table:style-name="表格1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1">承辦人</text:p>
          </table:table-cell>
          <table:covered-table-cell/>
          <table:table-cell table:style-name="表格1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1">課長</text:p>
          </table:table-cell>
          <table:covered-table-cell/>
          <table:covered-table-cell/>
          <table:table-cell table:style-name="表格1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1">秘書</text:p>
          </table:table-cell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1">區長</text:p>
          </table:table-cell>
          <table:covered-table-cell/>
          <table:table-cell table:style-name="表格1.j27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28">
          <table:table-cell table:style-name="表格1.A28" table:number-rows-spanned="2" table:number-columns-spanned="2" office:value-type="string">
            <text:p text:style-name="P47">、訪視摘要及建議</text:p>
            <text:p text:style-name="P47">家庭狀況、緊急事實</text:p>
          </table:table-cell>
          <table:covered-table-cell/>
          <table:table-cell table:style-name="表格1.B3" table:number-rows-spanned="2" table:number-columns-spanned="28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  <text:p text:style-name="P54">評估單位： <text:s text:c="19"/>訪評社工員： <text:s text:c="11"/>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8" office:value-type="string">
            <text:p text:style-name="P33">本補助款將用於兒少之(可複選)</text:p>
            <text:p text:style-name="P33">□食 □衣 □住 □行 □教育 □醫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8" office:value-type="string">
            <text:p text:style-name="P34">評估建議予以補助案件之後續處遇說明：</text:p>
            <text:p text:style-name="P48"><text:span text:style-name="T19">□由</text:span><text:span text:style-name="T20"> <text:s text:c="12"/>中心</text:span><text:span text:style-name="T19">開案，將協助連結其他資源。</text:span></text:p>
            <text:p text:style-name="P48"><text:span text:style-name="T19">□通報脆弱家庭/兒少保，兒少保已在案中，由</text:span><text:span text:style-name="T20"> <text:s text:c="19"/>(單位)</text:span><text:span text:style-name="T19">處遇中。</text:span></text:p>
            <text:p text:style-name="P49">□純經濟案，提供本補助款以紓解案家短期困境並定期關懷，暫無需連結其他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B4" table:number-rows-spanned="2" table:number-columns-spanned="2" office:value-type="string">
            <text:p text:style-name="P55">社會局核定意見及簽章</text:p>
          </table:table-cell>
          <table:covered-table-cell/>
          <table:table-cell table:style-name="表格1.B3" table:number-columns-spanned="7" office:value-type="string">
            <text:list xml:id="list3640211245" text:style-name="WW8Num5">
              <text:list-item>
                <text:p text:style-name="P61">不符補助資格</text:p>
              </text:list-item>
            </text:list>
            <text:p text:style-name="P20"/>
            <text:p text:style-name="P30"><text:span text:style-name="T6">原因：</text:span><text:span text:style-name="T13"> <text:s text:c="18"/></text:span><text:span text:style-name="T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29" office:value-type="string">
            <text:list xml:id="list112834045611465" text:continue-numbering="true" text:style-name="WW8Num5">
              <text:list-item>
                <text:p text:style-name="P62">符合補助規定：</text:p>
              </text:list-item>
            </text:list>
            <text:p text:style-name="P35"><text:span text:style-name="T6"><text:s text:c="4"/>補助</text:span><text:span text:style-name="T13"> <text:s text:c="17"/></text:span><text:span text:style-name="T6">自</text:span><text:span text:style-name="T13"> <text:s text:c="5"/></text:span><text:span text:style-name="T6">年</text:span><text:span text:style-name="T13"> <text:s text:c="6"/></text:span><text:span text:style-name="T6">月至</text:span><text:span text:style-name="T13"> <text:s text:c="5"/></text:span><text:span text:style-name="T6">年</text:span><text:span text:style-name="T13"> <text:s text:c="6"/></text:span><text:span text:style-name="T6">月共計</text:span><text:span text:style-name="T13"> <text:s text:c="4"/></text:span><text:span text:style-name="T6">個月，每月補助金額</text:span><text:span text:style-name="T13"> <text:s text:c="18"/></text:span><text:span text:style-name="T6">元 </text:span></text:p>
            <text:p text:style-name="P36"><text:span text:style-name="T6"><text:s text:c="4"/>補助</text:span><text:span text:style-name="T13"> <text:s text:c="17"/></text:span><text:span text:style-name="T6">自</text:span><text:span text:style-name="T13"> <text:s text:c="5"/></text:span><text:span text:style-name="T6">年</text:span><text:span text:style-name="T13"> <text:s text:c="6"/></text:span><text:span text:style-name="T6">月至</text:span><text:span text:style-name="T13"> <text:s text:c="5"/></text:span><text:span text:style-name="T6">年</text:span><text:span text:style-name="T13"> <text:s text:c="6"/></text:span><text:span text:style-name="T6">月共計</text:span><text:span text:style-name="T13"> <text:s text:c="4"/></text:span><text:span text:style-name="T6">個月，每月補助金額</text:span><text:span text:style-name="T13"> <text:s text:c="18"/></text:span><text:span text:style-name="T6">元</text:span></text:p>
            <text:p text:style-name="P31"><text:span text:style-name="T6"><text:s text:c="4"/>補助</text:span><text:span text:style-name="T13"> <text:s text:c="17"/></text:span><text:span text:style-name="T6">自</text:span><text:span text:style-name="T13"> <text:s text:c="5"/></text:span><text:span text:style-name="T6">年</text:span><text:span text:style-name="T13"> <text:s text:c="6"/></text:span><text:span text:style-name="T6">月至</text:span><text:span text:style-name="T13"> <text:s text:c="5"/></text:span><text:span text:style-name="T6">年</text:span><text:span text:style-name="T13"> <text:s text:c="6"/></text:span><text:span text:style-name="T6">月共計</text:span><text:span text:style-name="T13"> <text:s text:c="4"/></text:span><text:span text:style-name="T6">個月，每月補助金額</text:span><text:span text:style-name="T13"> <text:s text:c="18"/>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B4" table:number-columns-spanned="4" office:value-type="string">
            <text:p text:style-name="P23">案件</text:p>
            <text:p text:style-name="P23">屬性</text:p>
            <text:p text:style-name="P23">(擇一)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37">□脆弱家庭案</text:p>
            <text:p text:style-name="P37">□兒保案</text:p>
            <text:p text:style-name="P50">□經濟陷困案(一般案)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3">承辦人</text:p>
          </table:table-cell>
          <table:covered-table-cell/>
          <table:table-cell table:style-name="表格1.B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3">主管</text:p>
          </table:table-cell>
          <table:covered-table-cell/>
          <table:covered-table-cell/>
          <table:table-cell table:style-name="表格1.B4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3">決</text:p>
            <text:p text:style-name="P22">行</text:p>
          </table:table-cell>
          <table:table-cell table:style-name="表格1.k2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1cm" fo:margin-bottom="0.52cm" fo:margin-left="1.9cm" fo:margin-right="1.63cm" style:writing-mode="lr-tb" style:layout-grid-color="#c0c0c0" style:layout-grid-lines="6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18-05-21T09:54:00</meta:creation-date>
    <dc:date>2019-09-06T15:10:07.328000000</dc:date>
    <meta:print-date>2016-06-07T17:56:00</meta:print-date>
    <meta:editing-cycles>9</meta:editing-cycles>
    <meta:editing-duration>PT1H20M4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2" meta:word-count="1578" meta:character-count="2521" meta:non-whitespace-character-count="1635"/>
  </office:meta>
</office:document-meta>
</file>