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標楷體" fo:font-size="10pt" style:font-name-asian="標楷體1" style:font-size-asian="10pt" style:font-size-complex="10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高雄市低收入戶失能老人養護服務轉安置申請書</text:span></text:p>
      <text:p text:style-name="P1"/>
      <text:p text:style-name="Standard"><text:span text:style-name="T2">_________________，身分證字號：_________________， 原接受貴局補助至______________養護之家（中心）／長期照顧中心(養護型)／護理之家 （中心）接受養護服務，因故於_____年_____月_____日轉至 ________________養護之家（中心）／長期照顧中心(養護型)／護理之家 （中心）繼續接受養護服務，請惠予辦理轉安置手續。</text:span><text:span text:style-name="T4"> </text:span></text:p>
      <text:p text:style-name="Standard"><text:span text:style-name="T2"><text:s text:c="4"/>此致 </text:span></text:p>
      <text:p text:style-name="Standard"><text:span text:style-name="T3">高雄市政府社會局</text:span></text:p>
      <text:p text:style-name="Standard"><text:span text:style-name="T2">申請人： <text:s text:c="24"/></text:span></text:p>
      <text:p text:style-name="Standard"><text:span text:style-name="T2">立同意書人： <text:s text:c="24"/>（簽章）</text:span></text:p>
      <text:p text:style-name="Standard"><text:span text:style-name="T2">與受補助人關係： <text:s text:c="27"/></text:span></text:p>
      <text:p text:style-name="Standard"><text:span text:style-name="T2">電話： <text:s text:c="24"/></text:span></text:p>
      <text:p text:style-name="Standard"><text:span text:style-name="T2">地址： </text:span></text:p>
      <text:p text:style-name="Standard"><text:span text:style-name="T5">(請檢附受補助人及立同意書人身分證正反面影本、機構合約書影本或在院證明書)</text:span></text:p>
      <text:p text:style-name="Standard"><text:soft-page-break/><text:span text:style-name="T2"><text:s text:c="12"/>申請日期： <text:s text:c="4"/>年 <text:s text:c="4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</meta:initial-creator>
    <dc:creator>user</dc:creator>
    <meta:editing-cycles>2</meta:editing-cycles>
    <meta:creation-date>2023-03-31T08:20:00</meta:creation-date>
    <dc:date>2023-03-31T08:20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1" meta:word-count="220" meta:character-count="432" meta:non-whitespace-character-count="2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