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002cm" style:rel-column-width="568*"/>
    </style:style>
    <style:style style:name="表格1.B" style:family="table-column">
      <style:table-column-properties style:column-width="0.953cm" style:rel-column-width="540*"/>
    </style:style>
    <style:style style:name="表格1.D" style:family="table-column">
      <style:table-column-properties style:column-width="0.954cm" style:rel-column-width="541*"/>
    </style:style>
    <style:style style:name="表格1.J" style:family="table-column">
      <style:table-column-properties style:column-width="0.951cm" style:rel-column-width="53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9.58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002cm" style:rel-column-width="568*"/>
    </style:style>
    <style:style style:name="表格2.B" style:family="table-column">
      <style:table-column-properties style:column-width="0.953cm" style:rel-column-width="540*"/>
    </style:style>
    <style:style style:name="表格2.D" style:family="table-column">
      <style:table-column-properties style:column-width="0.954cm" style:rel-column-width="541*"/>
    </style:style>
    <style:style style:name="表格2.J" style:family="table-column">
      <style:table-column-properties style:column-width="0.951cm" style:rel-column-width="539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0cm" fo:margin-right="0cm" fo:line-height="1.058cm" fo:text-indent="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line-height="0.67cm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fo:font-size="22pt" style:font-name-asian="標楷體" style:font-size-asian="22pt" style:text-combine="line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34cm" fo:min-width="1.194cm" fo:padding-top="0.127cm" fo:padding-bottom="0.127cm" fo:padding-left="0.254cm" fo:padding-right="0.254cm" fo:wrap-option="wrap" fo:margin-left="0.325cm" fo:margin-right="0.33cm" fo:margin-top="0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高雄市低收入戶失能老人進住機構聲明書</text:span><text:span text:style-name="T2">(1091127修)</text:span></text:p>
      <text:p text:style-name="P2"><draw:custom-shape text:anchor-type="paragraph" draw:z-index="0" draw:name="Text Box 2" draw:style-name="gr1" draw:text-style-name="P9" svg:width="1.701cm" svg:height="1.587cm" svg:x="5.997cm" svg:y="0.847cm"><text:p text:style-name="P8"><text:span text:style-name="T3">先生</text:span></text:p><text:p text:style-name="P8"><text:span text:style-name="T3">女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">本人</text:span><text:span text:style-name="T5">　　　　　　　　　　</text:span><text:span text:style-name="T4">（身分證字號：</text:span><text:span text:style-name="T5">　　　　　　　</text:span><text:span text:style-name="T4">）擬申請補助進住機構如下：</text:span></text:p>
      <text:p text:style-name="Standard"><text:span text:style-name="T4">機構名稱：</text:span><text:span text:style-name="T5">　　　　　　　　　　　　　　　　　　</text:span></text:p>
      <text:p text:style-name="Standard"><text:span text:style-name="T4">地　　址：</text:span><text:span text:style-name="T5">　　　　　　　　　　　　　　　　　　</text:span></text:p>
      <text:p text:style-name="P3"><text:span text:style-name="T4">　　此致</text:span></text:p>
      <text:p text:style-name="P3"><text:span text:style-name="T4">高雄市政府社會局</text:span></text:p>
      <text:p text:style-name="P2"/>
      <text:p text:style-name="P6"><text:span text:style-name="T6">立書人／代填人：</text:span><text:span text:style-name="T7">　　　　　　　　　　　　　　</text:span><text:span text:style-name="T6">（簽名或蓋章）</text:span></text:p>
      <text:p text:style-name="P6"><draw:frame draw:style-name="fr1" draw:name="框架2" text:anchor-type="paragraph" svg:x="6.879cm" svg:y="0.002cm" svg:width="9.58cm" draw:z-index="2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B"/><table:table-column table:style-name="表格1.D"/><table:table-column table:style-name="表格1.B" table:number-columns-repeated="2"/><table:table-column table:style-name="表格1.D"/><table:table-column table:style-name="表格1.J"/><table:table-row table:style-name="表格1.1"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/table:table></draw:text-box></draw:frame><text:span text:style-name="T6">身分證字號：</text:span></text:p>
      <text:p text:style-name="P4"/>
      <text:p text:style-name="P6"><text:span text:style-name="T6">地　　　址：</text:span><text:span text:style-name="T7">　　　　　</text:span><text:span text:style-name="T10">市縣</text:span><text:span text:style-name="T7">　　　　</text:span><text:span text:style-name="T6">區</text:span><text:span text:style-name="T7">　　　</text:span><text:span text:style-name="T6">里</text:span><text:span text:style-name="T7">　　</text:span><text:span text:style-name="T6">鄰</text:span><text:span text:style-name="T7">　　　　</text:span><text:span text:style-name="T10">路街</text:span></text:p>
      <text:p text:style-name="P5"><text:span text:style-name="T9">　　　　　</text:span><text:span text:style-name="T7">　　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　</text:span></text:p>
      <text:p text:style-name="P6"><text:span text:style-name="T6">電　　話：（　　）</text:span><text:span text:style-name="T7">　　　　　　　　</text:span></text:p>
      <text:p text:style-name="P2"/>
      <text:p text:style-name="P6"><text:span text:style-name="T6">緊急連絡人：</text:span><text:span text:style-name="T7">　　　　　　　　　　　　　　</text:span><text:span text:style-name="T6">（簽名或蓋章）</text:span></text:p>
      <text:p text:style-name="P6"><draw:frame draw:style-name="fr1" draw:name="框架3" text:anchor-type="paragraph" svg:x="6.879cm" svg:y="0.002cm" svg:width="9.58cm" draw:z-index="3"><draw:text-box fo:min-height="0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B"/><table:table-column table:style-name="表格2.D"/><table:table-column table:style-name="表格2.B" table:number-columns-repeated="2"/><table:table-column table:style-name="表格2.D"/><table:table-column table:style-name="表格2.J"/><table:table-row table:style-name="表格2.1"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/table:table></draw:text-box></draw:frame><text:span text:style-name="T6">身分證字號：</text:span></text:p>
      <text:p text:style-name="P6"><text:span text:style-name="T6">關係：</text:span><text:span text:style-name="T7">　　　　　</text:span><text:span text:style-name="T6">　　</text:span></text:p>
      <text:p text:style-name="P6"><text:span text:style-name="T6">地　　　址：</text:span><text:span text:style-name="T7">　　　　　</text:span><text:span text:style-name="T10">市縣</text:span><text:span text:style-name="T7">　　　　</text:span><text:span text:style-name="T6">區</text:span><text:span text:style-name="T8">　　　</text:span><text:span text:style-name="T6">里</text:span><text:span text:style-name="T7">　　　</text:span><text:span text:style-name="T6">鄰</text:span><text:span text:style-name="T7">　　　　</text:span><text:span text:style-name="T10">路街</text:span></text:p>
      <text:p text:style-name="P5"><text:span text:style-name="T6">　　　　　　　　</text:span><text:span text:style-name="T7">　　　　</text:span><text:span text:style-name="T6">巷</text:span><text:span text:style-name="T7">　　</text:span><text:span text:style-name="T6">弄</text:span><text:span text:style-name="T7">　　</text:span><text:span text:style-name="T6">號</text:span><text:span text:style-name="T7">　　</text:span><text:span text:style-name="T6">樓之</text:span><text:span text:style-name="T7">　　　</text:span></text:p>
      <text:p text:style-name="P6"><text:span text:style-name="T6">電　　話：（　　）</text:span><text:span text:style-name="T7">　　　　　　　　</text:span><text:span text:style-name="T6">　手機：</text:span><text:span text:style-name="T7">　　　　　　　　　</text:span></text:p>
      <text:p text:style-name="P4"/>
      <text:p text:style-name="P1"><text:soft-page-break/><text:span text:style-name="T6">中　　華　　民　　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失能老人自願進住機構同意書</dc:title>
    <meta:initial-creator>GHOST</meta:initial-creator>
    <dc:creator>user</dc:creator>
    <meta:editing-cycles>2</meta:editing-cycles>
    <meta:print-date>2020-11-27T02:23:00</meta:print-date>
    <meta:creation-date>2023-03-31T08:19:00</meta:creation-date>
    <dc:date>2023-03-31T08:1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0" meta:word-count="158" meta:character-count="397" meta:non-whitespace-character-count="165"/>
    <meta:user-defined meta:name="AppVersion">15.00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