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低收入戶失能老人養護服務轉安置申請書</text:p>
      <text:p text:style-name="P1"/>
      <text:p text:style-name="Text_20_body"><text:span text:style-name="預設段落字型"><text:span text:style-name="T1">_________________，身分證字號：_________________， 原接受貴局補助至______________養護之家（中心）／長期照顧中心(養護型)／護理之家 （中心）接受養護服務，因故於_____年_____月_____日轉至 ________________養護之家（中心）／長期照顧中心(養護型)／護理之家 （中心）繼續接受養護服務，請惠予辦理轉安置手續。</text:span></text:span><text:span text:style-name="預設段落字型"><text:span text:style-name="T3"> </text:span></text:span></text:p>
      <text:p text:style-name="P2"><text:s text:c="4"/>此致 </text:p>
      <text:p text:style-name="Text_20_body"><text:span text:style-name="預設段落字型"><text:span text:style-name="T2">高雄市政府社會局</text:span></text:span></text:p>
      <text:p text:style-name="P2">申請人： <text:s text:c="24"/></text:p>
      <text:p text:style-name="P2">立同意書人： <text:s text:c="24"/>（簽章）</text:p>
      <text:p text:style-name="P2">與受補助人關係： <text:s text:c="27"/></text:p>
      <text:p text:style-name="P2">電話： <text:s text:c="24"/></text:p>
      <text:p text:style-name="P2">地址： </text:p>
      <text:p text:style-name="P3">(請檢附受補助人及立同意書人身分證正反面影本、機構合約書影本或在院證明書)</text:p>
      <text:p text:style-name="Text_20_body"><text:span text:style-name="預設段落字型"><text:span text:style-name="T1"><text:s text:c="12"/>申請日期： <text:s text:c="4"/>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y</meta:initial-creator>
    <dc:creator>User</dc:creator>
    <meta:creation-date>2020-04-23T03:06:00Z</meta:creation-date>
    <dc:date>2020-04-23T03:06:00Z</dc:date>
    <meta:editing-cycles>2</meta:editing-cycles>
    <meta:editing-duration>PT60S</meta:editing-duration>
    <meta:document-statistic meta:table-count="0" meta:image-count="0" meta:object-count="0" meta:page-count="1" meta:paragraph-count="11" meta:word-count="220" meta:character-count="432" meta:non-whitespace-character-count="292"/>
    <meta:template xlink:type="simple" xlink:actuate="onRequest" xlink:title="" xlink:href="../../../Downloads/轉安置申請書.odt/Normal"/>
  </office:meta>
</office:document-meta>
</file>