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3pt" style:font-name-asian="標楷體" style:font-size-asian="13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/>
    </style:style>
    <style:style style:name="P3" style:family="paragraph" style:parent-style-name="Standard">
      <style:text-properties style:font-name="標楷體" fo:font-size="22pt" fo:letter-spacing="0.141cm" fo:font-weight="bold" style:font-name-asian="標楷體" style:font-size-asian="22pt" style:font-weight-asian="bold" style:font-name-complex="標楷體"/>
    </style:style>
    <style:style style:name="P4" style:family="paragraph" style:parent-style-name="Standard">
      <style:text-properties style:font-name="標楷體" fo:font-size="22pt" fo:letter-spacing="0.141cm" fo:font-weight="bold" style:font-name-asian="標楷體" style:font-size-asian="22pt" style:font-weight-asian="bold" style:font-name-complex="標楷體"/>
    </style:style>
    <style:style style:name="P5" style:family="paragraph" style:parent-style-name="Standard">
      <style:text-properties style:font-name="標楷體" fo:font-size="13pt" fo:letter-spacing="0.141cm" style:font-name-asian="標楷體" style:font-size-asian="13pt" style:font-name-complex="標楷體"/>
    </style:style>
    <style:style style:name="P6" style:family="paragraph" style:parent-style-name="Standard">
      <style:text-properties style:font-name="標楷體" fo:font-size="13pt" fo:letter-spacing="0.141cm" style:font-name-asian="標楷體" style:font-size-asian="13pt"/>
    </style:style>
    <style:style style:name="P7" style:family="paragraph" style:parent-style-name="Standard">
      <style:text-properties style:font-name="標楷體" fo:font-size="10pt" fo:letter-spacing="0.141cm" fo:language="zh" fo:country="TW" style:font-name-asian="標楷體" style:font-size-asian="10pt" style:language-asian="zh" style:country-asian="TW" style:font-name-complex="標楷體"/>
    </style:style>
    <style:style style:name="P8" style:family="paragraph" style:parent-style-name="Standard">
      <style:text-properties style:font-name="標楷體" fo:font-size="14pt" fo:letter-spacing="0.212cm" fo:language="zh" fo:country="TW" style:font-name-asian="標楷體" style:font-size-asian="14pt" style:language-asian="zh" style:country-asian="TW" style:font-name-complex="標楷體"/>
    </style:style>
    <style:style style:name="P9" style:family="paragraph" style:parent-style-name="Standard">
      <style:text-properties style:font-name="標楷體" fo:font-size="14pt" fo:letter-spacing="0.141cm" style:font-name-asian="標楷體" style:font-size-asian="14pt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text-properties fo:letter-spacing="0.353cm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justify" fo:text-align-last="justify" style:justify-single-word="false"/>
      <style:text-properties style:font-name-asian="標楷體"/>
    </style:style>
    <style:style style:name="P14" style:family="paragraph" style:parent-style-name="Standard"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494cm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529cm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 style:master-page-name="Standard">
      <style:paragraph-properties fo:margin-left="0cm" fo:margin-right="0cm" fo:text-indent="0.949cm" style:auto-text-indent="false" style:page-number="auto"/>
    </style:style>
    <style:style style:name="P19" style:family="paragraph" style:parent-style-name="Standard">
      <style:paragraph-properties fo:margin-left="-0.212cm" fo:margin-right="0cm" fo:text-indent="0cm" style:auto-text-indent="false"/>
    </style:style>
    <style:style style:name="P20" style:family="paragraph" style:parent-style-name="Standard">
      <style:paragraph-properties fo:margin-left="-0.212cm" fo:margin-right="0cm" fo:text-indent="0cm" style:auto-text-indent="false"/>
      <style:text-properties style:font-name="標楷體" fo:font-size="13pt" fo:letter-spacing="0.141cm" style:font-name-asian="標楷體" style:font-size-asian="13pt"/>
    </style:style>
    <style:style style:name="P21" style:family="paragraph" style:parent-style-name="Standard">
      <style:paragraph-properties fo:margin-left="-0.212cm" fo:margin-right="0cm" fo:text-indent="0cm" style:auto-text-indent="false"/>
      <style:text-properties style:font-name="標楷體" fo:font-size="13pt" fo:letter-spacing="0.141cm" style:font-name-asian="標楷體" style:font-size-asian="13pt" style:font-name-complex="標楷體"/>
    </style:style>
    <style:style style:name="P22" style:family="paragraph" style:parent-style-name="Standard">
      <style:paragraph-properties fo:margin-left="-0.212cm" fo:margin-right="0cm" fo:margin-top="0.635cm" fo:margin-bottom="0cm" loext:contextual-spacing="false" fo:text-indent="0cm" style:auto-text-indent="false"/>
      <style:text-properties style:font-name="標楷體" fo:font-size="13pt" fo:letter-spacing="0.141cm" style:font-name-asian="標楷體" style:font-size-asian="13pt"/>
    </style:style>
    <style:style style:name="P23" style:family="paragraph" style:parent-style-name="Standard">
      <style:paragraph-properties fo:margin-top="0.318cm" fo:margin-bottom="0cm" loext:contextual-spacing="false"/>
    </style:style>
    <style:style style:name="P24" style:family="paragraph" style:parent-style-name="Standard">
      <style:paragraph-properties fo:margin-top="0.318cm" fo:margin-bottom="0cm" loext:contextual-spacing="false"/>
      <style:text-properties style:font-name="標楷體" fo:font-size="13pt" fo:letter-spacing="0.141cm" style:font-name-asian="標楷體" style:font-size-asian="13pt"/>
    </style:style>
    <style:style style:name="P25" style:family="paragraph" style:parent-style-name="Standard">
      <style:paragraph-properties fo:margin-left="0.212cm" fo:margin-right="0cm" fo:margin-top="0.318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212cm" fo:margin-right="0cm" fo:text-indent="0cm" style:auto-text-indent="false"/>
    </style:style>
    <style:style style:name="P27" style:family="paragraph" style:parent-style-name="Standard">
      <style:paragraph-properties fo:margin-left="0.212cm" fo:margin-right="0cm" fo:text-indent="0cm" style:auto-text-indent="false"/>
      <style:text-properties style:font-name="標楷體" fo:font-size="13pt" fo:letter-spacing="0.141cm" style:font-name-asian="標楷體" style:font-size-asian="13pt"/>
    </style:style>
    <style:style style:name="P28" style:family="paragraph" style:parent-style-name="Standard">
      <style:paragraph-properties fo:margin-top="0.635cm" fo:margin-bottom="0cm" loext:contextual-spacing="false"/>
      <style:text-properties style:font-name="標楷體" fo:font-size="13pt" fo:letter-spacing="0.141cm" style:font-name-asian="標楷體" style:font-size-asian="13pt"/>
    </style:style>
    <style:style style:name="P29" style:family="paragraph" style:parent-style-name="Standard">
      <style:paragraph-properties fo:margin-left="-0.423cm" fo:margin-right="0cm" fo:margin-top="0.635cm" fo:margin-bottom="0cm" loext:contextual-spacing="false" fo:text-indent="0cm" style:auto-text-indent="false"/>
    </style:style>
    <style:style style:name="P30" style:family="paragraph" style:parent-style-name="Standard">
      <style:paragraph-properties fo:margin-left="-0.423cm" fo:margin-right="0cm" fo:margin-top="0.635cm" fo:margin-bottom="0cm" loext:contextual-spacing="false" fo:text-indent="0cm" style:auto-text-indent="false"/>
      <style:text-properties style:font-name="標楷體" fo:font-size="13pt" fo:letter-spacing="0.141cm" style:font-name-asian="標楷體" style:font-size-asian="13pt" style:font-name-complex="標楷體"/>
    </style:style>
    <style:style style:name="P31" style:family="paragraph" style:parent-style-name="Standard">
      <style:paragraph-properties fo:margin-left="-0.635cm" fo:margin-right="0cm" fo:margin-top="0.318cm" fo:margin-bottom="0cm" loext:contextual-spacing="false" fo:text-indent="0cm" style:auto-text-indent="false"/>
    </style:style>
    <style:style style:name="P32" style:family="paragraph" style:parent-style-name="Standard">
      <style:paragraph-properties fo:margin-left="-1.058cm" fo:margin-right="0cm" fo:margin-top="0.318cm" fo:margin-bottom="0cm" loext:contextual-spacing="false" fo:text-indent="0cm" style:auto-text-indent="false"/>
    </style:style>
    <style:style style:name="P33" style:family="paragraph" style:parent-style-name="Standard">
      <style:paragraph-properties fo:margin-left="0cm" fo:margin-right="0cm" fo:margin-top="0.318cm" fo:margin-bottom="0cm" loext:contextual-spacing="false" fo:text-indent="3.704cm" style:auto-text-indent="false"/>
      <style:text-properties style:font-name="標楷體" fo:font-size="13pt" fo:letter-spacing="0.141cm" style:font-name-asian="標楷體" style:font-size-asian="13pt"/>
    </style:style>
    <style:style style:name="P34" style:family="paragraph" style:parent-style-name="Standard">
      <style:paragraph-properties fo:margin-left="0cm" fo:margin-right="0cm" fo:text-indent="5.715cm" style:auto-text-indent="false" fo:break-before="page"/>
      <style:text-properties style:font-name="標楷體" fo:font-size="14pt" fo:letter-spacing="0.212cm" fo:language="zh" fo:country="TW" style:font-name-asian="標楷體" style:font-size-asian="14pt" style:language-asian="zh" style:country-asian="TW"/>
    </style:style>
    <style:style style:name="P35" style:family="paragraph" style:parent-style-name="Standard">
      <style:paragraph-properties fo:margin-left="0cm" fo:margin-right="0cm" fo:text-indent="5.927cm" style:auto-text-indent="false" fo:break-before="page"/>
      <style:text-properties style:font-name="標楷體" fo:font-size="14pt" fo:letter-spacing="0.212cm" fo:language="zh" fo:country="TW" style:font-name-asian="標楷體" style:font-size-asian="14pt" style:language-asian="zh" style:country-asian="TW"/>
    </style:style>
    <style:style style:name="P36" style:family="paragraph" style:parent-style-name="本文_20_2">
      <style:paragraph-properties fo:line-height="0.423cm" fo:text-align="start" style:justify-single-word="false"/>
      <style:text-properties fo:font-size="10pt" fo:letter-spacing="normal" style:font-size-asian="10pt"/>
    </style:style>
    <style:style style:name="P37" style:family="paragraph" style:parent-style-name="本文_20_3">
      <style:paragraph-properties fo:text-align="start" style:justify-single-word="false"/>
    </style:style>
    <style:style style:name="P38" style:family="paragraph" style:parent-style-name="本文_20_3">
      <style:paragraph-properties fo:text-align="start" style:justify-single-word="false"/>
      <style:text-properties fo:font-size="10pt" style:font-size-asian="10pt"/>
    </style:style>
    <style:style style:name="P39" style:family="paragraph" style:parent-style-name="本文_20_3">
      <style:paragraph-properties fo:line-height="0.494cm" fo:text-align="start" style:justify-single-word="false"/>
      <style:text-properties fo:font-size="10pt" style:font-size-asian="10pt"/>
    </style:style>
    <style:style style:name="P40" style:family="paragraph" style:parent-style-name="Footer">
      <style:paragraph-properties style:snap-to-layout-grid="true">
        <style:tab-stops/>
      </style:paragraph-properties>
    </style:style>
    <style:style style:name="P41" style:family="paragraph" style:parent-style-name="Footer">
      <style:paragraph-properties style:snap-to-layout-grid="true">
        <style:tab-stops/>
      </style:paragraph-properties>
      <style:text-properties style:font-name-asian="標楷體"/>
    </style:style>
    <style:style style:name="P42" style:family="paragraph" style:parent-style-name="Text_20_body">
      <style:paragraph-properties fo:line-height="0.494cm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style:paragraph-properties style:writing-mode="lr-tb"/>
    </style:style>
    <style:style style:name="P45" style:family="paragraph">
      <loext:graphic-properties draw:fill="solid" draw:fill-color="#ffffff"/>
      <style:paragraph-properties style:writing-mode="lr-tb"/>
    </style:style>
    <style:style style:name="P46" style:family="paragraph">
      <style:paragraph-properties fo:line-height="0.423cm" style:writing-mode="lr-tb">
        <style:tab-stops/>
      </style:paragraph-properties>
    </style:style>
    <style:style style:name="P47" style:family="paragraph">
      <style:paragraph-properties fo:line-height="0.423cm" style:writing-mode="lr-tb"/>
    </style:style>
    <style:style style:name="P48" style:family="paragraph">
      <loext:graphic-properties draw:fill="solid" draw:fill-color="#ffffff"/>
      <style:paragraph-properties fo:line-height="0.423cm" style:writing-mode="lr-tb">
        <style:tab-stops/>
      </style:paragraph-properties>
    </style:style>
    <style:style style:name="P49" style:family="paragraph">
      <loext:graphic-properties draw:fill="solid" draw:fill-color="#ffffff"/>
      <style:paragraph-properties fo:line-height="0.423cm" style:writing-mode="lr-tb"/>
    </style:style>
    <style:style style:name="P50" style:family="paragraph">
      <style:paragraph-properties fo:line-height="0.423cm" fo:text-align="justify" fo:text-align-last="justify" style:writing-mode="lr-tb"/>
    </style:style>
    <style:style style:name="P51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52" style:family="paragraph">
      <style:paragraph-properties fo:text-align="justify" fo:text-align-last="justify" style:writing-mode="lr-tb"/>
    </style:style>
    <style:style style:name="P53" style:family="paragraph">
      <loext:graphic-properties draw:fill="solid" draw:fill-color="#ffffff"/>
      <style:paragraph-properties fo:text-align="justify" fo:text-align-last="justify" style:writing-mode="lr-tb"/>
    </style:style>
    <style:style style:name="P54" style:family="paragraph">
      <style:paragraph-properties fo:margin-top="0cm" fo:margin-bottom="0.318cm" fo:text-align="center" style:writing-mode="lr-tb"/>
    </style:style>
    <style:style style:name="P55" style:family="paragraph">
      <loext:graphic-properties draw:fill="solid" draw:fill-color="#ffffff"/>
      <style:paragraph-properties fo:margin-top="0cm" fo:margin-bottom="0.318cm" fo:text-align="center" style:writing-mode="lr-tb"/>
    </style:style>
    <style:style style:name="P56" style:family="paragraph">
      <style:paragraph-properties fo:text-align="center" style:writing-mode="lr-tb"/>
    </style:style>
    <style:style style:name="P57" style:family="paragraph">
      <loext:graphic-properties draw:fill="solid" draw:fill-color="#ffffff"/>
      <style:paragraph-properties fo:text-align="center" style:writing-mode="lr-tb"/>
    </style:style>
    <style:style style:name="P58" style:family="paragraph">
      <style:paragraph-properties fo:text-align="justify" style:writing-mode="lr-tb"/>
    </style:style>
    <style:style style:name="P59" style:family="paragraph">
      <loext:graphic-properties draw:fill="solid" draw:fill-color="#ffffff"/>
      <style:paragraph-properties fo:text-align="justify" style:writing-mode="lr-tb"/>
    </style:style>
    <style:style style:name="P60" style:family="paragraph">
      <style:paragraph-properties fo:line-height="100%" fo:text-align="justify" fo:text-align-last="justify" style:writing-mode="lr-tb"/>
    </style:style>
    <style:style style:name="P61" style:family="paragraph">
      <loext:graphic-properties draw:fill="solid" draw:fill-color="#ffffff"/>
      <style:paragraph-properties fo:line-height="100%" fo:text-align="justify" fo:text-align-last="justify" style:writing-mode="lr-tb"/>
    </style:style>
    <style:style style:name="P62" style:family="paragraph">
      <style:paragraph-properties style:writing-mode="lr-tb">
        <style:tab-stops/>
      </style:paragraph-properties>
    </style:style>
    <style:style style:name="P63" style:family="paragraph">
      <loext:graphic-properties draw:fill="solid" draw:fill-color="#ffffff"/>
      <style:paragraph-properties style:writing-mode="lr-tb">
        <style:tab-stops/>
      </style:paragraph-properties>
    </style:style>
    <style:style style:name="T1" style:family="text">
      <style:text-properties fo:font-size="20pt" fo:letter-spacing="0.141cm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letter-spacing="0.148cm"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font-size="22pt" fo:letter-spacing="0.141cm" fo:font-weight="bold" style:font-name-asian="Times New Roman" style:font-size-asian="22pt" style:font-weight-asian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22pt" fo:letter-spacing="0.141cm" fo:font-weight="bold" style:font-name-asian="標楷體" style:font-size-asian="22pt" style:font-weight-asian="bold"/>
    </style:style>
    <style:style style:name="T10" style:family="text">
      <style:text-properties style:font-name="標楷體" fo:font-size="22pt" fo:letter-spacing="0.141cm" fo:font-weight="bold" style:font-name-asian="標楷體" style:font-size-asian="22pt" style:font-weight-asian="bold" style:font-name-complex="標楷體"/>
    </style:style>
    <style:style style:name="T11" style:family="text">
      <style:text-properties style:font-name="標楷體" fo:font-size="22pt" fo:letter-spacing="0.141cm" fo:font-weight="bold" style:font-name-asian="標楷體" style:font-size-asian="22pt" style:font-weight-asian="bold" style:font-name-complex="標楷體"/>
    </style:style>
    <style:style style:name="T12" style:family="text">
      <style:text-properties style:font-name="標楷體" fo:font-size="22pt" fo:letter-spacing="0.141cm" fo:font-weight="bold" style:font-name-asian="標楷體" style:font-size-asian="22pt" style:font-weight-asian="bold"/>
    </style:style>
    <style:style style:name="T13" style:family="text">
      <style:text-properties style:font-name="標楷體" fo:font-size="22pt" fo:letter-spacing="0.141cm" style:font-name-asian="標楷體" style:font-size-asian="22pt"/>
    </style:style>
    <style:style style:name="T14" style:family="text">
      <style:text-properties style:font-name="標楷體" fo:font-size="13pt" fo:letter-spacing="0.176cm" style:text-underline-style="solid" style:text-underline-type="double" style:text-underline-width="auto" style:text-underline-color="font-color" style:font-name-asian="標楷體" style:font-size-asian="13pt"/>
    </style:style>
    <style:style style:name="T15" style:family="text">
      <style:text-properties style:font-name="標楷體" fo:font-size="13pt" fo:letter-spacing="0.141cm" style:font-name-asian="標楷體" style:font-size-asian="13pt"/>
    </style:style>
    <style:style style:name="T16" style:family="text">
      <style:text-properties style:font-name="標楷體" fo:font-size="13pt" fo:letter-spacing="0.141cm" style:font-name-asian="標楷體" style:font-size-asian="13pt"/>
    </style:style>
    <style:style style:name="T17" style:family="text">
      <style:text-properties style:font-name="標楷體" fo:font-size="13pt" fo:letter-spacing="0.141cm" style:font-name-asian="標楷體" style:font-size-asian="13pt" style:font-name-complex="標楷體"/>
    </style:style>
    <style:style style:name="T18" style:family="text">
      <style:text-properties style:font-name="標楷體" fo:font-size="13pt" fo:letter-spacing="0.141cm" style:font-name-asian="標楷體" style:font-size-asian="13pt" style:font-name-complex="標楷體"/>
    </style:style>
    <style:style style:name="T19" style:family="text">
      <style:text-properties style:font-name="標楷體" fo:font-size="13pt" fo:letter-spacing="0.141cm" style:text-underline-style="solid" style:text-underline-type="double" style:text-underline-width="auto" style:text-underline-color="font-color" style:font-name-asian="標楷體" style:font-size-asian="13pt"/>
    </style:style>
    <style:style style:name="T20" style:family="text">
      <style:text-properties style:font-name="標楷體" fo:font-size="14pt" fo:letter-spacing="0.141cm" style:font-name-asian="標楷體" style:font-size-asian="14pt"/>
    </style:style>
    <style:style style:name="T21" style:family="text">
      <style:text-properties style:font-name="標楷體" fo:font-size="14pt" fo:letter-spacing="0.212cm" fo:language="zh" fo:country="TW" style:font-name-asian="標楷體" style:font-size-asian="14pt" style:language-asian="zh" style:country-asian="TW"/>
    </style:style>
    <style:style style:name="T22" style:family="text">
      <style:text-properties style:font-name="標楷體" fo:letter-spacing="0.141cm" style:font-name-asian="標楷體" style:font-name-complex="標楷體"/>
    </style:style>
    <style:style style:name="T23" style:family="text">
      <style:text-properties style:font-name="標楷體" fo:font-size="10pt" fo:letter-spacing="0.141cm" fo:language="zh" fo:country="TW" style:font-name-asian="標楷體" style:font-size-asian="10pt" style:language-asian="zh" style:country-asian="TW"/>
    </style:style>
    <style:style style:name="T24" style:family="text">
      <style:text-properties style:font-name="標楷體" fo:font-size="10pt" fo:letter-spacing="0.141cm" fo:language="zh" fo:country="TW" style:font-name-asian="標楷體" style:font-size-asian="10pt" style:language-asian="zh" style:country-asian="TW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fo:font-size="13pt" style:font-name-asian="標楷體" style:font-size-asian="13pt"/>
    </style:style>
    <style:style style:name="T27" style:family="text">
      <style:text-properties style:text-underline-style="solid" style:text-underline-type="double" style:text-underline-width="auto" style:text-underline-color="font-color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letter-kerning="true" style:font-name-asian="標楷體" style:font-size-asian="10pt" style:text-scale="93%"/>
    </style:style>
    <style:style style:name="T30" style:family="text">
      <style:text-properties fo:font-size="10pt" fo:letter-spacing="0.028cm" style:letter-kerning="true" style:font-name-asian="標楷體" style:font-size-asian="10pt" style:text-scale="93%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0pt" fo:letter-spacing="0.014cm" style:letter-kerning="true" style:font-name-asian="標楷體" style:font-size-asian="10pt"/>
    </style:style>
    <style:style style:name="T33" style:family="text">
      <style:text-properties fo:language="zh" fo:country="TW" style:language-asian="zh" style:country-asian="TW"/>
    </style:style>
    <style:style style:name="T34" style:family="text">
      <style:text-properties fo:letter-spacing="0.014cm" style:letter-kerning="true" style:font-name-asian="標楷體"/>
    </style:style>
    <style:style style:name="T35" style:family="text">
      <style:text-properties style:use-window-font-color="true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3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9" style:family="text">
      <style:text-properties style:use-window-font-color="true" style:font-name="Times New Roman" fo:font-size="10pt" fo:letter-spacing="0.008cm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40" style:family="text">
      <style:text-properties style:use-window-font-color="true" style:font-name="Times New Roman" fo:font-size="10pt" fo:letter-spacing="0.002cm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41" style:family="text"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2pt" style:language-complex="ar" style:country-complex="SA"/>
    </style:style>
    <style:style style:name="T42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2pt" style:language-complex="ar" style:country-complex="SA" style:text-scale="200%"/>
    </style:style>
    <style:style style:name="T43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2pt" style:language-complex="ar" style:country-complex="SA" style:text-scale="150%"/>
    </style:style>
    <style:style style:name="T44" style:family="text">
      <style:text-properties style:use-window-font-color="true" style:font-name="Times New Roman" fo:font-size="12pt" fo:letter-spacing="normal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45" style:family="text">
      <style:text-properties style:use-window-font-color="true" style:font-name="Times New Roman" fo:font-size="12pt" fo:letter-spacing="0.008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46" style:family="text"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T47" style:family="text">
      <style:text-properties style:use-window-font-color="true" style:font-name="Times New Roman" fo:font-size="13pt" fo:letter-spacing="0.008cm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T48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49" style:family="text">
      <style:text-properties style:use-window-font-color="true" style:font-name="Times New Roman" fo:font-size="12pt" fo:letter-spacing="-0.016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5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51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82cm" fo:min-width="3.46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3cm" fo:min-width="3.81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3cm" fo:min-width="1.27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82cm" fo:min-width="2.83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2.8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0.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0.39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0.392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6.068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4.163cm" fo:padding-top="0.127cm" fo:padding-bottom="0.127cm" fo:padding-left="0.254cm" fo:padding-right="0.254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cm" fo:min-width="0.16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5.43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2.57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3.8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07cm" fo:min-width="4.16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1.06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高雄市大社區公所檔案閱覽作業流程</text:span></text:p>
      <text:p text:style-name="P19"><draw:frame draw:style-name="fr1" draw:name="框架1" text:anchor-type="char" svg:x="-0.661cm" svg:y="0.291cm" svg:width="1.323cm" svg:height="4.815cm" draw:z-index="67"><draw:text-box><text:p text:style-name="Standard"><text:span text:style-name="T4">檔案閱覽申</text:span><text:span text:style-name="T5">請</text:span></text:p></draw:text-box></draw:frame><text:span text:style-name="T6"> <text:s/></text:span><text:span text:style-name="T10"><text:s/></text:span><text:span text:style-name="T10"><text:s text:c="2"/></text:span><text:span text:style-name="T14">開始</text:span></text:p>
      <text:p text:style-name="P3"><draw:frame draw:style-name="fr2" draw:name="框架2" text:anchor-type="char" svg:x="1.561cm" svg:y="0.291cm" svg:width="7.99cm" svg:height="1.005cm" draw:z-index="1"><draw:text-box><text:p text:style-name="P1">於本所網站下載或向本所索取申請書</text:p></draw:text-box></draw:frame><draw:line text:anchor-type="char" draw:z-index="0" draw:style-name="gr1" draw:text-style-name="P43" svg:x1="3.81cm" svg:y1="0cm" svg:x2="3.81cm" svg:y2="0.318cm"><text:p/></draw:line> <text:s/></text:p>
      <text:p text:style-name="P3"><draw:frame draw:style-name="fr2" draw:name="框架3" text:anchor-type="char" svg:x="1.561cm" svg:y="0.291cm" svg:width="4.815cm" svg:height="1.005cm" draw:z-index="3"><draw:text-box><text:p text:style-name="P2">申請人填具申請書</text:p></draw:text-box></draw:frame><draw:line text:anchor-type="char" draw:z-index="2" draw:style-name="gr1" draw:text-style-name="P43" svg:x1="3.81cm" svg:y1="0cm" svg:x2="3.81cm" svg:y2="0.318cm"><text:p/></draw:line> </text:p>
      <text:p text:style-name="P3"><draw:line text:anchor-type="char" draw:z-index="73" draw:style-name="gr3" draw:text-style-name="P43" svg:x1="3.81cm" svg:y1="0cm" svg:x2="3.81cm" svg:y2="0.318cm"><text:p/></draw:line><draw:line text:anchor-type="char" draw:z-index="72" draw:style-name="gr3" draw:text-style-name="P43" svg:x1="3.81cm" svg:y1="0cm" svg:x2="3.81cm" svg:y2="0.318cm"><text:p/></draw:line><draw:line text:anchor-type="char" draw:z-index="71" draw:style-name="gr3" draw:text-style-name="P43" svg:x1="3.81cm" svg:y1="0cm" svg:x2="3.81cm" svg:y2="0.318cm"><text:p/></draw:line><draw:frame draw:style-name="fr2" draw:name="框架4" text:anchor-type="char" svg:x="1.561cm" svg:y="0.291cm" svg:width="4.815cm" svg:height="1.005cm" draw:z-index="62"><draw:text-box><text:p text:style-name="P2">申請書送達機關</text:p><text:p text:style-name="P1"/></draw:text-box></draw:frame><draw:line text:anchor-type="char" draw:z-index="61" draw:style-name="gr1" draw:text-style-name="P43" svg:x1="3.81cm" svg:y1="0cm" svg:x2="3.81cm" svg:y2="0.318cm"><text:p/></draw:line> <text:s text:c="2"/></text:p>
      <text:p text:style-name="P3"><draw:frame draw:style-name="fr1" draw:name="框架5" text:anchor-type="char" svg:x="-0.661cm" svg:y="0.926cm" svg:width="1.323cm" svg:height="19.738cm" draw:z-index="68"><draw:text-box><text:p text:style-name="P11"><text:span text:style-name="T7"><text:s text:c="3"/></text:span><text:span text:style-name="T2">申</text:span><text:span text:style-name="T7"> </text:span><text:span text:style-name="T2">請</text:span><text:span text:style-name="T7"> </text:span><text:span text:style-name="T2">審</text:span><text:span text:style-name="T7"> </text:span><text:span text:style-name="T2">核</text:span><text:span text:style-name="T7"> </text:span><text:span text:style-name="T2">及</text:span><text:span text:style-name="T7"> </text:span><text:span text:style-name="T2">回</text:span><text:span text:style-name="T7"> </text:span><text:span text:style-name="T2">覆</text:span><text:span text:style-name="T7"> <text:s text:c="3"/></text:span></text:p></draw:text-box></draw:frame><draw:frame draw:style-name="fr2" draw:name="框架6" text:anchor-type="char" svg:x="1.561cm" svg:y="0.291cm" svg:width="4.815cm" svg:height="1.005cm" draw:z-index="5"><draw:text-box><text:p text:style-name="P10"><text:span text:style-name="T26">收發單位收文掛號</text:span></text:p><text:p text:style-name="P1"/></draw:text-box></draw:frame><draw:line text:anchor-type="char" draw:z-index="4" draw:style-name="gr1" draw:text-style-name="P43" svg:x1="3.81cm" svg:y1="0cm" svg:x2="3.81cm" svg:y2="0.318cm"><text:p/></draw:line> </text:p>
      <text:p text:style-name="P3"><draw:frame draw:style-name="fr2" draw:name="框架7" text:anchor-type="char" svg:x="0.926cm" svg:y="0.291cm" svg:width="6.085cm" svg:height="1.005cm" draw:z-index="7"><draw:text-box><text:p text:style-name="Standard"><text:span text:style-name="T29">分文業務承辦單位辦理檔案閱覽服</text:span><text:span text:style-name="T30">務</text:span></text:p></draw:text-box></draw:frame><draw:line text:anchor-type="char" draw:z-index="6" draw:style-name="gr1" draw:text-style-name="P43" svg:x1="3.81cm" svg:y1="0cm" svg:x2="3.81cm" svg:y2="0.318cm"><text:p/></draw:line> </text:p>
      <text:p text:style-name="P25"><draw:line text:anchor-type="char" draw:z-index="128" draw:style-name="gr3" draw:text-style-name="P43" svg:x1="6.35cm" svg:y1="0.953cm" svg:x2="6.985cm" svg:y2="0.953cm"><text:p/></draw:line><draw:line text:anchor-type="char" draw:z-index="11" draw:style-name="gr1" draw:text-style-name="P43" svg:x1="8.255cm" svg:y1="0.953cm" svg:x2="8.89cm" svg:y2="0.953cm"><text:p/></draw:line><draw:custom-shape text:anchor-type="char" draw:z-index="9" draw:style-name="gr2" draw:text-style-name="P45" svg:width="4.128cm" svg:height="1.588cm" svg:x="1.905cm" svg:y="0.318cm"><text:p text:style-name="P44"><text:span text:style-name="T35">業務承辦單位查檢申請書</text:span></text:p><text:p text:style-name="P44"><text:span text:style-name="T35">所列申請資料是否正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0" draw:style-name="gr3" draw:text-style-name="P43" svg:x1="6.985cm" svg:y1="0.953cm" svg:x2="7.62cm" svg:y2="0.953cm"><text:p/></draw:line><draw:frame draw:style-name="fr2" draw:name="框架8" text:anchor-type="char" svg:x="8.864cm" svg:y="0.291cm" svg:width="3.228cm" svg:height="1.323cm" draw:z-index="12"><draw:text-box><text:p text:style-name="P42">業務承辦單位補正於申請書</text:p></draw:text-box></draw:frame><draw:line text:anchor-type="char" draw:z-index="8" draw:style-name="gr1" draw:text-style-name="P43" svg:x1="3.81cm" svg:y1="0cm" svg:x2="3.81cm" svg:y2="0.318cm"><text:p/></draw:line><text:span text:style-name="T10"> <text:s text:c="10"/></text:span><text:span text:style-name="T20">否 </text:span></text:p>
      <text:p text:style-name="P29"><draw:line text:anchor-type="char" draw:z-index="16" draw:style-name="gr1" draw:text-style-name="P43" svg:x1="10.478cm" svg:y1="0.953cm" svg:x2="4.128cm" svg:y2="0.953cm"><text:p/></draw:line><draw:line text:anchor-type="char" draw:z-index="15" draw:style-name="gr3" draw:text-style-name="P43" svg:x1="10.478cm" svg:y1="0cm" svg:x2="10.478cm" svg:y2="0.953cm"><text:p/></draw:line><draw:line text:anchor-type="char" draw:z-index="13" draw:style-name="gr3" draw:text-style-name="P43" svg:x1="3.81cm" svg:y1="0.318cm" svg:x2="3.81cm" svg:y2="0.636cm"><text:p/></draw:line><text:span text:style-name="T22"> <text:s text:c="7"/></text:span><text:span text:style-name="T15">是</text:span></text:p>
      <text:p text:style-name="P31"><draw:line text:anchor-type="char" draw:z-index="43" draw:style-name="gr1" draw:text-style-name="P43" svg:x1="13.018cm" svg:y1="1.906cm" svg:x2="13.018cm" svg:y2="0.953cm"><text:p/></draw:line><draw:line text:anchor-type="char" draw:z-index="129" draw:style-name="gr3" draw:text-style-name="P43" svg:x1="12.383cm" svg:y1="0.953cm" svg:x2="13.018cm" svg:y2="0.953cm"><text:p/></draw:line><draw:frame draw:style-name="fr2" draw:name="框架9" text:anchor-type="char" svg:x="14.261cm" svg:y="0.291cm" svg:width="1.958cm" svg:height="1.323cm" draw:z-index="25"><draw:text-box><text:p text:style-name="P13">得駁回</text:p><text:p text:style-name="P13">申請</text:p></draw:text-box></draw:frame><draw:line text:anchor-type="char" draw:z-index="24" draw:style-name="gr1" draw:text-style-name="P43" svg:x1="13.653cm" svg:y1="0.953cm" svg:x2="14.288cm" svg:y2="0.953cm"><text:p/></draw:line><draw:custom-shape text:anchor-type="char" draw:z-index="22" draw:style-name="gr5" draw:text-style-name="P49" svg:width="1.906cm" svg:height="1.271cm" svg:x="10.478cm" svg:y="0.318cm"><text:p text:style-name="P47"><text:span text:style-name="T36">申請書可補正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21" draw:style-name="gr1" draw:text-style-name="P43" svg:x1="9.843cm" svg:y1="0.953cm" svg:x2="10.478cm" svg:y2="0.953cm"><text:p/></draw:line><draw:frame draw:style-name="fr2" draw:name="框架10" text:anchor-type="char" svg:x="7.594cm" svg:y="0.291cm" svg:width="2.275cm" svg:height="1.323cm" draw:z-index="20"><draw:text-box><text:p text:style-name="P36">退回申請</text:p><text:p text:style-name="P36">人補正</text:p></draw:text-box></draw:frame><draw:line text:anchor-type="char" draw:z-index="19" draw:style-name="gr1" draw:text-style-name="P43" svg:x1="6.985cm" svg:y1="0.953cm" svg:x2="7.62cm" svg:y2="0.953cm"><text:p/></draw:line><draw:line text:anchor-type="char" draw:z-index="18" draw:style-name="gr3" draw:text-style-name="P43" svg:x1="6.35cm" svg:y1="0.953cm" svg:x2="6.668cm" svg:y2="0.953cm"><text:p/></draw:line><draw:custom-shape text:anchor-type="char" draw:z-index="17" draw:style-name="gr4" draw:text-style-name="P48" svg:width="4.446cm" svg:height="1.271cm" svg:x="1.905cm" svg:y="0.318cm"><text:p text:style-name="P46"><text:span text:style-name="T36">業務承辦單位查檢案件</text:span></text:p><text:p text:style-name="P47"><text:span text:style-name="T37">申請資料是否符合規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23" draw:style-name="gr3" draw:text-style-name="P43" svg:x1="13.653cm" svg:y1="0.953cm" svg:x2="13.971cm" svg:y2="0.953cm"><text:p/></draw:line><draw:line text:anchor-type="char" draw:z-index="14" draw:style-name="gr1" draw:text-style-name="P43" svg:x1="3.81cm" svg:y1="0cm" svg:x2="3.81cm" svg:y2="0.318cm"><text:p/></draw:line><text:span text:style-name="T17"> <text:s text:c="13"/></text:span><text:span text:style-name="T20">否 <text:s text:c="10"/>否 </text:span></text:p>
      <text:p text:style-name="P32"><draw:line text:anchor-type="char" draw:z-index="60" draw:style-name="gr1" draw:text-style-name="P43" svg:x1="15.24cm" svg:y1="0cm" svg:x2="15.24cm" svg:y2="10.16cm"><text:p/></draw:line><draw:line text:anchor-type="char" draw:z-index="26" draw:style-name="gr3" draw:text-style-name="P43" svg:x1="11.113cm" svg:y1="0cm" svg:x2="11.113cm" svg:y2="0.318cm"><text:p/></draw:line><draw:line text:anchor-type="char" draw:z-index="32" draw:style-name="gr3" draw:text-style-name="P43" svg:x1="3.81cm" svg:y1="0cm" svg:x2="3.81cm" svg:y2="0.318cm"><text:p/></draw:line><text:span text:style-name="T17"> <text:s text:c="8"/></text:span><text:span text:style-name="T15">是 <text:s text:c="8"/></text:span><text:span text:style-name="T20"><text:s text:c="4"/></text:span><text:span text:style-name="T15">是 <text:s/>否</text:span><text:span text:style-name="T20"> <text:s/></text:span><text:span text:style-name="T15"><text:s text:c="26"/></text:span></text:p>
      <text:p text:style-name="P5"><draw:line text:anchor-type="char" draw:z-index="42" draw:style-name="gr3" draw:text-style-name="P43" svg:x1="13.018cm" svg:y1="0.953cm" svg:x2="13.018cm" svg:y2="0cm"><text:p/></draw:line><draw:line text:anchor-type="char" draw:z-index="27" draw:style-name="gr1" draw:text-style-name="P43" svg:x1="11.113cm" svg:y1="0cm" svg:x2="11.113cm" svg:y2="0.318cm"><text:p/></draw:line><draw:custom-shape text:anchor-type="char" draw:z-index="28" draw:style-name="gr5" draw:text-style-name="P51" svg:width="1.906cm" svg:height="1.271cm" svg:x="10.16cm" svg:y="0.318cm"><text:p text:style-name="P50"><text:span text:style-name="T38">七日內補正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框架11" text:anchor-type="char" svg:x="6.959cm" svg:y="0.291cm" svg:width="2.275cm" svg:height="1.323cm" draw:z-index="31"><draw:text-box><text:p text:style-name="P38">送回受理</text:p><text:p text:style-name="P38">申請機關</text:p></draw:text-box></draw:frame><draw:line text:anchor-type="char" draw:z-index="33" draw:style-name="gr1" draw:text-style-name="P43" svg:x1="3.81cm" svg:y1="0cm" svg:x2="3.81cm" svg:y2="1.27cm"><text:p/></draw:line> <text:s text:c="26"/></text:p>
      <text:p text:style-name="P20"><draw:line text:anchor-type="char" draw:z-index="41" draw:style-name="gr3" draw:text-style-name="P43" svg:x1="12.065cm" svg:y1="0.318cm" svg:x2="13.018cm" svg:y2="0.318cm"><text:p/></draw:line><draw:line text:anchor-type="char" draw:z-index="29" draw:style-name="gr3" draw:text-style-name="P43" svg:x1="10.161cm" svg:y1="0.318cm" svg:x2="9.843cm" svg:y2="0.318cm"><text:p/></draw:line><draw:line text:anchor-type="char" draw:z-index="30" draw:style-name="gr1" draw:text-style-name="P43" svg:x1="9.526cm" svg:y1="0.318cm" svg:x2="9.208cm" svg:y2="0.318cm"><text:p/></draw:line><draw:line text:anchor-type="char" draw:z-index="34" draw:style-name="gr1" draw:text-style-name="P43" svg:x1="6.985cm" svg:y1="0.318cm" svg:x2="3.81cm" svg:y2="0.318cm"><text:p/></draw:line><text:span text:style-name="T25"> <text:s text:c="18"/></text:span>是 <text:s text:c="2"/></text:p>
      <text:p text:style-name="P19"><draw:frame draw:style-name="fr2" draw:name="框架12" text:anchor-type="char" svg:x="2.196cm" svg:y="-0.026cm" svg:width="3.545cm" svg:height="1.323cm" draw:z-index="35"><draw:text-box><text:p text:style-name="P12"><text:span text:style-name="T31">業務承辦單位辦理</text:span></text:p><text:p text:style-name="P15">調案供准駁參考</text:p></draw:text-box></draw:frame><text:span text:style-name="T17"> <text:s text:c="21"/></text:span></text:p>
      <text:p text:style-name="P21"><text:s text:c="2"/></text:p>
      <text:p text:style-name="P21"><draw:frame draw:style-name="fr2" draw:name="框架13" text:anchor-type="char" svg:x="0.926cm" svg:y="0.291cm" svg:width="6.085cm" svg:height="1.64cm" draw:z-index="45"><draw:text-box><text:p text:style-name="Standard"><text:span text:style-name="T31">業務承辦單位擬妥審核通知書必要</text:span></text:p><text:p text:style-name="P14">時簽會該檔案所涉單位徵詢意見</text:p></draw:text-box></draw:frame><draw:line text:anchor-type="char" draw:z-index="36" draw:style-name="gr1" draw:text-style-name="P43" svg:x1="3.81cm" svg:y1="0cm" svg:x2="3.81cm" svg:y2="0.318cm"><text:p/></draw:line> <text:s/></text:p>
      <text:p text:style-name="P21"><text:s text:c="2"/></text:p>
      <text:p text:style-name="P21"><text:s text:c="2"/></text:p>
      <text:p text:style-name="P21"><draw:frame draw:style-name="fr2" draw:name="框架14" text:anchor-type="char" svg:x="1.879cm" svg:y="0.291cm" svg:width="3.863cm" svg:height="1.323cm" draw:z-index="37"><draw:text-box><text:p text:style-name="P17"><text:span text:style-name="T31">業務承辦單位以審</text:span></text:p><text:p text:style-name="P16">核通知書回覆申請人</text:p></draw:text-box></draw:frame><draw:line text:anchor-type="char" draw:z-index="38" draw:style-name="gr1" draw:text-style-name="P43" svg:x1="3.81cm" svg:y1="0cm" svg:x2="3.81cm" svg:y2="0.318cm"><text:p/></draw:line> <text:s/></text:p>
      <text:p text:style-name="P21"><text:s text:c="2"/></text:p>
      <text:p text:style-name="P21"><draw:line text:anchor-type="char" draw:z-index="46" draw:style-name="gr1" draw:text-style-name="P43" svg:x1="3.81cm" svg:y1="0.318cm" svg:x2="3.81cm" svg:y2="0.636cm"><text:p/></draw:line> <text:s text:c="2"/></text:p>
      <text:p text:style-name="P22"><draw:frame draw:style-name="fr2" draw:name="框架15" text:anchor-type="char" svg:x="6.959cm" svg:y="0.291cm" svg:width="3.545cm" svg:height="1.323cm" draw:z-index="44"><draw:text-box><text:p text:style-name="P39">審核通知書以郵寄</text:p><text:p text:style-name="P39">方式送達申請人</text:p></draw:text-box></draw:frame><draw:line text:anchor-type="char" draw:z-index="40" draw:style-name="gr1" draw:text-style-name="P43" svg:x1="6.35cm" svg:y1="0.953cm" svg:x2="6.985cm" svg:y2="0.953cm"><text:p/></draw:line><draw:line text:anchor-type="char" draw:z-index="47" draw:style-name="gr3" draw:text-style-name="P43" svg:x1="5.398cm" svg:y1="0.953cm" svg:x2="6.033cm" svg:y2="0.953cm"><text:p/></draw:line><draw:custom-shape text:anchor-type="char" draw:z-index="39" draw:style-name="gr6" draw:text-style-name="P45" svg:width="3.493cm" svg:height="1.588cm" svg:x="1.905cm" svg:y="0cm"><text:p text:style-name="P44"><text:span text:style-name="T37">是否以電子傳遞</text:span></text:p><text:p text:style-name="P44"><text:span text:style-name="T37">方式回覆申請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5"> <text:s text:c="11"/></text:span>否</text:p>
      <text:p text:style-name="P28"><draw:line text:anchor-type="char" draw:z-index="51" draw:style-name="gr1" draw:text-style-name="P43" svg:x1="9.843cm" svg:y1="0.953cm" svg:x2="4.128cm" svg:y2="0.953cm"><text:p/></draw:line><draw:line text:anchor-type="char" draw:z-index="66" draw:style-name="gr3" draw:text-style-name="P43" svg:x1="3.81cm" svg:y1="0.318cm" svg:x2="3.81cm" svg:y2="0.636cm"><text:p/></draw:line><draw:line text:anchor-type="char" draw:z-index="50" draw:style-name="gr3" draw:text-style-name="P43" svg:x1="9.843cm" svg:y1="0.318cm" svg:x2="9.843cm" svg:y2="0.953cm"><text:p/></draw:line><text:span text:style-name="T25"> <text:s text:c="6"/></text:span>是</text:p>
      <text:p text:style-name="P28"><draw:line text:anchor-type="char" draw:z-index="58" draw:style-name="gr1" draw:text-style-name="P43" svg:x1="13.335cm" svg:y1="0.953cm" svg:x2="14.288cm" svg:y2="0.953cm"><text:p/></draw:line><draw:custom-shape text:anchor-type="char" draw:z-index="59" draw:style-name="gr8" draw:text-style-name="P53" svg:width="1.906cm" svg:height="1.271cm" svg:x="14.288cm" svg:y="0.318cm"><text:p text:style-name="P52"><text:span text:style-name="T41">結束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框架16" text:anchor-type="char" svg:x="10.451cm" svg:y="0.291cm" svg:width="2.91cm" svg:height="1.005cm" draw:z-index="57"><draw:text-box><text:p text:style-name="P14">辦理調案歸還</text:p></draw:text-box></draw:frame><draw:line text:anchor-type="char" draw:z-index="56" draw:style-name="gr1" draw:text-style-name="P43" svg:x1="9.843cm" svg:y1="0.953cm" svg:x2="10.478cm" svg:y2="0.953cm"><text:p/></draw:line><draw:frame draw:style-name="fr2" draw:name="框架17" text:anchor-type="char" svg:x="6.324cm" svg:y="-0.026cm" svg:width="3.545cm" svg:height="1.64cm" draw:z-index="55"><draw:text-box><text:p text:style-name="P37"><text:span text:style-name="T28">業務承辦單位將審</text:span></text:p><text:p text:style-name="P38">核通知書影本併同</text:p><text:p text:style-name="P37"><text:span text:style-name="T28">檔案送交檔管單位</text:span></text:p></draw:text-box></draw:frame><draw:line text:anchor-type="char" draw:z-index="54" draw:style-name="gr1" draw:text-style-name="P43" svg:x1="6.033cm" svg:y1="0.953cm" svg:x2="6.351cm" svg:y2="0.953cm"><text:p/></draw:line><draw:line text:anchor-type="char" draw:z-index="53" draw:style-name="gr3" draw:text-style-name="P43" svg:x1="5.398cm" svg:y1="0.953cm" svg:x2="5.716cm" svg:y2="0.953cm"><text:p/></draw:line><draw:custom-shape text:anchor-type="char" draw:z-index="52" draw:style-name="gr7" draw:text-style-name="P45" svg:width="3.493cm" svg:height="0.953cm" svg:x="1.905cm" svg:y="0.318cm"><text:p text:style-name="P44"><text:span text:style-name="T39">是否可閱覽檔</text:span><text:span text:style-name="T40">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49" draw:style-name="gr1" draw:text-style-name="P43" svg:x1="3.81cm" svg:y1="0cm" svg:x2="3.81cm" svg:y2="0.318cm"><text:p/></draw:line><text:span text:style-name="T25"> <text:s text:c="10"/></text:span>否 <text:s text:c="17"/></text:p>
      <text:p text:style-name="P33"><draw:line text:anchor-type="char" draw:z-index="63" draw:style-name="gr3" draw:text-style-name="P43" svg:x1="3.81cm" svg:y1="0cm" svg:x2="3.81cm" svg:y2="0.318cm"><text:p/></draw:line><draw:line text:anchor-type="char" draw:z-index="48" draw:style-name="gr3" draw:text-style-name="P43" svg:x1="3.81cm" svg:y1="0.635cm" svg:x2="3.81cm" svg:y2="0.635cm"><text:p/></draw:line>是 <text:s text:c="43"/></text:p>
      <text:p text:style-name="P30"><draw:frame draw:style-name="fr2" draw:name="框架18" text:anchor-type="char" svg:x="1.244cm" svg:y="0.291cm" svg:width="5.133cm" svg:height="1.005cm" draw:z-index="65"><draw:text-box><text:p text:style-name="P14">審核通知書影本送檔管單位</text:p></draw:text-box></draw:frame><draw:line text:anchor-type="char" draw:z-index="69" draw:style-name="gr1" draw:text-style-name="P43" svg:x1="3.81cm" svg:y1="1.27cm" svg:x2="3.81cm" svg:y2="1.588cm"><text:p/></draw:line><draw:custom-shape text:anchor-type="char" draw:z-index="70" draw:style-name="gr9" draw:text-style-name="P55" svg:width="1.271cm" svg:height="1.271cm" svg:x="3.175cm" svg:y="1.588cm"><text:p text:style-name="P54"><text:span text:style-name="T42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64" draw:style-name="gr1" draw:text-style-name="P43" svg:x1="3.81cm" svg:y1="0cm" svg:x2="3.81cm" svg:y2="0.318cm"><text:p/></draw:line> <text:s text:c="39"/></text:p>
      <text:p text:style-name="Standard"><text:span text:style-name="T17"><text:s text:c="34"/></text:span><text:span text:style-name="T24"><text:s/></text:span></text:p>
      <text:p text:style-name="P7"><text:s text:c="12"/></text:p>
      <text:p text:style-name="P34">（續一）</text:p>
      <text:p text:style-name="P8"><draw:frame draw:style-name="fr1" draw:name="框架19" text:anchor-type="char" svg:x="-0.661cm" svg:y="0.926cm" svg:width="1.323cm" svg:height="13.07cm" draw:z-index="78"><draw:text-box><text:p text:style-name="Standard"><text:span text:style-name="T7"><text:s text:c="10"/></text:span><text:span text:style-name="T2">準</text:span><text:span text:style-name="T7"> <text:s text:c="9"/></text:span><text:span text:style-name="T2">備</text:span><text:span text:style-name="T7"> <text:s text:c="8"/></text:span><text:span text:style-name="T2">檔</text:span><text:span text:style-name="T7"> <text:s text:c="9"/></text:span><text:span text:style-name="T2">案</text:span></text:p></draw:text-box></draw:frame><draw:custom-shape text:anchor-type="char" draw:z-index="76" draw:style-name="gr17" draw:text-style-name="P45" svg:width="0.953cm" svg:height="0.953cm" svg:x="3.493cm" svg:y="0cm"><text:p text:style-name="P44"><text:span text:style-name="T50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95" draw:style-name="gr1" draw:text-style-name="P43" svg:x1="3.81cm" svg:y1="0.953cm" svg:x2="3.81cm" svg:y2="1.588cm"><text:p/></draw:line> <text:s text:c="8"/></text:p>
      <text:p text:style-name="P5"><draw:frame draw:style-name="fr2" draw:name="框架20" text:anchor-type="char" svg:x="0.926cm" svg:y="0.291cm" svg:width="6.085cm" svg:height="1.005cm" draw:z-index="77"><draw:text-box><text:p text:style-name="P40"><text:span text:style-name="T2">業務承辦單位就核准項目準備檔案</text:span></text:p></draw:text-box></draw:frame> <text:s/></text:p>
      <text:p text:style-name="P5"><text:s text:c="2"/></text:p>
      <text:p text:style-name="P5"><draw:line text:anchor-type="char" draw:z-index="96" draw:style-name="gr1" draw:text-style-name="P43" svg:x1="3.81cm" svg:y1="0cm" svg:x2="3.81cm" svg:y2="0.635cm"><text:p/></draw:line> <text:s/></text:p>
      <text:p text:style-name="P5"><draw:line text:anchor-type="char" draw:z-index="117" draw:style-name="gr3" draw:text-style-name="P43" svg:x1="7.938cm" svg:y1="0.318cm" svg:x2="7.938cm" svg:y2="3.176cm"><text:p/></draw:line><draw:line text:anchor-type="char" draw:z-index="116" draw:style-name="gr3" draw:text-style-name="P43" svg:x1="6.985cm" svg:y1="0.318cm" svg:x2="7.938cm" svg:y2="0.318cm"><text:p/></draw:line><draw:line text:anchor-type="char" draw:z-index="115" draw:style-name="gr3" draw:text-style-name="P43" svg:x1="6.985cm" svg:y1="0.318cm" svg:x2="6.985cm" svg:y2="0.318cm"><text:p/></draw:line><draw:custom-shape text:anchor-type="char" draw:z-index="79" draw:style-name="gr18" draw:text-style-name="P63" svg:width="6.033cm" svg:height="0.953cm" svg:x="0.953cm" svg:y="0cm"><text:p text:style-name="P62"><text:span text:style-name="T51">業務承辦單位查檢檔案是否有限制公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/></text:p>
      <text:p text:style-name="P5"><draw:line text:anchor-type="char" draw:z-index="97" draw:style-name="gr3" draw:text-style-name="P43" svg:x1="3.81cm" svg:y1="0.318cm" svg:x2="3.81cm" svg:y2="0.636cm"><text:p/></draw:line> <text:s/></text:p>
      <text:p text:style-name="P6"><text:span text:style-name="T25"><text:s text:c="7"/></text:span>是 </text:p>
      <text:p text:style-name="P5"><draw:line text:anchor-type="char" draw:z-index="98" draw:style-name="gr1" draw:text-style-name="P43" svg:x1="3.81cm" svg:y1="0cm" svg:x2="3.81cm" svg:y2="0.318cm"><text:p/></draw:line><draw:frame draw:style-name="fr2" draw:name="框架21" text:anchor-type="char" svg:x="0.926cm" svg:y="0.291cm" svg:width="6.085cm" svg:height="1.005cm" draw:z-index="80"><draw:text-box><text:p text:style-name="P41">不宜公開部分適當隱藏或影印處理</text:p></draw:text-box></draw:frame> <text:s/></text:p>
      <text:p text:style-name="P5"><text:s text:c="2"/></text:p>
      <text:p text:style-name="P6"><draw:line text:anchor-type="char" draw:z-index="118" draw:style-name="gr1" draw:text-style-name="P43" svg:x1="7.62cm" svg:y1="0.318cm" svg:x2="3.81cm" svg:y2="0.318cm"><text:p/></draw:line><draw:line text:anchor-type="char" draw:z-index="99" draw:style-name="gr1" draw:text-style-name="P43" svg:x1="3.81cm" svg:y1="0cm" svg:x2="3.81cm" svg:y2="0.953cm"><text:p/></draw:line><text:span text:style-name="T25"> <text:s text:c="14"/></text:span>否</text:p>
      <text:p text:style-name="P5"><draw:custom-shape text:anchor-type="char" draw:z-index="82" draw:style-name="gr20" draw:text-style-name="P63" svg:width="4.446cm" svg:height="0.953cm" svg:x="7.62cm" svg:y="0.318cm"><text:p text:style-name="P62"><text:span text:style-name="T36">是否核准檔案原件閱覽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1" draw:style-name="gr19" draw:text-style-name="P45" svg:width="3.176cm" svg:height="0.953cm" svg:x="2.223cm" svg:y="0.318cm"><text:p text:style-name="P44"><text:span text:style-name="T37">是否僅申請複製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/></text:p>
      <text:p text:style-name="P6"><draw:line text:anchor-type="char" draw:z-index="120" draw:style-name="gr1" draw:text-style-name="P43" svg:x1="6.668cm" svg:y1="0.318cm" svg:x2="7.621cm" svg:y2="0.318cm"><text:p/></draw:line><draw:line text:anchor-type="char" draw:z-index="122" draw:style-name="gr3" draw:text-style-name="P43" svg:x1="13.018cm" svg:y1="0.318cm" svg:x2="13.018cm" svg:y2="5.081cm"><text:p/></draw:line><draw:line text:anchor-type="char" draw:z-index="121" draw:style-name="gr3" draw:text-style-name="P43" svg:x1="12.065cm" svg:y1="0.318cm" svg:x2="13.018cm" svg:y2="0.318cm"><text:p/></draw:line><draw:line text:anchor-type="char" draw:z-index="119" draw:style-name="gr3" draw:text-style-name="P43" svg:x1="5.398cm" svg:y1="0.318cm" svg:x2="6.033cm" svg:y2="0.318cm"><text:p/></draw:line><text:span text:style-name="T25"> <text:s text:c="11"/></text:span>否</text:p>
      <text:p text:style-name="P5"><draw:line text:anchor-type="char" draw:z-index="124" draw:style-name="gr3" draw:text-style-name="P43" svg:x1="9.843cm" svg:y1="0cm" svg:x2="9.843cm" svg:y2="2.223cm"><text:p/></draw:line><draw:line text:anchor-type="char" draw:z-index="100" draw:style-name="gr3" draw:text-style-name="P43" svg:x1="3.81cm" svg:y1="0cm" svg:x2="3.81cm" svg:y2="0.635cm"><text:p/></draw:line> <text:s/></text:p>
      <text:p text:style-name="P6"><text:span text:style-name="T25"><text:s text:c="7"/></text:span>是</text:p>
      <text:p text:style-name="P5"><draw:line text:anchor-type="char" draw:z-index="101" draw:style-name="gr1" draw:text-style-name="P43" svg:x1="3.81cm" svg:y1="0cm" svg:x2="3.81cm" svg:y2="0.318cm"><text:p/></draw:line><draw:frame draw:style-name="fr2" draw:name="框架22" text:anchor-type="char" svg:x="1.561cm" svg:y="0.291cm" svg:width="4.498cm" svg:height="1.005cm" draw:z-index="83"><draw:text-box><text:p text:style-name="P40"><text:span text:style-name="T2">業務承辦單位備妥複製品</text:span></text:p></draw:text-box></draw:frame> <text:s/></text:p>
      <text:p text:style-name="P6"><draw:line text:anchor-type="char" draw:z-index="126" draw:style-name="gr1" draw:text-style-name="P43" svg:x1="7.621cm" svg:y1="0.318cm" svg:x2="6.033cm" svg:y2="0.318cm"><text:p/></draw:line><draw:line text:anchor-type="char" draw:z-index="125" draw:style-name="gr3" draw:text-style-name="P43" svg:x1="9.843cm" svg:y1="0.318cm" svg:x2="8.255cm" svg:y2="0.318cm"><text:p/></draw:line><text:span text:style-name="T25"> <text:s text:c="14"/></text:span>否</text:p>
      <text:p text:style-name="P5"><draw:line text:anchor-type="char" draw:z-index="102" draw:style-name="gr1" draw:text-style-name="P43" svg:x1="3.81cm" svg:y1="0cm" svg:x2="3.81cm" svg:y2="0.953cm"><text:p/></draw:line> <text:s/></text:p>
      <text:p text:style-name="P5"><draw:frame draw:style-name="fr2" draw:name="框架23" text:anchor-type="char" svg:x="0.926cm" svg:y="0.291cm" svg:width="5.768cm" svg:height="2.275cm" draw:z-index="84"><draw:text-box><text:p text:style-name="P40"><text:span text:style-name="T2">業務承辦單位將備妥之複製品或原件併同審核通知書、檔案</text:span><text:span text:style-name="T34">閱覽</text:span></text:p><text:p text:style-name="P41">簽收單放置一處</text:p></draw:text-box></draw:frame> <text:s/></text:p>
      <text:p text:style-name="P5"><text:s text:c="25"/></text:p>
      <text:p text:style-name="P6"><draw:line text:anchor-type="char" draw:z-index="123" draw:style-name="gr1" draw:text-style-name="P43" svg:x1="12.701cm" svg:y1="0.318cm" svg:x2="6.668cm" svg:y2="0.318cm"><text:p/></draw:line><text:span text:style-name="T25"> <text:s text:c="24"/></text:span>是</text:p>
      <text:p text:style-name="P5"><text:s text:c="2"/></text:p>
      <text:p text:style-name="P5"><draw:line text:anchor-type="char" draw:z-index="103" draw:style-name="gr1" draw:text-style-name="P43" svg:x1="3.81cm" svg:y1="0cm" svg:x2="3.81cm" svg:y2="1.588cm"><text:p/></draw:line> <text:s/></text:p>
      <text:p text:style-name="P5"><text:s text:c="2"/></text:p>
      <text:p text:style-name="P5"><draw:frame draw:style-name="fr1" draw:name="框架24" text:anchor-type="char" svg:x="-0.661cm" svg:y="0.291cm" svg:width="1.323cm" svg:height="9.578cm" draw:z-index="127"><draw:text-box><text:p text:style-name="Standard"><text:span text:style-name="T7"><text:s/></text:span><text:span text:style-name="T7"><text:s text:c="4"/></text:span><text:span text:style-name="T7"><text:s text:c="2"/></text:span><text:span text:style-name="T2">閱</text:span><text:span text:style-name="T7"> </text:span><text:span text:style-name="T2">覽</text:span><text:span text:style-name="T7"> </text:span><text:span text:style-name="T2">抄</text:span><text:span text:style-name="T7"> </text:span><text:span text:style-name="T2">錄</text:span><text:span text:style-name="T7"> </text:span><text:span text:style-name="T2">或</text:span><text:span text:style-name="T7"> </text:span><text:span text:style-name="T2">複</text:span><text:span text:style-name="T7"> </text:span><text:span text:style-name="T2">製</text:span><text:span text:style-name="T7"> </text:span><text:span text:style-name="T2">檔</text:span><text:span text:style-name="T7"> </text:span><text:span text:style-name="T2">案</text:span></text:p></draw:text-box></draw:frame><draw:frame draw:style-name="fr2" draw:name="框架25" text:anchor-type="char" svg:x="9.181cm" svg:y="-0.026cm" svg:width="4.18cm" svg:height="1.64cm" draw:z-index="86"><draw:text-box><text:p text:style-name="P41">申請人攜帶審核通知書</text:p><text:p text:style-name="P41">於約定時間內到達</text:p></draw:text-box></draw:frame><draw:custom-shape text:anchor-type="char" draw:z-index="85" draw:style-name="gr21" draw:text-style-name="P45" svg:width="4.763cm" svg:height="0.953cm" svg:x="1.588cm" svg:y="0.318cm"><text:p text:style-name="P44"><text:span text:style-name="T37">是否提供檔案複製品服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/></text:p>
      <text:p text:style-name="P6"><draw:line text:anchor-type="char" draw:z-index="110" draw:style-name="gr1" draw:text-style-name="P43" svg:x1="8.255cm" svg:y1="0.318cm" svg:x2="9.208cm" svg:y2="0.318cm"><text:p/></draw:line><draw:line text:anchor-type="char" draw:z-index="109" draw:style-name="gr3" draw:text-style-name="P43" svg:x1="6.35cm" svg:y1="0.318cm" svg:x2="7.62cm" svg:y2="0.318cm"><text:p/></draw:line><text:span text:style-name="T25"> <text:s text:c="14"/></text:span>否</text:p>
      <text:p text:style-name="P5"><draw:line text:anchor-type="char" draw:z-index="111" draw:style-name="gr1" draw:text-style-name="P43" svg:x1="11.113cm" svg:y1="0.318cm" svg:x2="11.113cm" svg:y2="1.588cm"><text:p/></draw:line><draw:line text:anchor-type="char" draw:z-index="104" draw:style-name="gr3" draw:text-style-name="P43" svg:x1="3.81cm" svg:y1="0cm" svg:x2="3.81cm" svg:y2="0.635cm"><text:p/></draw:line> <text:s text:c="14"/></text:p>
      <text:p text:style-name="P6"><text:span text:style-name="T25"><text:s text:c="7"/></text:span>是</text:p>
      <text:p text:style-name="P5"><draw:line text:anchor-type="char" draw:z-index="105" draw:style-name="gr1" draw:text-style-name="P43" svg:x1="3.81cm" svg:y1="0cm" svg:x2="3.81cm" svg:y2="0.318cm"><text:p/></draw:line><draw:frame draw:style-name="fr2" draw:name="框架26" text:anchor-type="char" svg:x="7.911cm" svg:y="0.291cm" svg:width="6.72cm" svg:height="1.005cm" draw:z-index="91"><draw:text-box><text:p text:style-name="Standard"><text:span text:style-name="T31">業務承辦單位提供檔案交付申請人</text:span><text:span text:style-name="T32">閱覽</text:span></text:p></draw:text-box></draw:frame><draw:frame draw:style-name="fr2" draw:name="框架27" text:anchor-type="char" svg:x="0.926cm" svg:y="0.291cm" svg:width="6.085cm" svg:height="1.005cm" draw:z-index="87"><draw:text-box><text:p text:style-name="P14">收訖複製費及手續費用後開立收據</text:p></draw:text-box></draw:frame> <text:s text:c="6"/></text:p>
      <text:p text:style-name="P5"><text:s text:c="2"/></text:p>
      <text:p text:style-name="P5"><draw:line text:anchor-type="char" draw:z-index="112" draw:style-name="gr1" draw:text-style-name="P43" svg:x1="11.113cm" svg:y1="0cm" svg:x2="11.113cm" svg:y2="0.953cm"><text:p/></draw:line><draw:line text:anchor-type="char" draw:z-index="106" draw:style-name="gr1" draw:text-style-name="P43" svg:x1="3.81cm" svg:y1="0cm" svg:x2="3.81cm" svg:y2="0.953cm"><text:p/></draw:line> <text:s/></text:p>
      <text:p text:style-name="P5"><draw:frame draw:style-name="fr2" draw:name="框架28" text:anchor-type="char" svg:x="1.879cm" svg:y="0.291cm" svg:width="3.863cm" svg:height="1.64cm" draw:z-index="88"><draw:text-box><text:p text:style-name="P40"><text:span text:style-name="T2">業務承辦單位將收據</text:span></text:p><text:p text:style-name="P41">及複製品寄交申請人</text:p></draw:text-box></draw:frame><draw:frame draw:style-name="fr2" draw:name="框架29" text:anchor-type="char" svg:x="8.546cm" svg:y="0.291cm" svg:width="5.133cm" svg:height="1.64cm" draw:z-index="92"><draw:text-box><text:p text:style-name="P41">申請人確認檔案數量無誤後</text:p><text:p text:style-name="P40"><text:span text:style-name="T2">於檔案</text:span><text:span text:style-name="T34">閱覽</text:span><text:span text:style-name="T2">簽收單簽收</text:span></text:p></draw:text-box></draw:frame> <text:s/></text:p>
      <text:p text:style-name="P5"><text:s text:c="2"/></text:p>
      <text:p text:style-name="P5"><text:s text:c="2"/></text:p>
      <text:p text:style-name="P5"><draw:line text:anchor-type="char" draw:z-index="113" draw:style-name="gr1" draw:text-style-name="P43" svg:x1="11.113cm" svg:y1="0cm" svg:x2="11.113cm" svg:y2="0.953cm"><text:p/></draw:line><draw:line text:anchor-type="char" draw:z-index="107" draw:style-name="gr1" draw:text-style-name="P43" svg:x1="3.81cm" svg:y1="0cm" svg:x2="3.81cm" svg:y2="0.953cm"><text:p/></draw:line> <text:s/></text:p>
      <text:p text:style-name="P5"><draw:frame draw:style-name="fr2" draw:name="框架30" text:anchor-type="char" svg:x="8.546cm" svg:y="0.291cm" svg:width="5.133cm" svg:height="1.005cm" draw:z-index="93"><draw:text-box><text:p text:style-name="P40"><text:span text:style-name="T2">申請人依相關規定</text:span><text:span text:style-name="T34">閱覽</text:span><text:span text:style-name="T2">檔案</text:span></text:p></draw:text-box></draw:frame><draw:frame draw:style-name="fr2" draw:name="框架31" text:anchor-type="char" svg:x="1.879cm" svg:y="0.291cm" svg:width="3.863cm" svg:height="1.005cm" draw:z-index="89"><draw:text-box><text:p text:style-name="Standard"><text:span text:style-name="T7"><text:s/></text:span><text:span text:style-name="T2">辦理調案歸還</text:span></text:p></draw:text-box></draw:frame> <text:s/></text:p>
      <text:p text:style-name="P5"><text:s text:c="2"/></text:p>
      <text:p text:style-name="P5"><draw:line text:anchor-type="char" draw:z-index="114" draw:style-name="gr1" draw:text-style-name="P43" svg:x1="11.113cm" svg:y1="0cm" svg:x2="11.113cm" svg:y2="0.635cm"><text:p/></draw:line><draw:line text:anchor-type="char" draw:z-index="108" draw:style-name="gr1" draw:text-style-name="P43" svg:x1="3.81cm" svg:y1="0cm" svg:x2="3.81cm" svg:y2="0.635cm"><text:p/></draw:line><draw:custom-shape text:anchor-type="char" draw:z-index="94" draw:style-name="gr17" draw:text-style-name="P45" svg:width="0.953cm" svg:height="0.953cm" svg:x="10.478cm" svg:y="0.635cm"><text:p text:style-name="P44"><text:span text:style-name="T50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0" draw:style-name="gr22" draw:text-style-name="P45" svg:width="2.223cm" svg:height="1.271cm" svg:x="2.54cm" svg:y="0.635cm"><text:p text:style-name="P44"><text:span text:style-name="T38">結 束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/></text:p>
      <text:p text:style-name="P6"/>
      <text:p text:style-name="P5"><text:s text:c="11"/></text:p>
      <text:p text:style-name="P35">（續二）</text:p>
      <text:p text:style-name="P5"><draw:g text:anchor-type="char" draw:z-index="75" draw:style-name="gr10"><draw:custom-shape draw:style-name="gr11" draw:text-style-name="P57" svg:width="1.271cm" svg:height="1.271cm" svg:x="5.372cm" svg:y="0.318cm"><text:p text:style-name="P56"><text:span text:style-name="T43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43" svg:x1="6.007cm" svg:y1="1.588cm" svg:x2="6.007cm" svg:y2="2.223cm"><text:p/></draw:line><draw:frame draw:style-name="gr13" draw:text-style-name="P53" svg:width="4.763cm" svg:height="1.588cm" svg:x="3.467cm" svg:y="2.223cm"><draw:text-box><text:p text:style-name="P52"><text:span text:style-name="T41">業務承辦單位清點申請人所歸還之檔案</text:span></text:p></draw:text-box></draw:frame><draw:line draw:style-name="gr12" draw:text-style-name="P43" svg:x1="6.007cm" svg:y1="3.811cm" svg:x2="6.007cm" svg:y2="4.446cm"><text:p/></draw:line><draw:custom-shape draw:style-name="gr14" draw:text-style-name="P53" svg:width="6.668cm" svg:height="0.953cm" svg:x="2.514cm" svg:y="4.446cm"><text:p text:style-name="P52"><text:span text:style-name="T41">歸還檔案是否有不當使用情形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5" draw:text-style-name="P43" svg:x1="6.007cm" svg:y1="5.398cm" svg:x2="6.007cm" svg:y2="6.033cm"><text:p/></draw:line><draw:line draw:style-name="gr12" draw:text-style-name="P43" svg:x1="6.007cm" svg:y1="6.668cm" svg:x2="6.007cm" svg:y2="7.303cm"><text:p/></draw:line><draw:custom-shape draw:style-name="gr16" draw:text-style-name="P53" svg:width="4.763cm" svg:height="0.953cm" svg:x="3.467cm" svg:y="7.303cm"><text:p text:style-name="P52"><text:span text:style-name="T41">申請人當日閱畢檔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5" draw:text-style-name="P43" svg:x1="8.229cm" svg:y1="7.938cm" svg:x2="8.547cm" svg:y2="7.938cm"><text:p/></draw:line><draw:frame draw:style-name="gr13" draw:text-style-name="P53" svg:width="4.446cm" svg:height="2.223cm" svg:x="10.134cm" svg:y="6.668cm"><draw:text-box><text:p text:style-name="P52"><text:span text:style-name="T44">業務承辦單位應於檔案</text:span><text:span text:style-name="T45">閱覽</text:span><text:span text:style-name="T44">簽收單註記歸還及另日再調案</text:span></text:p></draw:text-box></draw:frame><draw:line draw:style-name="gr12" draw:text-style-name="P43" svg:x1="9.499cm" svg:y1="7.938cm" svg:x2="10.134cm" svg:y2="7.938cm"><text:p/></draw:line><draw:line draw:style-name="gr15" draw:text-style-name="P43" svg:x1="9.182cm" svg:y1="5.081cm" svg:x2="10.77cm" svg:y2="5.081cm"><text:p/></draw:line><draw:line draw:style-name="gr12" draw:text-style-name="P43" svg:x1="11.404cm" svg:y1="5.081cm" svg:x2="13.309cm" svg:y2="5.081cm"><text:p/></draw:line><draw:line draw:style-name="gr15" draw:text-style-name="P43" svg:x1="6.007cm" svg:y1="8.256cm" svg:x2="6.007cm" svg:y2="8.574cm"><text:p/></draw:line><draw:line draw:style-name="gr12" draw:text-style-name="P43" svg:x1="6.007cm" svg:y1="9.208cm" svg:x2="6.007cm" svg:y2="9.843cm"><text:p/></draw:line><draw:frame draw:style-name="gr13" draw:text-style-name="P59" svg:width="6.986cm" svg:height="1.588cm" svg:x="2.514cm" svg:y="9.843cm"><draw:text-box><text:p text:style-name="P58"><text:span text:style-name="T46">業務承辦單位於檔案</text:span><text:span text:style-name="T47">閱覽</text:span><text:span text:style-name="T46">簽收單註記歸還並將一聯交付申請人</text:span></text:p></draw:text-box></draw:frame><draw:line draw:style-name="gr15" draw:text-style-name="P43" svg:x1="15.532cm" svg:y1="5.716cm" svg:x2="15.532cm" svg:y2="10.479cm"><text:p/></draw:line><draw:line draw:style-name="gr12" draw:text-style-name="P43" svg:x1="15.532cm" svg:y1="10.478cm" svg:x2="9.499cm" svg:y2="10.478cm"><text:p/></draw:line><draw:line draw:style-name="gr12" draw:text-style-name="P43" svg:x1="6.007cm" svg:y1="11.431cm" svg:x2="6.007cm" svg:y2="12.066cm"><text:p/></draw:line><draw:frame draw:style-name="gr13" draw:text-style-name="P61" svg:width="5.716cm" svg:height="2.223cm" svg:x="3.149cm" svg:y="12.066cm"><draw:text-box><text:p text:style-name="P60"><text:span text:style-name="T41">申請人執檔案</text:span><text:span text:style-name="T47">閱覽</text:span><text:span text:style-name="T41">簽收單至出納單位繳付閱覽抄錄或複製費用並領取收據</text:span></text:p></draw:text-box></draw:frame><draw:line draw:style-name="gr12" draw:text-style-name="P43" svg:x1="6.007cm" svg:y1="14.288cm" svg:x2="6.007cm" svg:y2="14.923cm"><text:p/></draw:line><draw:frame draw:style-name="gr13" draw:text-style-name="P57" svg:width="6.351cm" svg:height="2.223cm" svg:x="2.832cm" svg:y="14.923cm"><draw:text-box><text:p text:style-name="P56"><text:span text:style-name="T41">業務承辦單位將檔案</text:span><text:span text:style-name="T47">閱覽</text:span><text:span text:style-name="T41">簽收單影本併同供閱檔案送交檔管單位辦理調案歸還</text:span></text:p></draw:text-box></draw:frame><draw:line draw:style-name="gr12" draw:text-style-name="P43" svg:x1="6.007cm" svg:y1="17.146cm" svg:x2="6.007cm" svg:y2="18.734cm"><text:p/></draw:line><draw:frame draw:style-name="gr13" draw:text-style-name="P53" svg:width="1.271cm" svg:height="17.146cm" svg:x="-0.661cm" svg:y="0.318cm"><draw:text-box><text:p text:style-name="P52"><text:span text:style-name="T48"/></text:p><text:p text:style-name="P52"><text:span text:style-name="T48">還</text:span></text:p><text:p text:style-name="P52"><text:span text:style-name="T48"/></text:p><text:p text:style-name="P52"><text:span text:style-name="T48"/></text:p><text:p text:style-name="P52"><text:span text:style-name="T48"/></text:p><text:p text:style-name="P52"><text:span text:style-name="T48"/></text:p><text:p text:style-name="P52"><text:span text:style-name="T48"/></text:p><text:p text:style-name="P52"><text:span text:style-name="T48"/></text:p><text:p text:style-name="P52"><text:span text:style-name="T48"/></text:p><text:p text:style-name="P52"><text:span text:style-name="T48"/></text:p><text:p text:style-name="P52"><text:span text:style-name="T48"/></text:p><text:p text:style-name="P52"><text:span text:style-name="T48">卷</text:span></text:p><text:p text:style-name="P52"><text:span text:style-name="T48"/></text:p></draw:text-box></draw:frame><draw:line draw:style-name="gr15" draw:text-style-name="P43" svg:x1="12.357cm" svg:y1="8.891cm" svg:x2="12.357cm" svg:y2="16.194cm"><text:p/></draw:line><draw:line draw:style-name="gr12" draw:text-style-name="P43" svg:x1="12.357cm" svg:y1="16.193cm" svg:x2="9.182cm" svg:y2="16.193cm"><text:p/></draw:line><draw:frame draw:style-name="gr13" draw:text-style-name="P45" svg:width="6.033cm" svg:height="2.223cm" svg:x="3.149cm" svg:y="18.733cm"><draw:text-box><text:p text:style-name="P44"><text:span text:style-name="T41">檔管單位依據審核通知書影本及檔案</text:span><text:span text:style-name="T47">閱覽</text:span><text:span text:style-name="T41">簽收單影本所載統計檔案</text:span><text:span text:style-name="T47">閱覽</text:span><text:span text:style-name="T41">數量</text:span></text:p></draw:text-box></draw:frame><draw:line draw:style-name="gr12" draw:text-style-name="P43" svg:x1="6.007cm" svg:y1="20.956cm" svg:x2="6.007cm" svg:y2="23.179cm"><text:p/></draw:line><draw:frame draw:style-name="gr13" draw:text-style-name="P45" svg:width="1.271cm" svg:height="2.541cm" svg:x="-0.661cm" svg:y="18.416cm"><draw:text-box><text:p text:style-name="P44"><text:span text:style-name="T49">檔案閱覽統計</text:span></text:p></draw:text-box></draw:frame></draw:g> <text:s text:c="8"/></text:p>
      <text:p text:style-name="P5"><text:s text:c="3"/></text:p>
      <text:p text:style-name="P5"><text:s text:c="3"/></text:p>
      <text:p text:style-name="P5"><text:s text:c="3"/></text:p>
      <text:p text:style-name="P5"><text:s text:c="3"/></text:p>
      <text:p text:style-name="P5"><text:s text:c="3"/></text:p>
      <text:p text:style-name="P5"><draw:frame draw:style-name="fr2" draw:name="框架32" text:anchor-type="char" svg:x="13.626cm" svg:y="0.291cm" svg:width="3.545cm" svg:height="1.64cm" draw:z-index="74"><draw:text-box><text:p text:style-name="P41">檔案破損情形註記</text:p><text:p text:style-name="Standard"><text:span text:style-name="T31">於檔案</text:span><text:span text:style-name="T32">閱覽</text:span><text:span text:style-name="T31">簽收單</text:span></text:p></draw:text-box></draw:frame> <text:s text:c="2"/></text:p>
      <text:p text:style-name="P23"><text:span text:style-name="T17"><text:s text:c="20"/></text:span><text:span text:style-name="T17"><text:s/></text:span><text:span text:style-name="T15">是</text:span></text:p>
      <text:p text:style-name="P5"><text:s text:c="3"/></text:p>
      <text:p text:style-name="P27"><text:span text:style-name="T25"><text:s text:c="11"/></text:span>否</text:p>
      <text:p text:style-name="P5"><text:s text:c="3"/></text:p>
      <text:p text:style-name="P24"><text:span text:style-name="T25"><text:s text:c="17"/></text:span>否</text:p>
      <text:p text:style-name="P25"><text:span text:style-name="T17"><text:s text:c="10"/></text:span><text:span text:style-name="T17"><text:s/></text:span><text:span text:style-name="T15">是 <text:s text:c="9"/></text:span></text:p>
      <text:p text:style-name="P5"><text:s text:c="3"/></text:p>
      <text:p text:style-name="P5"><text:s text:c="3"/></text:p>
      <text:p text:style-name="P5"><text:s text:c="3"/></text:p>
      <text:p text:style-name="P5"><text:s text:c="3"/></text:p>
      <text:p text:style-name="P5"><text:s text:c="3"/></text:p>
      <text:p text:style-name="P5"><text:s text:c="10"/></text:p>
      <text:p text:style-name="P5"><text:s text:c="3"/></text:p>
      <text:p text:style-name="P5"><text:s text:c="3"/></text:p>
      <text:p text:style-name="P5"><text:s text:c="3"/></text:p>
      <text:p text:style-name="P5"><text:s text:c="3"/></text:p>
      <text:p text:style-name="P5"><text:s text:c="3"/></text:p>
      <text:p text:style-name="P5"><text:s text:c="3"/></text:p>
      <text:p text:style-name="P5"><text:s text:c="3"/></text:p>
      <text:p text:style-name="Standard"><text:span text:style-name="T17"><text:s text:c="3"/></text:span></text:p>
      <text:p text:style-name="P5"><text:s text:c="3"/></text:p>
      <text:p text:style-name="P5"><text:s text:c="3"/></text:p>
      <text:p text:style-name="P9"><text:s text:c="3"/></text:p>
      <text:p text:style-name="P6"/>
      <text:p text:style-name="P6"/>
      <text:p text:style-name="P6"/>
      <text:p text:style-name="P6"/>
      <text:p text:style-name="P26"><text:span text:style-name="T17"><text:s text:c="10"/></text:span><text:span text:style-name="T19">結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fo:font-size="13pt" fo:letter-spacing="-0.06cm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line-height="0.423cm"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4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作業流程</dc:title>
    <meta:initial-creator>user</meta:initial-creator>
    <meta:creation-date>2012-11-09T15:29:00</meta:creation-date>
    <dc:creator>Win_XP</dc:creator>
    <dc:date>2012-11-12T12:03:00</dc:date>
    <meta:print-date>2005-10-24T18:39:00</meta:print-date>
    <meta:editing-cycles>3</meta:editing-cycles>
    <meta:editing-duration>PT10M</meta:editing-duration>
    <meta:document-statistic meta:table-count="0" meta:image-count="0" meta:object-count="0" meta:page-count="3" meta:paragraph-count="145" meta:word-count="483" meta:character-count="1319" meta:non-whitespace-character-count="483"/>
    <meta:generator>LibreOffice/5.1.2.2$Windows_x86 LibreOffice_project/d3bf12ecb743fc0d20e0be0c58ca359301eb705f</meta:generator>
  </office:meta>
</office:document-meta>
</file>