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font-weight-complex="bold"/>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5">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4">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檔案法</dc:title>
    <dc:subject/>
    <meta:initial-creator>930348</meta:initial-creator>
    <dc:creator>吳淑玉</dc:creator>
    <meta:creation-date>2022-12-31T05:43:00Z</meta:creation-date>
    <dc:date>2022-12-31T05:43:00Z</dc:date>
    <meta:print-date>2019-10-22T03:18:00Z</meta:print-date>
    <meta:editing-cycles>2</meta:editing-cycles>
    <meta:editing-duration>PT0S</meta:editing-duration>
    <meta:document-statistic meta:table-count="2" meta:image-count="0" meta:object-count="0" meta:page-count="1" meta:paragraph-count="34" meta:word-count="790" meta:character-count="890" meta:non-whitespace-character-count="866"/>
    <meta:template xlink:type="simple" xlink:actuate="onRequest" xlink:title="" xlink:href="../../../../../Downloads/檔案閱覽抄錄複製收費標準.odt/Normal.dotm"/>
  </office:meta>
</office:document-meta>
</file>