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.423cm" fo:margin-right="0.707cm" style:line-height-at-least="0.63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707cm" style:line-height-at-least="0.45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707cm" fo:line-height="0.847cm" fo:text-indent="0cm" style:auto-text-indent="false"/>
    </style:style>
    <style:style style:name="P5" style:family="paragraph" style:parent-style-name="Standard">
      <style:paragraph-properties fo:margin-left="1.083cm" fo:margin-right="0.707cm" fo:line-height="0.847cm" fo:text-indent="-1.083cm" style:auto-text-indent="false"/>
    </style:style>
    <style:style style:name="P6" style:family="paragraph" style:parent-style-name="Standard">
      <style:paragraph-properties fo:margin-left="2.258cm" fo:margin-right="0.707cm" fo:line-height="0.847cm" fo:text-indent="-1.393cm" style:auto-text-indent="false"/>
    </style:style>
    <style:style style:name="P7" style:family="paragraph" style:parent-style-name="Standard">
      <style:paragraph-properties fo:margin-left="2.258cm" fo:margin-right="0.707cm" fo:line-height="0.847cm" fo:text-align="justify" style:justify-single-word="false" fo:text-indent="-1.393cm" style:auto-text-indent="false"/>
    </style:style>
    <style:style style:name="P8" style:family="paragraph" style:parent-style-name="Standard">
      <style:paragraph-properties fo:margin-left="2.258cm" fo:margin-right="0.707cm" fo:line-height="0.847cm" fo:text-indent="-1.3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34cm" fo:margin-right="0.707cm" fo:line-height="0.847cm" fo:text-indent="-1.134cm" style:auto-text-indent="false"/>
    </style:style>
    <style:style style:name="P10" style:family="paragraph" style:parent-style-name="Standard">
      <style:paragraph-properties fo:margin-left="1.695cm" fo:margin-right="0.707cm" fo:line-height="0.847cm" fo:text-indent="-0.836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高雄市大社區公所保舍甲運動公園壘球場</text:span></text:p>
      <text:p text:style-name="P3"><text:span text:style-name="T5">借用管理規定</text:span></text:p>
      <text:p text:style-name="P3"><text:span text:style-name="T5"><text:s text:c="34"/></text:span><text:span text:style-name="T7">104/6/3區政會議通過</text:span></text:p>
      <text:p text:style-name="P5"><text:span text:style-name="T8">一、高雄市大社區公所(簡稱本所)為有效加強維護保舍甲運動公園壘球場以維場地、人員安全與環境整潔，訂定本規定。</text:span></text:p>
      <text:p text:style-name="P5"><text:span text:style-name="T8">二、借用範圍：大社區保舍甲運動公園壘球場。</text:span></text:p>
      <text:p text:style-name="P4"><text:span text:style-name="T8">三、借用優先順序：</text:span></text:p>
      <text:p text:style-name="P6"><text:span text:style-name="T8"><text:s/>(一)高雄市政府或本所辦理之體育、公益活動。</text:span></text:p>
      <text:p text:style-name="P6"><text:span text:style-name="T8"><text:s/>(二)代表本市(區)參加全國性或區域性以上比賽活動賽前集訓。</text:span></text:p>
      <text:p text:style-name="P6"><text:span text:style-name="T8"><text:s/>(三)本所核可之活動。</text:span></text:p>
      <text:p text:style-name="P6"><text:span text:style-name="T8"><text:s/>(四)一般申請練習活動。</text:span></text:p>
      <text:p text:style-name="P4"><text:span text:style-name="T2">四、申請借用程序：</text:span></text:p>
      <text:p text:style-name="P6"><text:span text:style-name="T8"><text:s/></text:span><text:span text:style-name="T1">(一)借用者需以球隊、機關學校或公司名義提出申請，不接受個人名義申請。</text:span></text:p>
      <text:p text:style-name="P6"><text:span text:style-name="T1"><text:s/>(二)借用者應於每月1日至8日每上班日上午8時至下午17時，將申請表及活動計畫書以傳真、郵寄、自送本所(經建課)或至本所填寫等方式(不受理電話預約，傳真者請以電話確認本所業已收件)，登記次一個月之借用場次，逾期或申請表件不全者，恕不受理；另上開借用者案附之活動計畫</text:span><text:soft-page-break/><text:span text:style-name="T1">書，倘隊員(ㄧ隊以15人為限)名單三分之1以上與他借用者重複時，請先行協調以一隊申請，倘於申請期限前無法完成協調時，則均不予受理申請。</text:span></text:p>
      <text:p text:style-name="P6"><text:span text:style-name="T1"><text:s/>(三)借用者申請借用場次每月星期六合計以2場次為限、其餘時段以4場次為限，同一借用者不得連續申請借用 2場次以上。</text:span></text:p>
      <text:p text:style-name="P6"><text:span text:style-name="T1">（四）同一場次如有2隊以上申請借用，本所擇期公開抽籤，抽籤日期及結果公布於本所網頁。</text:span></text:p>
      <text:p text:style-name="P6"><text:span text:style-name="T1"><text:s/>(五)抽籤結果決定場次後，借用者不得私自更換場次，</text:span><text:span text:style-name="T2">違反上開情事者，本所不再同意其申請借用本球場</text:span><text:span text:style-name="T1">。</text:span></text:p>
      <text:p text:style-name="P6"><text:span text:style-name="T1">（六）經本所同意借用場所後，應自本所通知日起5日內繳費(遇假日順延)，逾期未繳者視為不借用，取消其借用資格。</text:span></text:p>
      <text:p text:style-name="P6"><text:span text:style-name="T1">（七）遇有特殊需要時，本所得取消該場次借用並退還已繳交所有費用。</text:span></text:p>
      <text:p text:style-name="P1">五、其借用時間如下：</text:p>
      <text:p text:style-name="P7"><text:span text:style-name="T1">（一）星期一至星期六：每日八時至十二時、十三時至十七時，以半天為一場次。</text:span></text:p>
      <text:p text:style-name="P7"><text:span text:style-name="T1">（二）週日：不對外開放。</text:span></text:p>
      <text:p text:style-name="P4"><text:span text:style-name="T1">六、收費標準及其他事項：</text:span></text:p>
      <text:p text:style-name="P6"><text:soft-page-break/><text:span text:style-name="T1"><text:s/>(ㄧ)場地管理清潔費及水電費:暫不收費。 <text:s/></text:span></text:p>
      <text:p text:style-name="P8"><text:s/>(二)保證金:新台幣1000元</text:p>
      <text:p text:style-name="P6"><text:span text:style-name="T1"><text:s/>(三)凡登記借用後因故取消該場次借用者，應於活動舉辦一個星期前，通知本所取消該場次之借用，其繳交費用全數退還。</text:span></text:p>
      <text:p text:style-name="P6"><text:span text:style-name="T1"><text:s/>(四)若因天候，不可抗拒之因素，取消登記借用之場次，其繳交費用全數退還。</text:span></text:p>
      <text:p text:style-name="P9"><text:span text:style-name="T2">七、使用限制：本場地僅限從事壘球活動，其餘活動須經本所審核通過後始得使用。</text:span></text:p>
      <text:p text:style-name="P9"><text:span text:style-name="T2">八、借用者應負責維持秩序，並維護公共安全及環境衛生，做好垃圾分類，用畢後立即回復原狀並將垃圾帶走，違反上開情事者，本所暫停該借用者三至六個月申請借用本球場，倘情節嚴重或多次違反上開情事者，本所不再同意其申請借用本球場。</text:span></text:p>
      <text:p text:style-name="P9"><text:span text:style-name="T2">九、借用者如有毀損或遺失公物情事，應於事實發生7日內完成修復或照價賠償。不為修復或照價賠償者，由本所代為修復或購置，所需費用由保證金中扣除，不足部分將向借用者追償，並不再同意其申請借用本球場。</text:span></text:p>
      <text:p text:style-name="P9"><text:span text:style-name="T2">十、保證金於使用完畢恢復原狀後無息發還。</text:span></text:p>
      <text:p text:style-name="P9"><text:span text:style-name="T2">十一、借用者應自行負責活動人員之安全。</text:span></text:p>
      <text:p text:style-name="P9"><text:soft-page-break/><text:span text:style-name="T2">十二、如發生下列情事者，本所有權終止使用，借用者不得異議：</text:span></text:p>
      <text:p text:style-name="P6"><text:span text:style-name="T2">（一）場地有重要特殊用途，經本所指定者。</text:span></text:p>
      <text:p text:style-name="P6"><text:span text:style-name="T2">（二）活動項目違反政府法令規定或公序良俗，經有關單位制止者。</text:span></text:p>
      <text:p text:style-name="P6"><text:span text:style-name="T2">（三）活動項目變更、將場地設備私自轉讓(租)</text:span> <text:span text:style-name="T2">、售票或商業情事。</text:span></text:p>
      <text:p text:style-name="P6"><text:span text:style-name="T2">（四）經本所認定不適使用者。</text:span></text:p>
      <text:p text:style-name="P10"><text:span text:style-name="T2"><text:s text:c="3"/>借用者倘有上述(二)、(三)情事者，本所不再同意其申請借用本球場</text:span><text:span text:style-name="T1">。</text:span></text:p>
      <text:p text:style-name="P9"><text:span text:style-name="T2">十三、借用者於本場進行活動時，應尊重負責管理員之安排，並注重禮節。</text:span></text:p>
      <text:p text:style-name="P9"><text:span text:style-name="T2">十四、借用者經申請許可後，方得進入使用，並請活動前一日17時前聯繫管理員，活動當日申請人請攜帶身分證件以備查核。</text:span></text:p>
      <text:p text:style-name="P9"><text:span text:style-name="T2">十五、使用期間如有違反本規定者，本所得隨時停止其使用，不服勸導者，必要時將報請警察機關協助處理，爾後本所不再同意其申請借用本球場。</text:span></text:p>
      <text:p text:style-name="P9"><text:span text:style-name="T2">十六、本借用規定若有不足處，借用者須配合本所人員指示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1" text:start-value="5">
        <style:list-level-properties text:list-level-position-and-space-mode="label-alignment">
          <style:list-level-label-alignment text:label-followed-by="listtab" text:list-tab-stop-position="3.043cm" fo:text-indent="-0.714cm" fo:margin-left="3.0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壘球場借用辦法</dc:title>
    <meta:initial-creator>Win_XP</meta:initial-creator>
    <meta:creation-date>2017-11-15T14:31:00</meta:creation-date>
    <dc:creator>user</dc:creator>
    <dc:date>2017-11-15T14:31:00</dc:date>
    <meta:print-date>2015-05-12T15:30:00</meta:print-date>
    <meta:editing-cycles>2</meta:editing-cycles>
    <meta:document-statistic meta:table-count="0" meta:image-count="0" meta:object-count="0" meta:page-count="4" meta:paragraph-count="42" meta:word-count="1477" meta:character-count="1542" meta:non-whitespace-character-count="1489"/>
    <meta:generator>LibreOffice/5.1.2.2$Windows_x86 LibreOffice_project/d3bf12ecb743fc0d20e0be0c58ca359301eb705f</meta:generator>
  </office:meta>
</office:document-meta>
</file>