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06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/>
    </style:style>
    <style:style style:name="P7" style:family="paragraph" style:parent-style-name="Standard">
      <style:paragraph-properties fo:margin-left="1.012cm" fo:margin-right="0cm" fo:line-height="0.706cm" fo:text-indent="-1.012cm" style:auto-text-indent="false" style:snap-to-layout-grid="false"/>
    </style:style>
    <style:style style:name="P8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本文縮排_20_2">
      <style:text-properties style:font-name="Times New Roman"/>
    </style:style>
    <style:style style:name="P12" style:family="paragraph" style:parent-style-name="本文縮排_20_2">
      <style:paragraph-properties fo:margin-left="2.517cm" fo:margin-right="0cm" fo:text-indent="-0.307cm" style:auto-text-indent="false"/>
    </style:style>
    <style:style style:name="P1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Times New Roman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大社區公所</text:span><text:span text:style-name="T3">農業用地作農業使用證明書核發</text:span><text:span text:style-name="T1">標準作業程序</text:span></text:p>
      <text:p text:style-name="P3"/>
      <text:p text:style-name="本文縮排_20_2"><text:span text:style-name="T5">壹、目的：</text:span>作農業使用之農業用地於所有權移轉時，得檢具農業用地作農業使用證明書，</text:p>
      <text:p text:style-name="P12">申請不課徵土地增值稅或免徵遺產稅、贈與稅、田賦者。</text:p>
      <text:p text:style-name="P11"/>
      <text:p text:style-name="本文縮排_20_2"><text:span text:style-name="T5">貳、摘要：申請人填具相關表件並繳交規費後，向本所提出申請，經現場勘查符合相關審查規定後，核發予證明書。</text:span></text:p>
      <text:p text:style-name="P11"/>
      <text:p text:style-name="P4">參、相關法令及規定：農業用地作農業使用認定及核發證明辦法</text:p>
      <text:p text:style-name="P4"/>
      <text:p text:style-name="P7"><text:span text:style-name="T6">肆、民眾應附證件、書表、表單、附件及份數：身分證影本、土地謄本、地籍圖</text:span></text:p>
      <text:p text:style-name="P5"/>
      <text:p text:style-name="P2"><text:span text:style-name="T4">伍、內部行政作業使用表單、附件：</text:span><text:span text:style-name="T6">申請書、審查表、會勘紀錄表</text:span></text:p>
      <text:p text:style-name="P5"/>
      <text:p text:style-name="P2"><text:span text:style-name="T2">陸</text:span><text:span text:style-name="T6">、名詞解釋：無</text:span></text:p>
      <text:p text:style-name="P8"/>
      <text:p text:style-name="本文縮排_20_3"><text:span text:style-name="T5">柒、其他：</text:span>無</text:p>
      <text:p text:style-name="P6"/>
      <text:p text:style-name="P4">捌、作業內容：</text:p>
      <text:p text:style-name="P10">一、流程圖：如後附。</text:p>
      <text:p text:style-name="P9">二、流程說明：如後附。</text:p>
      <text:p text:style-name="P9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06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02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溪鎮公所農業課標準作業程序</dc:title>
    <dc:subject>大溪鎮公所農業課標準作業程序</dc:subject>
    <meta:keyword>標準作業程序</meta:keyword>
    <dc:description>大溪鎮公所農業課標準作業程序</dc:description>
    <meta:initial-creator>大溪鎮公所 農業課</meta:initial-creator>
    <meta:creation-date>2011-06-06T18:21:00</meta:creation-date>
    <dc:creator>Win_XP</dc:creator>
    <dc:date>2015-08-01T12:03:00</dc:date>
    <meta:print-date>2009-05-22T13:48:00</meta:print-date>
    <meta:editing-cycles>3</meta:editing-cycles>
    <meta:editing-duration>PT2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277" meta:character-count="277" meta:non-whitespace-character-count="277"/>
  </office:meta>
</office:document-meta>
</file>