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04cm" fo:margin-left="1.212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大社區公所農業用地作農業使用證明書核發</text:span><text:span text:style-name="T1">標準作業流程說明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B1" office:value-type="string">
            <text:p text:style-name="P5">步驟說明</text:p>
          </table:table-cell>
          <table:table-cell table:style-name="表格1.B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B1" office:value-type="string">
            <text:p text:style-name="P3"><text:span text:style-name="T3">1.</text:span><text:span text:style-name="T3">收件</text:span></text:p>
          </table:table-cell>
          <table:table-cell table:style-name="表格1.B1" office:value-type="string">
            <text:p text:style-name="P3"><text:span text:style-name="T3">申請人攜帶</text:span><text:span text:style-name="T6">身分證、印章、土地謄本及地籍圖，向公所提出申請並填具相關表件。</text:span></text:p>
          </table:table-cell>
          <table:table-cell table:style-name="表格1.B1" table:number-rows-spanned="3" office:value-type="string">
            <text:p text:style-name="P7">申請表</text:p>
            <text:p text:style-name="P7">審查表</text:p>
            <text:p text:style-name="P7">會勘紀錄表</text:p>
          </table:table-cell>
          <table:table-cell table:style-name="表格1.D2" table:number-rows-spanned="3" office:value-type="string">
            <text:p text:style-name="P5">7天</text:p>
          </table:table-cell>
        </table:table-row>
        <table:table-row table:style-name="表格1.3">
          <table:table-cell table:style-name="表格1.B1" office:value-type="string">
            <text:p text:style-name="P3"><text:span text:style-name="T3">2.</text:span><text:span text:style-name="T3">繳納規費</text:span></text:p>
          </table:table-cell>
          <table:table-cell table:style-name="表格1.B1" office:value-type="string">
            <text:p text:style-name="P1"><text:span text:style-name="T3">由承辦人開立繳款書，請申請人至公庫（現為大社農會）繳納規費，一筆地號500元，每增加一筆加200元。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3"><text:span text:style-name="T3">3.</text:span><text:span text:style-name="T3">書面審核</text:span></text:p>
          </table:table-cell>
          <table:table-cell table:style-name="表格1.B1" office:value-type="string">
            <text:p text:style-name="P11">初步審查申請人基本資料，資料不齊全者，通知申請人補正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3"><text:span text:style-name="T3">4通知申請人現場會勘</text:span></text:p>
          </table:table-cell>
          <table:table-cell table:style-name="表格1.B1" office:value-type="string">
            <text:p text:style-name="P7">通知申請人進行現場會勘</text:p>
          </table:table-cell>
          <table:table-cell table:style-name="表格1.A1" office:value-type="string">
            <text:p text:style-name="P6"/>
          </table:table-cell>
          <table:table-cell table:style-name="表格1.D2" office:value-type="string">
            <text:p text:style-name="P5">7天</text:p>
          </table:table-cell>
        </table:table-row>
        <table:table-row table:style-name="表格1.4">
          <table:table-cell table:style-name="表格1.B1" office:value-type="string">
            <text:p text:style-name="P7">5核定</text:p>
          </table:table-cell>
          <table:table-cell table:style-name="表格1.B1" office:value-type="string">
            <text:p text:style-name="P3"><text:span text:style-name="T3">依據現場會勘結果，會簽民政課、</text:span><text:span text:style-name="T7">經建課</text:span>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D2" table:number-rows-spanned="3" office:value-type="string">
            <text:p text:style-name="P5">7天</text:p>
          </table:table-cell>
        </table:table-row>
        <table:table-row table:style-name="表格1.4">
          <table:table-cell table:style-name="表格1.B1" office:value-type="string">
            <text:p text:style-name="P7">6.1核發</text:p>
          </table:table-cell>
          <table:table-cell table:style-name="表格1.B1" office:value-type="string">
            <text:p text:style-name="P7">經相關課室核定後，核發證明書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7">6.2退件</text:p>
          </table:table-cell>
          <table:table-cell table:style-name="表格1.B1" office:value-type="string">
            <text:p text:style-name="P3"><text:span text:style-name="T3">不符相關審查規定者予以退件，申請人如有疑義可於15日內向本所提出補正，補正以1次為限。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溪鎮公所農業課標準作業流程說明</dc:title>
    <dc:subject>大溪鎮公所農業課標準作業流程說明</dc:subject>
    <meta:keyword>流程說明</meta:keyword>
    <dc:description>大溪鎮公所農業課標準作業流程說明</dc:description>
    <meta:initial-creator>大溪鎮公所 農業課</meta:initial-creator>
    <meta:creation-date>2017-11-16T17:59:00</meta:creation-date>
    <dc:creator>user</dc:creator>
    <dc:date>2017-11-16T18:03:00</dc:date>
    <meta:print-date>2008-10-30T10:03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89" meta:character-count="301" meta:non-whitespace-character-count="301"/>
    <meta:generator>LibreOffice/5.1.6.2$Windows_x86 LibreOffice_project/07ac168c60a517dba0f0d7bc7540f5afa45f0909</meta:generator>
  </office:meta>
</office:document-meta>
</file>