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Arial" svg:font-family="Arial" style:font-family-generic="swiss"/>
    <style:font-face style:name="Calibri" svg:font-family="Calibri" style:font-family-generic="swiss"/>
    <style:font-face style:name="標楷體" svg:font-family="標楷體" style:font-family-generic="swiss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>
        <style:tab-stops>
          <style:tab-stop style:position="3.54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96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63cm"/>
        </style:tab-stops>
      </style:paragraph-properties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margin-left="0cm" fo:margin-right="0cm" fo:text-indent="0.99cm" style:auto-text-indent="false">
        <style:tab-stops>
          <style:tab-stop style:position="4.339cm"/>
        </style:tab-stops>
      </style:paragraph-properties>
    </style:style>
    <style:style style:name="P8" style:family="paragraph" style:parent-style-name="Standard">
      <style:paragraph-properties fo:margin-left="0cm" fo:margin-right="0cm" fo:text-indent="0.847cm" style:auto-text-indent="false">
        <style:tab-stops>
          <style:tab-stop style:position="4.339cm"/>
        </style:tab-stops>
      </style:paragraph-properties>
    </style:style>
    <style:style style:name="P9" style:family="paragraph" style:parent-style-name="Standard">
      <style:paragraph-properties fo:margin-left="-0.423cm" fo:margin-right="0cm" fo:text-indent="0cm" style:auto-text-indent="false">
        <style:tab-stops>
          <style:tab-stop style:position="4.445cm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-color="#000000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gr1" style:family="graphic">
      <style:graphic-properties draw:stroke="solid" svg:stroke-width="0.053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.683cm" fo:min-width="2.522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fill="none" draw:textarea-vertical-align="top" draw:auto-grow-height="false" fo:min-height="1.496cm" fo:min-width="3.097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fill="none" draw:textarea-vertical-align="top" draw:auto-grow-height="false" fo:min-height="1.06cm" fo:min-width="1.933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000000" draw:fill="none" draw:textarea-vertical-align="top" draw:auto-grow-height="false" fo:min-height="1.471cm" fo:min-width="4.316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000000" draw:textarea-horizontal-align="justify" draw:textarea-vertical-align="middle" draw:auto-grow-height="false" fo:min-height="0.635cm" fo:min-width="0.1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000000" draw:fill-color="#000000" draw:textarea-horizontal-align="justify" draw:textarea-vertical-align="middle" draw:auto-grow-height="false" fo:min-height="1.168cm" fo:min-width="0.1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color="#000000" draw:fill-color="#000000" draw:textarea-horizontal-align="justify" draw:textarea-vertical-align="middle" draw:auto-grow-height="false" fo:min-height="1.014cm" fo:min-width="0.18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<text:s text:c="7"/>高雄市大社區公所申請輪作休耕申報作業流程圖</text:span></text:p>
      <text:p text:style-name="Standard"><draw:line text:anchor-type="paragraph" draw:z-index="1" draw:name="直線接點 2" draw:style-name="gr2" draw:text-style-name="P11" svg:x1="12.204cm" svg:y1="0.116cm" svg:x2="12.204cm" svg:y2="24.193cm"><text:p/></draw:line><draw:line text:anchor-type="paragraph" draw:z-index="0" draw:name="直線接點 1" draw:style-name="gr1" draw:text-style-name="P11" svg:x1="-0.15cm" svg:y1="1.333cm" svg:x2="17.842cm" svg:y2="1.254cm"><text:p/></draw:line><text:span text:style-name="T1"> <text:s text:c="10"/>作業流程 <text:s text:c="22"/>作業期限</text:span></text:p>
      <text:p text:style-name="P5"><draw:custom-shape text:anchor-type="paragraph" draw:z-index="3" draw:name="圓角矩形 4" draw:style-name="gr3" draw:text-style-name="P11" svg:width="3.123cm" svg:height="1.033cm" svg:x="3.632cm" svg:y="0.03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9" draw:name="形狀1" draw:style-name="gr7" draw:text-style-name="P12" svg:width="0.371cm" svg:height="0.726cm" svg:x="4.845cm" svg:y="1.0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> <text:s text:c="7"/></text:span><text:span text:style-name="T2"><text:line-break/> <text:s text:c="19"/>受理申請</text:span><text:span text:style-name="T1"><text:line-break/> <text:s text:c="38"/></text:span><text:span text:style-name="T3"><text:s/></text:span><text:span text:style-name="T5">每年1月及5月或6月</text:span></text:p>
      <text:p text:style-name="P7"><draw:custom-shape text:anchor-type="paragraph" draw:z-index="5" draw:name="菱形 8" draw:style-name="gr5" draw:text-style-name="P11" svg:width="4.869cm" svg:height="2.62cm" svg:x="2.6cm" svg:y="0.524cm"><text:p/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text:span text:style-name="T4"> <text:s text:c="2"/></text:span><text:span text:style-name="T5"><text:tab/> <text:s text:c="38"/>(視農委會公告)受理申請<text:line-break/></text:span><text:span text:style-name="T2"><text:line-break/> <text:s text:c="19"/>承辦人員</text:span></text:p>
      <text:p text:style-name="P8"><draw:custom-shape text:anchor-type="paragraph" draw:z-index="10" draw:name="形狀1" draw:style-name="gr8" draw:text-style-name="P12" svg:width="0.371cm" svg:height="1.334cm" svg:x="4.845cm" svg:y="1.23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"> <text:s text:c="15"/>初審文件 <text:line-break/> <text:s text:c="15"/></text:span></text:p>
      <text:p text:style-name="P6"><draw:custom-shape text:anchor-type="paragraph" draw:z-index="4" draw:name="菱形 6" draw:style-name="gr4" draw:text-style-name="P11" svg:width="7.197cm" svg:height="3.493cm" svg:x="1.515cm" svg:y="1.281cm"><text:p/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text:anchor-type="paragraph" draw:z-index="2" draw:name="直線接點 3" draw:style-name="gr1" draw:text-style-name="P11" svg:x1="-0.15cm" svg:y1="0.566cm" svg:x2="17.842cm" svg:y2="0.487cm"><text:p/></draw:line></text:p>
      <text:p text:style-name="Standard"><text:span text:style-name="T2"><text:s text:c="20"/></text:span></text:p>
      <text:p text:style-name="P2"><text:span text:style-name="T1"><text:tab/></text:span><text:span text:style-name="T2"> <text:s/>函送農地所</text:span></text:p>
      <text:p text:style-name="P2"><text:span text:style-name="T2"><text:s text:c="19"/>在地公所承</text:span></text:p>
      <text:p text:style-name="P2"><text:span text:style-name="T2"><text:s text:c="19"/>辦人員現勘</text:span></text:p>
      <text:p text:style-name="P1"/>
      <text:p text:style-name="P1"><draw:custom-shape text:anchor-type="paragraph" draw:z-index="11" draw:name="形狀1" draw:style-name="gr7" draw:text-style-name="P12" svg:width="0.371cm" svg:height="0.726cm" svg:x="4.845cm" svg:y="0.34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draw:custom-shape text:anchor-type="paragraph" draw:z-index="6" draw:name="矩形 10" draw:style-name="gr6" draw:text-style-name="P11" svg:width="4.816cm" svg:height="1.721cm" svg:x="2.706cm" svg:y="0.4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2"><text:s text:c="18"/>農地所在地公所 <text:s text:c="13"/></text:span></text:p>
      <text:p text:style-name="Standard"><text:span text:style-name="T2"><text:s text:c="16"/>函知本所現勘結果</text:span></text:p>
      <text:p text:style-name="P3"><draw:custom-shape text:anchor-type="paragraph" draw:z-index="12" draw:name="形狀1" draw:style-name="gr7" draw:text-style-name="P12" svg:width="0.371cm" svg:height="0.726cm" svg:x="4.845cm" svg:y="0.34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"><text:tab/></text:span></text:p>
      <text:p text:style-name="P3"><draw:custom-shape text:anchor-type="paragraph" draw:z-index="7" draw:name="矩形 12" draw:style-name="gr6" draw:text-style-name="P11" svg:width="4.816cm" svg:height="1.721cm" svg:x="2.785cm" svg:y="0.4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11"/></text:span></text:p>
      <text:p text:style-name="P3"><draw:custom-shape text:anchor-type="paragraph" draw:z-index="8" draw:name="矩形 14" draw:style-name="gr6" draw:text-style-name="P11" svg:width="4.816cm" svg:height="1.721cm" svg:x="2.785cm" svg:y="2.6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19"/>陳 <text:s/>核</text:span></text:p>
      <text:p text:style-name="P1"/>
      <text:p text:style-name="P1"><draw:custom-shape text:anchor-type="paragraph" draw:z-index="13" draw:name="形狀1" draw:style-name="gr9" draw:text-style-name="P12" svg:width="0.371cm" svg:height="1.16cm" svg:x="4.687cm" svg:y="0.25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4"><text:span text:style-name="T2"><text:tab/></text:span></text:p>
      <text:p text:style-name="P4"><text:span text:style-name="T2"><text:s text:c="19"/>函文通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Arial" svg:font-family="Arial" style:font-family-generic="swiss"/>
    <style:font-face style:name="Calibri" svg:font-family="Calibri" style:font-family-generic="swiss"/>
    <style:font-face style:name="標楷體" svg:font-family="標楷體" style:font-family-generic="swiss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8pt" style:font-name-asian="微軟正黑體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8-01-05T03:34:00</meta:print-date>
    <meta:creation-date>2018-01-05T03:22:00</meta:creation-date>
    <dc:date>2018-01-05T11:38:31.319000000</dc:date>
    <meta:editing-duration>PT3M56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6" meta:word-count="99" meta:character-count="473" meta:non-whitespace-character-count="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