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"/>
    <style:font-face style:name="標楷體1" svg:font-family="標楷體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標楷體" svg:font-family="標楷體" style:font-family-generic="swiss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text-properties officeooo:paragraph-rsid="000a2b89"/>
    </style:style>
    <style:style style:name="P2" style:family="paragraph" style:parent-style-name="Frame_20_contents">
      <style:text-properties style:use-window-font-color="true"/>
    </style:style>
    <style:style style:name="P3" style:family="paragraph" style:parent-style-name="Frame_20_contents">
      <style:text-properties style:use-window-font-color="true" style:font-name="標楷體" style:font-name-asian="標楷體1"/>
    </style:style>
    <style:style style:name="P4" style:family="paragraph" style:parent-style-name="Frame_20_contents">
      <style:paragraph-properties fo:line-height="0.635cm"/>
      <style:text-properties style:use-window-font-color="true"/>
    </style:style>
    <style:style style:name="P5" style:family="paragraph" style:parent-style-name="Standard" style:master-page-name="Standard">
      <style:paragraph-properties style:page-number="auto"/>
      <style:text-properties style:font-name="標楷體" fo:font-size="20pt" style:font-name-asian="標楷體1" style:font-size-asian="20pt" style:font-size-complex="20pt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text-properties style:font-name="標楷體" fo:font-size="14pt" officeooo:paragraph-rsid="000a2b89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List_20_Paragraph" style:master-page-name="">
      <loext:graphic-properties draw:fill="none"/>
      <style:paragraph-properties fo:margin-left="0.101cm" fo:margin-right="0cm" fo:text-align="start" style:justify-single-word="false" fo:orphans="0" fo:widows="0" fo:text-indent="0cm" style:auto-text-indent="false" style:page-number="auto" fo:background-color="transparent" style:writing-mode="lr-tb"/>
      <style:text-properties style:use-window-font-color="true" style:font-name="標楷體" style:font-name-asian="標楷體1"/>
    </style:style>
    <style:style style:name="P10" style:family="paragraph" style:parent-style-name="Frame_20_contents">
      <style:text-properties style:use-window-font-color="true" style:font-name="標楷體" style:font-name-asian="標楷體1"/>
    </style:style>
    <style:style style:name="P11" style:family="paragraph" style:parent-style-name="Frame_20_contents">
      <style:paragraph-properties fo:line-height="0.635cm"/>
      <style:text-properties style:use-window-font-color="true" style:font-name="標楷體" style:font-name-asian="標楷體1" style:font-size-complex="12pt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none" draw:fill-color="#ffffff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標楷體" style:font-name-asian="標楷體1"/>
    </style:style>
    <style:style style:name="T6" style:family="text">
      <style:text-properties officeooo:rsid="0011efd7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="0.15cm" fo:border="none" draw:textarea-vertical-align="top"/>
    </style:style>
    <style:style style:name="gr1" style:family="graphic">
      <style:graphic-properties draw:stroke="none" svg:stroke-width="0.026cm" svg:stroke-color="#000000" draw:stroke-linejoin="miter" draw:fill="solid" draw:fill-color="#ffffff" draw:textarea-vertical-align="top" draw:auto-grow-height="false" fo:min-height="3.295cm" fo:min-width="5.209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svg:stroke-color="#ffffff" draw:stroke-linejoin="miter" draw:fill="solid" draw:fill-color="#ffffff" draw:textarea-vertical-align="top" draw:auto-grow-height="false" fo:min-height="3.454cm" fo:min-width="5.341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71cm" svg:stroke-color="#000000" draw:fill="none" draw:textarea-vertical-align="top" draw:auto-grow-height="false" fo:min-height="3.776cm" fo:min-width="5.56cm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000000" draw:fill="none" draw:textarea-vertical-align="top" draw:auto-grow-height="false" fo:min-height="1.18cm" fo:min-width="5.189cm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.026cm" svg:stroke-color="#ffffff" draw:stroke-linejoin="miter" draw:fill="solid" draw:fill-color="#ffffff" draw:textarea-vertical-align="top" draw:auto-grow-height="false" fo:min-height="3.796cm" fo:min-width="5.209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8cm" svg:stroke-color="#000000" draw:fill="none" draw:textarea-vertical-align="top" draw:auto-grow-height="false" fo:min-height="1.18cm" fo:min-width="5.242cm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Dashed_20__28_var_29__20_4" svg:stroke-width="0.071cm" svg:stroke-color="#000000" draw:fill="none" draw:textarea-vertical-align="top" draw:auto-grow-height="false" fo:min-height="4.281cm" fo:min-width="5.56cm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8cm" svg:stroke-color="#000000" draw:fill="none" draw:textarea-vertical-align="top" draw:auto-grow-height="false" fo:min-height="4.223cm" fo:min-width="1.274cm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Dashed_20__28_var_29__20_4" svg:stroke-width="0.071cm" svg:stroke-color="#000000" draw:fill="none" draw:textarea-vertical-align="top" draw:auto-grow-height="false" fo:min-height="4.223cm" fo:min-width="5.56cm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3.6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dash" draw:stroke-dash="Dashed_20__28_var_29__20_4" svg:stroke-width="0.071cm" svg:stroke-color="#000000" draw:fill="none" draw:textarea-vertical-align="top" draw:auto-grow-height="false" fo:min-height="4.463cm" fo:min-width="5.692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none" svg:stroke-width="0.026cm" svg:stroke-color="#ffffff" draw:stroke-linejoin="miter" draw:fill="solid" draw:fill-color="#ffffff" draw:textarea-vertical-align="top" draw:auto-grow-height="false" fo:min-height="3.399cm" fo:min-width="5.103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dash" draw:stroke-dash="Dashed_20__28_var_29__20_4" svg:stroke-width="0.071cm" svg:stroke-color="#000000" draw:fill="none" draw:textarea-vertical-align="top" draw:auto-grow-height="false" fo:min-height="4.223cm" fo:min-width="5.692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3.0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2.8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3.8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Frame">
      <style:graphic-properties draw:stroke="none" svg:stroke-width="0.026cm" svg:stroke-color="#ffffff" draw:stroke-linejoin="miter" draw:fill="solid" draw:fill-color="#ffffff" draw:textarea-vertical-align="top" draw:auto-grow-height="false" fo:min-height="3.24cm" fo:min-width="5.103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dash" draw:stroke-dash="Dashed_20__28_var_29__20_4" svg:stroke-width="0.071cm" svg:stroke-color="#000000" draw:fill="none" draw:textarea-vertical-align="top" draw:auto-grow-height="false" fo:min-height="3.778cm" fo:min-width="5.692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18cm" svg:stroke-color="#000000" draw:fill="none" draw:textarea-vertical-align="top" draw:auto-grow-height="false" fo:min-height="3.538cm" fo:min-width="1.274cm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 style:parent-style-name="Frame">
      <style:graphic-properties draw:stroke="none" svg:stroke-width="0.026cm" svg:stroke-color="#ffffff" draw:stroke-linejoin="miter" draw:fill="solid" draw:fill-color="#ffffff" draw:textarea-vertical-align="top" draw:auto-grow-height="false" fo:min-height="3.796cm" fo:min-width="4.971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0"/>查編與農業經營不可分離土地作業流程</text:p>
      <text:p text:style-name="P6"><draw:custom-shape text:anchor-type="paragraph" draw:z-index="3" draw:name="矩形 2" draw:style-name="gr4" draw:text-style-name="P13" svg:width="5.689cm" svg:height="1.43cm" svg:x="10.139cm" svg:y="1.0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矩形 1" draw:style-name="gr6" draw:text-style-name="P13" svg:width="5.742cm" svg:height="1.43cm" svg:x="3.709cm" svg:y="1.0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12"/></text:p>
      <text:p text:style-name="P7"><text:s text:c="17"/></text:p>
      <text:p text:style-name="P1"><text:span text:style-name="T2"><text:s text:c="18"/>直轄市、縣(市)政府 <text:s text:c="8"/>鄉(鎮、市、區)公所 <text:s/></text:span><text:span text:style-name="T1"><text:s text:c="10"/></text:span></text:p>
      <text:p text:style-name="Standard"><draw:custom-shape text:anchor-type="paragraph" draw:z-index="9" draw:name="矩形 3" draw:style-name="gr8" draw:text-style-name="P13" svg:width="1.773cm" svg:height="4.472cm" svg:x="0.482cm" svg:y="2.09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框架1" text:anchor-type="paragraph" svg:x="10.007cm" svg:y="1.588cm" svg:width="5.611cm" svg:height="4.322cm" draw:z-index="31"><draw:text-box><text:p text:style-name="P2"/><text:p text:style-name="P3">4月1日前</text:p><text:p text:style-name="P3"/><text:p text:style-name="P9">(一)公告。<text:line-break/><text:span text:style-name="T6">(二)</text:span>會同組成實地會勘審查小<text:line-break/> <text:s text:c="3"/>組。</text:p><text:p text:style-name="P2"/></draw:text-box></draw:frame><text:span text:style-name="T1"> <text:s text:c="9"/></text:span><text:span text:style-name="T2"><text:line-break/> <text:s text:c="15"/></text:span></text:p>
      <text:p text:style-name="P8"><draw:custom-shape text:anchor-type="paragraph" draw:z-index="14" draw:name="文字方塊 2" draw:style-name="gr12" draw:text-style-name="P12" svg:width="5.61cm" svg:height="3.652cm" svg:x="10.007cm" svg:y="5.426cm"><text:p text:style-name="P2"/><text:p text:style-name="P3">5月1日~5月31日：</text:p><text:p text:style-name="P3"/><text:p text:style-name="Frame_20_contents"><text:span text:style-name="T5">指派人員隨時受理申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矩形 14" draw:style-name="gr3" draw:text-style-name="P13" svg:width="6.06cm" svg:height="4.026cm" svg:x="9.82cm" svg:y="5.0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" draw:style-name="gr2" draw:text-style-name="P12" svg:width="5.848cm" svg:height="3.707cm" svg:x="3.101cm" svg:y="5.239cm"><text:p text:style-name="P2"/><text:p text:style-name="P3">5月1日~5月31日：</text:p><text:p text:style-name="P3"/><text:p text:style-name="Frame_20_contents"><text:span text:style-name="T5">輔導鄉(鎮、市、區)公所受理申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矩形 13" draw:style-name="gr18" draw:text-style-name="P13" svg:width="6.192cm" svg:height="4.028cm" svg:x="2.916cm" svg:y="5.0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矩形 4" draw:style-name="gr19" draw:text-style-name="P13" svg:width="1.773cm" svg:height="3.788cm" svg:x="0.482cm" svg:y="5.3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" draw:name="文字方塊 2" draw:style-name="gr20" draw:text-style-name="P12" svg:width="5.478cm" svg:height="4.049cm" svg:x="10.139cm" svg:y="9.821cm"><text:p text:style-name="P3">5月1日~6月30日：</text:p><text:p text:style-name="Frame_20_contents"><text:span text:style-name="T5">會勘審查完畢後，製作「實施平均地權規定地價地區作與農業經營不可分離之使用土地清冊」，送直轄市、縣(市)政府核定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矩形 16" draw:style-name="gr9" draw:text-style-name="P13" svg:width="6.06cm" svg:height="4.472cm" svg:x="9.82cm" svg:y="9.6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文字方塊 2" draw:style-name="gr5" draw:text-style-name="P12" svg:width="5.716cm" svg:height="4.049cm" svg:x="3.26cm" svg:y="9.848cm"><text:p text:style-name="P2"/><text:p text:style-name="P3">5月1日~6月30日：</text:p><text:p text:style-name="P3"/><text:p text:style-name="Frame_20_contents"><text:span text:style-name="T5">對於不合格之申請案件、應敘明理由及申覆期限通知申請人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矩形 15" draw:style-name="gr13" draw:text-style-name="P13" svg:width="6.192cm" svg:height="4.472cm" svg:x="3.048cm" svg:y="9.6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矩形 5" draw:style-name="gr8" draw:text-style-name="P13" svg:width="1.773cm" svg:height="4.472cm" svg:x="0.482cm" svg:y="9.6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矩形 6" draw:style-name="gr8" draw:text-style-name="P13" svg:width="1.773cm" svg:height="4.472cm" svg:x="0.402cm" svg:y="14.5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文字方塊 2" draw:style-name="gr5" draw:text-style-name="P12" svg:width="5.716cm" svg:height="4.049cm" svg:x="3.048cm" svg:y="14.796cm"><text:p text:style-name="P2"/><text:p text:style-name="P2"/><text:p text:style-name="Frame_20_contents"><text:span text:style-name="T4"><text:s text:c="4"/></text:span><text:span text:style-name="T5"><text:s/>7月31日前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矩形 17" draw:style-name="gr13" draw:text-style-name="P13" svg:width="6.192cm" svg:height="4.472cm" svg:x="2.916cm" svg:y="14.6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12" draw:name="形狀1" draw:style-name="gr10" draw:text-style-name="P14" svg:width="1.271cm" svg:height="3.626cm" svg:x="0.663cm" svg:y="0.928cm"><draw:text-box><text:p><text:s text:c="4"/></text:p><text:p><text:s text:c="4"/>前</text:p><text:p><text:s text:c="4"/>置</text:p><text:p><text:s text:c="4"/>作</text:p><text:p><text:s text:c="4"/>業</text:p></draw:text-box></draw:frame><draw:frame text:anchor-type="paragraph" draw:z-index="18" draw:name="形狀2" draw:style-name="gr14" draw:text-style-name="P14" svg:width="1.006cm" svg:height="3.096cm" svg:x="0.822cm" svg:y="5.955cm"><draw:text-box><text:p><text:s text:c="2"/>受</text:p><text:p><text:s text:c="2"/>理</text:p><text:p><text:s text:c="2"/>申</text:p><text:p><text:s text:c="2"/>請</text:p></draw:text-box></draw:frame><draw:frame text:anchor-type="paragraph" draw:z-index="19" draw:name="形狀3" draw:style-name="gr15" draw:text-style-name="P14" svg:width="0.98cm" svg:height="2.855cm" svg:x="0.875cm" svg:y="10.562cm"><draw:text-box><text:p><text:s text:c="2"/>實</text:p><text:p><text:s text:c="2"/>地</text:p><text:p><text:s text:c="2"/>會</text:p><text:p><text:s text:c="2"/>勘 </text:p></draw:text-box></draw:frame><draw:frame text:anchor-type="paragraph" draw:z-index="20" draw:name="形狀4" draw:style-name="gr16" draw:text-style-name="P14" svg:width="0.9cm" svg:height="3.855cm" svg:x="0.901cm" svg:y="14.792cm"><draw:text-box><text:p><text:s/>造</text:p><text:p><text:s/>冊</text:p><text:p><text:s/>送</text:p><text:p><text:s/>稅</text:p><text:p><text:s/>捐</text:p><text:p><text:s/>單</text:p><text:p><text:s/>位 </text:p></draw:text-box></draw:frame><draw:custom-shape text:anchor-type="paragraph" draw:z-index="0" draw:name="文字方塊 2" draw:style-name="gr1" draw:text-style-name="P12" svg:width="5.716cm" svg:height="3.548cm" svg:x="3.127cm" svg:y="0.29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矩形 11" draw:style-name="gr11" draw:text-style-name="P13" svg:width="6.192cm" svg:height="4.712cm" svg:x="2.916cm" svg:y="0.0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矩形 12" draw:style-name="gr7" draw:text-style-name="P13" svg:width="6.06cm" svg:height="4.53cm" svg:x="9.821cm" svg:y="0.0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框架21" text:anchor-type="paragraph" svg:x="3.127cm" svg:y="0.291cm" svg:width="5.717cm" svg:height="4.475cm" draw:z-index="8"><draw:text-box><text:p text:style-name="P11">4月1日前：<text:line-break/>(一)公告。<text:line-break/>(二)組成聯繫協調小組</text:p><text:p text:style-name="P4"><text:span text:style-name="T3">(三)組成實地會勘審查小組<text:line-break/>(四)辦理相關人員工會議及<text:line-break/> <text:s text:c="3"/>講習。</text:span><text:bookmark text:name="_GoBack"/><text:span text:style-name="T3"><text:line-break/>(五)準備作業所需資料。</text:span></text:p></draw:text-box></draw:frame><draw:custom-shape text:anchor-type="paragraph" draw:z-index="21" draw:name="文字方塊 2" draw:style-name="gr17" draw:text-style-name="P12" svg:width="5.61cm" svg:height="3.493cm" svg:x="10.007cm" svg:y="5.426cm"><text:p text:style-name="P2"/><text:p text:style-name="P3">5月1日~5月31日：</text:p><text:p text:style-name="P3"/><text:p text:style-name="Frame_20_contents"><text:span text:style-name="T5">指派人員隨時受理申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"/>
    <style:font-face style:name="標楷體1" svg:font-family="標楷體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標楷體" svg:font-family="標楷體" style:font-family-generic="swiss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Dashed_20__28_var_29__20_4" draw:display-name="Dashed (var) 4" draw:style="rect" draw:dots1="1" draw:dots1-length="0.071cm" draw:distance="0.07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8pt" style:font-name-asian="微軟正黑體" style:font-family-asian="微軟正黑體" style:font-family-generic-asian="system" style:font-pitch-asian="variable" style:font-size-asian="18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asian="標楷體1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4pt" fo:font-style="italic" style:font-name-asian="標楷體1" style:font-family-asian="標楷體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標楷體1" style:font-family-asian="標楷體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swiss" fo:font-size="9pt" style:font-name-asian="新細明體" style:font-family-asian="新細明體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swiss" fo:font-size="9pt" style:font-name-asian="新細明體" style:font-family-asian="新細明體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000000" style:layout-grid-lines="65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print-date>2018-01-04T02:23:00</meta:print-date>
    <meta:creation-date>2018-01-04T02:23:00</meta:creation-date>
    <dc:date>2018-01-04T15:42:14.249000000</dc:date>
    <meta:editing-duration>PT11M21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21" meta:word-count="297" meta:character-count="440" meta:non-whitespace-character-count="3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