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642cm" table:align="left" style:writing-mode="lr-tb"/>
    </style:style>
    <style:style style:name="表格1.A" style:family="table-column">
      <style:table-column-properties style:column-width="1.63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10.072cm"/>
    </style:style>
    <style:style style:name="表格1.D" style:family="table-column">
      <style:table-column-properties style:column-width="1.404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4.048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4" style:family="table-row">
      <style:table-row-properties style:min-row-height="2.17cm" fo:keep-together="always"/>
    </style:style>
    <style:style style:name="表格1.5" style:family="table-row">
      <style:table-row-properties style:min-row-height="2.514cm" fo:keep-together="always"/>
    </style:style>
    <style:style style:name="表格1.6" style:family="table-row">
      <style:table-row-properties style:min-row-height="1.852cm" fo:keep-together="always"/>
    </style:style>
    <style:style style:name="表格1.7" style:family="table-row">
      <style:table-row-properties style:min-row-height="1.455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>
        <style:tab-stops>
          <style:tab-stop style:position="7.325cm" style:type="center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5.927cm" fo:margin-right="0cm" fo:line-height="0.847cm" fo:text-indent="-5.927cm" style:auto-text-indent="false" style:page-number="auto">
        <style:tab-stops>
          <style:tab-stop style:position="7.325cm" style:type="center"/>
        </style:tab-stops>
      </style:paragraph-properties>
    </style:style>
    <style:style style:name="P10" style:family="paragraph" style:parent-style-name="Standard">
      <style:paragraph-properties fo:margin-left="1.058cm" fo:margin-right="0cm" fo:text-indent="-1.058cm" style:auto-text-indent="false"/>
    </style:style>
    <style:style style:name="P11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text-indent="-0.423cm" style:auto-text-indent="false"/>
    </style:style>
    <style:style style:name="P13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大社區公所都市計畫土地使用分區證明書申請作業流程說明</text:span></text:p>
      <text:p text:style-name="P3"><draw:frame draw:style-name="fr1" draw:name="框架1" text:anchor-type="paragraph" svg:x="-0.067cm" svg:y="0.319cm" svg:width="15.64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><text:span text:style-name="T2"><text:s/></text:span><text:span text:style-name="T4">作業</text:span></text:p><text:p text:style-name="P1"><text:span text:style-name="T4"><text:s/>階段</text:span><text:span text:style-name="T2"> <text:s text:c="4"/></text:span></text:p></table:table-cell><table:table-cell table:style-name="表格1.A1" office:value-type="string"><text:p text:style-name="P4">作業流程</text:p><text:p text:style-name="P6"><text:s text:c="2"/></text:p></table:table-cell><table:table-cell table:style-name="表格1.A1" office:value-type="string"><text:p text:style-name="Standard"><text:span text:style-name="T2"><text:s/></text:span><text:span text:style-name="T4"><text:s text:c="9"/>步 <text:s/>驟 <text:s/>說 <text:s/>明</text:span><text:span text:style-name="T2"> </text:span></text:p></table:table-cell><table:table-cell table:style-name="表格1.D1" office:value-type="string"><text:p text:style-name="P5">作業</text:p><text:p text:style-name="P5">期限</text:p></table:table-cell></table:table-row><table:table-row table:style-name="表格1.2"><table:table-cell table:style-name="表格1.A1" table:number-rows-spanned="2" office:value-type="string"><text:p text:style-name="P6"><text:s/>受理</text:p></table:table-cell><table:table-cell table:style-name="表格1.B2" office:value-type="string"><text:p text:style-name="P6">1.受理申請</text:p><text:p text:style-name="P6"/><text:p text:style-name="P6"/><text:p text:style-name="P6"/><text:p text:style-name="P6"/><text:p text:style-name="P6"/><text:p text:style-name="P6"/></table:table-cell><table:table-cell table:style-name="表格1.B2" office:value-type="string"><text:p text:style-name="P11">（1）檢視申請書內容是否依範例填寫完整，不涉及實質內容審查。</text:p><text:p text:style-name="P10"><text:span text:style-name="T2">（2）是否檢附已繳交規費單。</text:span></text:p><text:p text:style-name="P6"/></table:table-cell><table:table-cell table:style-name="表格1.D1" table:number-rows-spanned="2" office:value-type="string"><text:p text:style-name="P6"><text:s text:c="2"/></text:p><text:p text:style-name="Standard"><text:span text:style-name="T2"><text:s/>收</text:span></text:p><text:p text:style-name="P6"><text:s/>案</text:p></table:table-cell></table:table-row><table:table-row table:style-name="表格1.3"><table:covered-table-cell/><table:table-cell table:style-name="表格1.B3" office:value-type="string"><text:p text:style-name="Standard"><text:span text:style-name="T2">1.2申請人補正</text:span></text:p></table:table-cell><table:table-cell table:style-name="表格1.B3" office:value-type="string"><text:p text:style-name="P6">由受理人員現場告知申請人補正。</text:p></table:table-cell><table:covered-table-cell/></table:table-row><table:table-row table:style-name="表格1.4"><table:table-cell table:style-name="表格1.A1" table:number-rows-spanned="3" office:value-type="string"><text:p text:style-name="P6"><text:s text:c="2"/>辦</text:p><text:p text:style-name="P6"/><text:p text:style-name="P6"><text:s text:c="2"/>理</text:p><text:p text:style-name="P6"/><text:p text:style-name="P6"><text:s text:c="2"/>審</text:p><text:p text:style-name="P6"/><text:p text:style-name="P6"><text:s text:c="2"/>核</text:p></table:table-cell><table:table-cell table:style-name="表格1.A1" table:number-columns-spanned="2" office:value-type="string"><text:p text:style-name="Standard"><text:span text:style-name="T2">2.登入都發局使用分區核發系統</text:span></text:p><text:p text:style-name="P6"/><text:p text:style-name="P6"/></table:table-cell><table:covered-table-cell/><table:table-cell table:style-name="表格1.D1" table:number-rows-spanned="5" office:value-type="string"><text:p text:style-name="P8"/><text:p text:style-name="P6"/><text:p text:style-name="P6"/><text:p text:style-name="Standard"><text:span text:style-name="T2">3天（註：若有疑義，視高雄市政府都市發展局複核時間之長短）</text:span></text:p><text:p text:style-name="P6"/></table:table-cell></table:table-row><table:table-row table:style-name="表格1.5"><table:covered-table-cell/><table:table-cell table:style-name="表格1.A1" office:value-type="string"><text:p text:style-name="P12"><text:span text:style-name="T2">3.本區及原高雄市11區當日核發</text:span></text:p></table:table-cell><table:table-cell table:style-name="表格1.A1" office:value-type="string"><text:p text:style-name="P6">登入高雄市都發局使用分區核發系統，核發申請人分區使用證明(當日核發)</text:p></table:table-cell><table:covered-table-cell/></table:table-row><table:table-row table:style-name="表格1.6"><table:covered-table-cell/><table:table-cell table:style-name="表格1.B2" office:value-type="string"><text:p text:style-name="P13">3.1 本區、原</text:p><text:p text:style-name="P13"><text:s text:c="2"/>高雄市11區公共設施加註及其他區則送都發局複核。</text:p></table:table-cell><table:table-cell table:style-name="表格1.B2" office:value-type="string"><text:p text:style-name="P6">登入高雄市都發局使用分區核發系統，核發申請人分區使用證明後再送都發局複核。(2日)</text:p></table:table-cell><table:covered-table-cell/></table:table-row><table:table-row table:style-name="表格1.7"><table:table-cell table:style-name="表格1.B3" table:number-rows-spanned="2" office:value-type="string"><text:p text:style-name="P6"><text:s text:c="2"/>結</text:p><text:p text:style-name="P6"><text:s/></text:p><text:p text:style-name="P6"><text:s text:c="2"/>案</text:p></table:table-cell><table:table-cell table:style-name="表格1.B7" table:number-columns-spanned="2" office:value-type="string"><text:p text:style-name="Standard"><text:span text:style-name="T2">4.申請人領件</text:span></text:p></table:table-cell><table:covered-table-cell/><table:covered-table-cell/></table:table-row><table:table-row table:style-name="表格1.4"><table:covered-table-cell/><table:table-cell table:style-name="表格1.B3" table:number-columns-spanned="2" office:value-type="string"><text:p text:style-name="P6">5.歸檔結案</text:p></table:table-cell><table:covered-table-cell/><table:covered-table-cell/></table:table-row></table:table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8pt" style:font-name-asian="微軟正黑體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大社鄉公所土地使用分區證明書申請作業流程說明</dc:title>
    <meta:initial-creator>D1</meta:initial-creator>
    <meta:creation-date>2017-12-18T17:28:00</meta:creation-date>
    <dc:creator>user</dc:creator>
    <dc:date>2017-12-19T15:30:00</dc:date>
    <meta:print-date>2017-12-19T15:29:00</meta:print-date>
    <meta:editing-cycles>8</meta:editing-cycles>
    <meta:editing-duration>PT20M</meta:editing-duration>
    <meta:document-statistic meta:table-count="1" meta:image-count="0" meta:object-count="0" meta:page-count="1" meta:paragraph-count="33" meta:word-count="295" meta:character-count="354" meta:non-whitespace-character-count="307"/>
    <meta:generator>LibreOffice/5.1.6.2$Windows_x86 LibreOffice_project/07ac168c60a517dba0f0d7bc7540f5afa45f0909</meta:generator>
  </office:meta>
</office:document-meta>
</file>