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華康中楷體" svg:font-family="華康中楷體, 'Arial Unicode MS'"/>
    <style:font-face style:name="@華康中楷體" svg:font-family="@華康中楷體, '@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25cm" fo:margin-left="-0.199cm" table:align="left" style:writing-mode="lr-tb"/>
    </style:style>
    <style:style style:name="表格1.A" style:family="table-column">
      <style:table-column-properties style:column-width="3.577cm"/>
    </style:style>
    <style:style style:name="表格1.B" style:family="table-column">
      <style:table-column-properties style:column-width="10.795cm"/>
    </style:style>
    <style:style style:name="表格1.C" style:family="table-column">
      <style:table-column-properties style:column-width="3.852cm"/>
    </style:style>
    <style:style style:name="表格1.1" style:family="table-row">
      <style:table-row-properties style:min-row-height="1.5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14cm" fo:keep-together="auto"/>
    </style:style>
    <style:style style:name="表格1.3" style:family="table-row">
      <style:table-row-properties style:min-row-height="6.549cm" fo:keep-together="always"/>
    </style:style>
    <style:style style:name="表格1.4" style:family="table-row">
      <style:table-row-properties style:min-row-height="5.0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style:paragraph-properties fo:margin-left="0cm" fo:margin-right="0cm" fo:text-indent="0.212cm" style:writing-mode="lr-tb"/>
    </style:style>
    <style:style style:name="P13" style:family="paragraph">
      <loext:graphic-properties draw:fill="solid" draw:fill-color="#ffffff"/>
      <style:paragraph-properties fo:margin-left="0cm" fo:margin-right="0cm" fo:text-indent="0.212cm"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51cm" fo:min-width="2.496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893cm" fo:min-width="3.161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81cm" fo:min-width="3.5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88cm" fo:min-width="3.514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onnector text:anchor-type="char" draw:z-index="16" draw:style-name="gr8" draw:text-style-name="P9" draw:type="line" svg:x1="5.417cm" svg:y1="11.813cm" svg:x2="9.908cm" svg:y2="11.816cm" svg:d="M5417 11813l4491 3" svg:viewBox="0 0 4493 5"><text:p/></draw:connector><draw:line text:anchor-type="char" draw:z-index="8" draw:style-name="gr1" draw:text-style-name="P9" svg:x1="7.419cm" svg:y1="11.816cm" svg:x2="7.419cm" svg:y2="12.56cm"><text:p/></draw:line><draw:custom-shape text:anchor-type="char" draw:z-index="9" draw:style-name="gr6" draw:text-style-name="P15" svg:width="4.022cm" svg:height="0.943cm" svg:x="5.62cm" svg:y="12.615cm"><text:p text:style-name="P14"><text:span text:style-name="T6">4.</text:span><text:span text:style-name="T6">申請人領件</text:span></text:p><draw:enhanced-geometry svg:viewBox="0 0 21600 21600" draw:glue-points="10800 0 0 10800 10800 21600 21600 10800" draw:type="flowchart-process" draw:enhanced-path="M 0 0 L 21600 0 21600 21600 0 21600 0 0 Z N"/></draw:custom-shape>高雄市大社區公所都市計畫土地使用分區證明書申請作業流程圖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draw:custom-shape text:anchor-type="char" draw:z-index="1" draw:style-name="gr2" draw:text-style-name="P11" svg:width="6.007cm" svg:height="1.809cm" svg:x="3.362cm" svg:y="1.182cm"><text:p text:style-name="P10"><text:span text:style-name="T6">1.1</text:span><text:span text:style-name="T6">受理申請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ustom-shape text:anchor-type="char" draw:z-index="6" draw:style-name="gr5" draw:text-style-name="P15" svg:width="4.022cm" svg:height="1.535cm" svg:x="4.63cm" svg:y="4.41cm"><text:p text:style-name="P14"><text:span text:style-name="T6">2.</text:span><text:span text:style-name="T6">登入都發局使用分區核發系統</text:span></text:p><draw:enhanced-geometry svg:viewBox="0 0 21600 21600" draw:glue-points="10800 0 0 10800 10800 21600 21600 10800" draw:type="flowchart-process" draw:enhanced-path="M 0 0 L 21600 0 21600 21600 0 21600 0 0 Z N"/></draw:custom-shape><draw:line text:anchor-type="char" draw:z-index="7" draw:style-name="gr1" draw:text-style-name="P9" svg:x1="6.376cm" svg:y1="5.944cm" svg:x2="6.376cm" svg:y2="6.674cm"><text:p/></draw:line>作業階段</text:p>
          </table:table-cell>
          <table:table-cell table:style-name="表格1.A1" office:value-type="string">
            <text:p text:style-name="P2">作業流程</text:p>
          </table:table-cell>
          <table:table-cell table:style-name="表格1.C1" office:value-type="string">
            <text:p text:style-name="P2">作業期限</text:p>
          </table:table-cell>
        </table:table-row>
        <table:table-row table:style-name="表格1.2">
          <table:table-cell table:style-name="表格1.A1" office:value-type="string">
            <text:p text:style-name="P2">受 <text:s text:c="3"/>理</text:p>
          </table:table-cell>
          <table:table-cell table:style-name="表格1.A1" office:value-type="string">
            <text:p text:style-name="P1"><draw:custom-shape text:anchor-type="char" draw:z-index="2" draw:style-name="gr3" draw:text-style-name="P13" svg:width="3.793cm" svg:height="1.271cm" svg:x="6.6cm" svg:y="0.346cm"><text:p text:style-name="P12"><text:span text:style-name="T6">1.2</text:span><text:span text:style-name="T6">申請人補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 <text:s text:c="6"/>否</text:span></text:p>
            <text:p text:style-name="Standard"><draw:line text:anchor-type="char" draw:z-index="5" draw:style-name="gr1" draw:text-style-name="P9" svg:x1="8.285cm" svg:y1="1.919cm" svg:x2="3.628cm" svg:y2="1.919cm"><text:p/></draw:line><draw:line text:anchor-type="char" draw:z-index="4" draw:style-name="gr4" draw:text-style-name="P9" svg:x1="8.276cm" svg:y1="0.318cm" svg:x2="8.276cm" svg:y2="1.906cm"><text:p/></draw:line><draw:line text:anchor-type="char" draw:z-index="0" draw:style-name="gr1" draw:text-style-name="P9" svg:x1="5.791cm" svg:y1="0.374cm" svg:x2="6.592cm" svg:y2="0.374cm"><text:p/></draw:line><draw:line text:anchor-type="char" draw:z-index="3" draw:style-name="gr1" draw:text-style-name="P9" svg:x1="2.775cm" svg:y1="1.15cm" svg:x2="2.809cm" svg:y2="2.632cm"><text:p/></draw:line><text:span text:style-name="T1"> <text:s text:c="11"/></text:span><text:span text:style-name="T1"><text:line-break/></text:span><text:span text:style-name="T1"> <text:s text:c="14"/>是</text:span></text:p>
          </table:table-cell>
          <table:table-cell table:style-name="表格1.C1" office:value-type="string">
            <text:p text:style-name="P2">收案辦理</text:p>
          </table:table-cell>
        </table:table-row>
        <table:table-row table:style-name="表格1.3">
          <table:table-cell table:style-name="表格1.A1" office:value-type="string">
            <text:p text:style-name="P2">辦</text:p>
            <text:p text:style-name="P2">理</text:p>
            <text:p text:style-name="P2">審</text:p>
            <text:p text:style-name="P2"><draw:connector text:anchor-type="char" draw:z-index="15" draw:style-name="gr8" draw:text-style-name="P9" draw:type="line" svg:x1="5.426cm" svg:y1="2.436cm" svg:x2="5.452cm" svg:y2="3.41cm" svg:d="M5426 2436l26 974" svg:viewBox="0 0 28 975"><text:p/></draw:connector><draw:connector text:anchor-type="char" draw:z-index="17" draw:style-name="gr8" draw:text-style-name="P9" draw:type="line" svg:x1="9.994cm" svg:y1="2.457cm" svg:x2="9.998cm" svg:y2="3.417cm" svg:d="M9994 2457l4 960" svg:viewBox="0 0 5 961"><text:p/></draw:connector>核<draw:frame draw:style-name="fr1" draw:name="框架1" text:anchor-type="char" svg:x="3.503cm" svg:y="0.31cm" svg:width="3.623cm" svg:height="2.127cm" draw:z-index="14"><draw:text-box><text:p text:style-name="Standard"><text:span text:style-name="T3">3.本區及原高雄市11區當日核發</text:span></text:p></draw:text-box></draw:frame><draw:frame draw:style-name="fr1" draw:name="框架2" text:anchor-type="char" svg:x="7.657cm" svg:y="0.337cm" svg:width="6.26cm" svg:height="2.122cm" draw:z-index="13"><draw:text-box><text:p text:style-name="Standard"><text:span text:style-name="T3">3.1本區、原高雄市11區公共設施加註及其他區送都發局複核(2日)</text:span></text:p></draw:text-box></draw:frame></text:p>
          </table:table-cell>
          <table:table-cell table:style-name="表格1.A1" office:value-type="string">
            <text:p text:style-name="P5"><draw:connector text:anchor-type="char" draw:z-index="12" draw:style-name="gr7" draw:text-style-name="P9" draw:type="line" svg:x1="5.558cm" svg:y1="0.434cm" svg:x2="5.562cm" svg:y2="1.325cm" svg:d="M5558 434l4 891" svg:viewBox="0 0 5 893"><text:p/></draw:connector><draw:connector text:anchor-type="char" draw:z-index="10" draw:style-name="gr7" draw:text-style-name="P9" draw:type="line" svg:x1="0.416cm" svg:y1="0.434cm" svg:x2="0.42cm" svg:y2="1.325cm" svg:d="M416 434l4 891" svg:viewBox="0 0 5 893"><text:p/></draw:connector><draw:connector text:anchor-type="char" draw:z-index="11" draw:style-name="gr8" draw:text-style-name="P9" draw:type="line" svg:x1="0.42cm" svg:y1="0.434cm" svg:x2="5.562cm" svg:y2="0.427cm" svg:d="M420 434l5142-7" svg:viewBox="0 0 5144 9"><text:p/></draw:connector></text:p>
          </table:table-cell>
          <table:table-cell table:style-name="表格1.C1" table:number-rows-spanned="2" office:value-type="string">
            <text:p text:style-name="P7"><text:span text:style-name="T5">3日（註：若有疑義，視高雄市政府都發局複核時間之長短）</text:span></text:p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2"><draw:custom-shape text:anchor-type="char" draw:z-index="19" draw:style-name="gr6" draw:text-style-name="P15" svg:width="4.022cm" svg:height="0.943cm" svg:x="5.584cm" svg:y="0.986cm"><text:p text:style-name="P14"><text:span text:style-name="T6">5.</text:span><text:span text:style-name="T6">歸檔結案</text:span></text:p><draw:enhanced-geometry svg:viewBox="0 0 21600 21600" draw:glue-points="10800 0 0 10800 10800 21600 21600 10800" draw:type="flowchart-process" draw:enhanced-path="M 0 0 L 21600 0 21600 21600 0 21600 0 0 Z N"/></draw:custom-shape>結案</text:p>
          </table:table-cell>
          <table:table-cell table:style-name="表格1.A1" office:value-type="string">
            <text:p text:style-name="P5"><draw:line text:anchor-type="char" draw:z-index="18" draw:style-name="gr1" draw:text-style-name="P9" svg:x1="3.912cm" svg:y1="0.346cm" svg:x2="3.903cm" svg:y2="1.018cm"><text:p/></draw:line></text:p>
          </table:table-cell>
          <table:covered-table-cell/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華康中楷體" svg:font-family="華康中楷體, 'Arial Unicode MS'"/>
    <style:font-face style:name="@華康中楷體" svg:font-family="@華康中楷體, '@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4pt" fo:language="en" fo:country="US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8pt" style:font-name-asian="微軟正黑體" style:font-family-asian="微軟正黑體" style:font-family-generic-asian="system" style:font-pitch-asian="variable" style:font-size-asian="18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4pt" fo:font-style="italic" style:font-name-asian="標楷體1" style:font-family-asian="標楷體" style:font-size-asian="14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標楷體1" style:font-family-asian="標楷體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635cm" loext:contextual-spacing="false" fo:line-height="0.847cm" fo:text-align="justify" style:justify-single-word="false" fo:keep-with-next="always" style:vertical-align="baseline"/>
      <style:text-properties style:font-name="@華康中楷體" fo:font-family="@華康中楷體, '@Arial Unicode MS'" style:font-family-generic="modern" fo:font-size="24pt" fo:letter-spacing="0.035cm" fo:font-weight="bold" style:letter-kerning="true" style:font-name-asian="華康中楷體" style:font-family-asian="華康中楷體, 'Arial Unicode MS'" style:font-size-asian="24pt" style:font-weight-asian="bold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423cm" loext:contextual-spacing="false" fo:line-height="0.847cm" fo:text-align="justify" style:justify-single-word="false" style:vertical-align="baseline"/>
      <style:text-properties style:font-name="@華康中楷體" fo:font-family="@華康中楷體, '@Arial Unicode MS'" style:font-family-generic="modern" fo:font-size="20pt" fo:letter-spacing="0.035cm" fo:font-weight="bold" style:letter-kerning="true" style:font-name-asian="華康中楷體" style:font-family-asian="華康中楷體, 'Arial Unicode MS'" style:font-size-asian="2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212cm" loext:contextual-spacing="false" fo:line-height="0.847cm" fo:text-align="justify" style:justify-single-word="false" style:vertical-align="baseline"/>
      <style:text-properties style:font-name="@華康中楷體" fo:font-family="@華康中楷體, '@Arial Unicode MS'" style:font-family-generic="modern" fo:font-size="14pt" fo:letter-spacing="0.035cm" fo:font-weight="bold" style:letter-kerning="true" style:font-name-asian="華康中楷體" style:font-family-asian="華康中楷體, 'Arial Unicode MS'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loext:contextual-spacing="false" fo:line-height="0.847cm" fo:text-align="justify" style:justify-single-word="false" style:vertical-align="baseline"/>
      <style:text-properties style:font-name="@華康中楷體" fo:font-family="@華康中楷體, '@Arial Unicode MS'" style:font-family-generic="modern" fo:font-size="14pt" fo:letter-spacing="0.035cm" style:letter-kerning="true" style:font-name-asian="華康中楷體" style:font-family-asian="華康中楷體, 'Arial Unicode MS'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106cm" loext:contextual-spacing="false" fo:line-height="0.635cm" fo:text-align="justify" style:justify-single-word="false" style:vertical-align="baseline"/>
      <style:text-properties style:font-name="@華康中楷體" fo:font-family="@華康中楷體, '@Arial Unicode MS'" style:font-family-generic="modern" fo:font-size="14pt" fo:letter-spacing="0.035cm" style:letter-kerning="true" style:font-name-asian="華康中楷體" style:font-family-asian="華康中楷體, 'Arial Unicode MS'" style:font-size-asian="14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47cm" fo:text-align="justify" style:justify-single-word="false" style:vertical-align="baseline"/>
      <style:text-properties style:font-name="@華康中楷體" fo:font-family="@華康中楷體, '@Arial Unicode MS'" style:font-family-generic="modern" fo:font-size="14pt" fo:letter-spacing="0.035cm" style:letter-kerning="true" style:font-name-asian="華康中楷體" style:font-family-asian="華康中楷體, 'Arial Unicode MS'" style:font-size-asian="14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212cm" loext:contextual-spacing="false" style:line-height-at-least="1.27cm" fo:text-align="justify" style:justify-single-word="false" fo:keep-with-next="always" style:vertical-align="baseline"/>
      <style:text-properties style:font-name="Arial1" fo:font-family="Arial" style:font-family-generic="swiss" style:font-pitch="variable" fo:font-size="18pt" fo:letter-spacing="0.035cm" fo:font-weight="bold" style:letter-kerning="true" style:font-name-asian="細明體" style:font-family-asian="細明體, MingLiU" style:font-family-generic-asian="modern" style:font-size-asian="18pt" style:font-weight-asian="bold" style:font-name-complex="Arial1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.212cm" loext:contextual-spacing="false" style:line-height-at-least="1.27cm" fo:text-align="justify" style:justify-single-word="false" fo:keep-with-next="always" style:vertical-align="baseline"/>
      <style:text-properties style:font-name="Arial1" fo:font-family="Arial" style:font-family-generic="swiss" style:font-pitch="variable" fo:font-size="18pt" fo:letter-spacing="0.035cm" style:letter-kerning="true" style:font-name-asian="細明體" style:font-family-asian="細明體, MingLiU" style:font-family-generic-asian="modern" style:font-size-asian="18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style:line-height-at-least="1.27cm" fo:text-align="justify" style:justify-single-word="false" fo:keep-with-next="always" style:vertical-align="baseline"/>
      <style:text-properties style:font-name="Arial1" fo:font-family="Arial" style:font-family-generic="swiss" style:font-pitch="variable" fo:font-size="18pt" fo:letter-spacing="0.035cm" style:letter-kerning="true" style:font-name-asian="細明體" style:font-family-asian="細明體, MingLiU" style:font-family-generic-asian="modern" style:font-size-asian="18pt" style:font-name-complex="Arial1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4.233cm" fo:text-indent="-4.233cm" fo:margin-left="8.467cm"/>
        </style:list-level-properties>
      </text:outline-level-style>
      <text:outline-level-style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528cm" fo:text-indent="-3.528cm" fo:margin-left="8.819cm"/>
        </style:list-level-properties>
      </text:outline-level-style>
      <text:outline-level-style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outline-level-style>
      <text:outline-level-style text:level="4" text:style-name="WW8Num1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1cm" fo:text-indent="-1.341cm" fo:margin-left="2.399cm"/>
        </style:list-level-properties>
      </text:outline-level-style>
      <text:outline-level-style text:level="5" text:style-name="WW8Num1z4" style:num-suffix="．" style:num-format="1, 2, 3, ...">
        <style:list-level-properties text:list-level-position-and-space-mode="label-alignment">
          <style:list-level-label-alignment text:label-followed-by="listtab" text:list-tab-stop-position="1.058cm" fo:text-indent="-1.058cm" fo:margin-left="3.528cm"/>
        </style:list-level-properties>
      </text:outline-level-style>
      <text:outline-level-style text:level="6" text:style-name="WW8Num1z5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341cm" fo:text-indent="-1.341cm" fo:margin-left="4.057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13.309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4.058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14.80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4.233cm" fo:text-indent="-4.233cm" fo:margin-left="8.467cm"/>
        </style:list-level-properties>
      </text:list-level-style-number>
      <text:list-level-style-number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listtab" text:list-tab-stop-position="3.528cm" fo:text-indent="-3.528cm" fo:margin-left="8.819cm"/>
        </style:list-level-properties>
      </text:list-level-style-number>
      <text:list-level-style-number text:level="3" text:style-name="WW8Num1z2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4" text:style-name="WW8Num1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1cm" fo:text-indent="-1.341cm" fo:margin-left="2.399cm"/>
        </style:list-level-properties>
      </text:list-level-style-number>
      <text:list-level-style-number text:level="5" text:style-name="WW8Num1z4" style:num-suffix="．" style:num-format="1, 2, 3, ...">
        <style:list-level-properties text:list-level-position-and-space-mode="label-alignment">
          <style:list-level-label-alignment text:label-followed-by="listtab" text:list-tab-stop-position="1.058cm" fo:text-indent="-1.058cm" fo:margin-left="3.528cm"/>
        </style:list-level-properties>
      </text:list-level-style-number>
      <text:list-level-style-number text:level="6" text:style-name="WW8Num1z5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341cm" fo:text-indent="-1.341cm" fo:margin-left="4.057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13.309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4.058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14.8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99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17-12-18T16:50:00</meta:creation-date>
    <dc:date>2017-12-18T16:55:10.565000000</dc:date>
    <meta:print-date>2017-12-18T16:42:00</meta:print-date>
    <meta:editing-cycles>3</meta:editing-cycles>
    <meta:editing-duration>PT3M33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6" meta:word-count="124" meta:character-count="169" meta:non-whitespace-character-count="130"/>
  </office:meta>
</office:document-meta>
</file>