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988cm"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0070c0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共同委託切結書</text:span></text:p>
      <text:p text:style-name="P2"><text:span text:style-name="T2"><text:s text:c="5"/></text:span></text:p>
      <text:p text:style-name="P1"><text:span text:style-name="T2">領取人</text:span><text:span text:style-name="T3"> <text:s text:c="10"/></text:span><text:span text:style-name="T2">(姓名)之</text:span><text:span text:style-name="T3"> <text:s text:c="5"/></text:span><text:span text:style-name="T2">(稱謂)</text:span><text:span text:style-name="T3"> <text:s text:c="9"/></text:span><text:span text:style-name="T2">(姓名)於 <text:s/>年 <text:s/>月 <text:s/>日死亡，「</text:span><text:span text:style-name="T6">仁大工業區廠商敦親睦鄰回饋金」</text:span><text:span text:style-name="T2">補助之『</text:span><text:span text:style-name="T4">喪葬慰問金』</text:span><text:span text:style-name="T2">由領取人領取，日後如發生任何問題或法律上爭訟，皆由領取人自行負責，恐口說無憑，特此切結。</text:span></text:p>
      <text:p text:style-name="P3"/>
      <text:p text:style-name="Standard"><text:span text:style-name="T2">立切結書人： <text:s text:c="24"/>(簽名及蓋章)</text:span></text:p>
      <text:p text:style-name="Standard"><text:span text:style-name="T2">身分證字號：</text:span></text:p>
      <text:p text:style-name="Standard"><text:span text:style-name="T2">電 <text:s text:c="5"/>話：</text:span><text:bookmark text:name="_GoBack"/></text:p>
      <text:p text:style-name="Standard"><text:span text:style-name="T2">住 <text:s text:c="5"/>址：</text:span></text:p>
      <text:p text:style-name="P3"/>
      <text:p text:style-name="Standard"><text:span text:style-name="T2">立切結書人： <text:s text:c="24"/>(簽名及蓋章)</text:span></text:p>
      <text:p text:style-name="Standard"><text:span text:style-name="T2">身分證字號：</text:span></text:p>
      <text:p text:style-name="Standard"><text:span text:style-name="T2">電 <text:s text:c="5"/>話：</text:span></text:p>
      <text:p text:style-name="Standard"><text:span text:style-name="T2">住 <text:s text:c="5"/>址：</text:span></text:p>
      <text:p text:style-name="P3"/>
      <text:p text:style-name="Standard"><text:span text:style-name="T2">立切結書人： <text:s text:c="24"/>(簽名及蓋章)</text:span></text:p>
      <text:p text:style-name="Standard"><text:span text:style-name="T2">身分證字號：</text:span></text:p>
      <text:p text:style-name="Standard"><text:span text:style-name="T2">電 <text:s text:c="5"/>話：</text:span></text:p>
      <text:p text:style-name="Standard"><text:span text:style-name="T2">住 <text:s text:c="5"/>址：</text:span></text:p>
      <text:p text:style-name="P3"><text:soft-page-break/></text:p>
      <text:p text:style-name="Standard"><text:span text:style-name="T2">立切結書人： <text:s text:c="24"/>(簽名及蓋章)</text:span></text:p>
      <text:p text:style-name="Standard"><text:span text:style-name="T2">身分證字號：</text:span></text:p>
      <text:p text:style-name="Standard"><text:span text:style-name="T2">電 <text:s text:c="5"/>話：</text:span></text:p>
      <text:p text:style-name="Standard"><text:span text:style-name="T2">住 <text:s text:c="5"/>址：</text:span></text:p>
      <text:p text:style-name="P3"/>
      <text:p text:style-name="Standard"><text:span text:style-name="T2">立切結書人： <text:s text:c="24"/>(簽名及蓋章)</text:span></text:p>
      <text:p text:style-name="Standard"><text:span text:style-name="T2">身分證字號：</text:span></text:p>
      <text:p text:style-name="Standard"><text:span text:style-name="T2">電 <text:s text:c="5"/>話：</text:span></text:p>
      <text:p text:style-name="Standard"><text:span text:style-name="T2">住 <text:s text:c="5"/>址：</text:span></text:p>
      <text:p text:style-name="P3"/>
      <text:p text:style-name="Standard"><text:span text:style-name="T2">中 <text:s text:c="4"/>華 <text:s text:c="5"/>民 <text:s text:c="5"/>國 <text:s text:c="6"/>年 <text:s text:c="6"/>月 <text:s text:c="5"/>日</text:span></text:p>
      <text:p text:style-name="P4"><text:span text:style-name="T5">(本切結書如不敷使用時，請另行影印增加使用頁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style:line-height-at-least="0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40__40_本文內文" style:display-name="@@本文內文" style:family="paragraph" style:parent-style-name="Standard" style:auto-update="true" style:default-outline-level="">
      <style:paragraph-properties fo:margin-left="0.423cm" fo:margin-right="0cm" fo:line-height="0.917cm" fo:orphans="0" fo:widows="0" fo:text-indent="-0.469cm" style:auto-text-indent="false"/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2.2cm" fo:margin-right="2.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print-date>2017-09-21T01:19:00</meta:print-date>
    <meta:creation-date>2017-09-21T01:09:00</meta:creation-date>
    <dc:date>2020-12-04T09:11:00</dc:date>
    <meta:editing-duration>PT1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5" meta:word-count="256" meta:character-count="516" meta:non-whitespace-character-count="2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