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644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485cm"/>
    </style:style>
    <style:style style:name="表格1.C" style:family="table-column">
      <style:table-column-properties style:column-width="3.182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3.51cm"/>
    </style:style>
    <style:style style:name="表格1.1" style:family="table-row">
      <style:table-row-properties style:min-row-height="0.7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86cm" fo:keep-together="always"/>
    </style:style>
    <style:style style:name="表格1.3" style:family="table-row">
      <style:table-row-properties style:min-row-height="3.45cm" fo:keep-together="always"/>
    </style:style>
    <style:style style:name="表格1.4" style:family="table-row">
      <style:table-row-properties fo:keep-together="auto"/>
    </style:style>
    <style:style style:name="表格1.7" style:family="table-row">
      <style:table-row-properties style:min-row-height="5.482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language="zh" fo:country="TW" style:language-asian="zh" style:country-asian="TW"/>
    </style:style>
    <style:style style:name="P6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847cm" fo:margin-right="0cm" fo:line-height="0.706cm" fo:text-indent="-0.847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058cm" fo:margin-right="0cm" fo:text-indent="0cm" style:auto-text-indent="false"/>
    </style:style>
    <style:style style:name="P9" style:family="paragraph" style:parent-style-name="Standard">
      <style:paragraph-properties fo:margin-left="1.905cm" fo:margin-right="0cm" fo:text-indent="-0.847cm" style:auto-text-indent="false"/>
    </style:style>
    <style:style style:name="P10" style:family="paragraph" style:parent-style-name="Standard">
      <style:paragraph-properties fo:margin-left="1.905cm" fo:margin-right="0cm" fo:text-indent="-0.84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line-height="0.706cm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language="zh" fo:country="TW" style:language-asian="zh" style:country-asian="TW"/>
    </style:style>
    <style:style style:name="T6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表</text:p>
      <text:p text:style-name="P1"><text:span text:style-name="T1">高雄市大社區中山堂使用收費標準</text:span><text:span text:style-name="T1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場 <text:s text:c="4"/>地</text:p>
          </table:table-cell>
          <table:table-cell table:style-name="表格1.A1" table:number-columns-spanned="3" office:value-type="string">
            <text:p text:style-name="P2">室內廣場</text:p>
          </table:table-cell>
          <table:covered-table-cell/>
          <table:covered-table-cell/>
          <table:table-cell table:style-name="表格1.E1" office:value-type="string">
            <text:p text:style-name="P2">說明事項</text:p>
          </table:table-cell>
        </table:table-row>
        <table:table-row table:style-name="表格1.2">
          <table:table-cell table:style-name="表格1.A1" table:number-rows-spanned="2" office:value-type="string">
            <text:p text:style-name="P5"><draw:frame draw:style-name="fr1" draw:name="框架1" text:anchor-type="char" svg:x="1.265cm" svg:y="3.967cm" svg:width="0.529cm" svg:height="0.529cm" draw:z-index="6"><draw:text-box><text:p text:style-name="P3">別</text:p></draw:text-box></draw:frame><draw:frame draw:style-name="fr1" draw:name="框架2" text:anchor-type="char" svg:x="0.686cm" svg:y="2.995cm" svg:width="0.529cm" svg:height="0.529cm" draw:z-index="5"><draw:text-box><text:p text:style-name="P3">費</text:p></draw:text-box></draw:frame><draw:frame draw:style-name="fr1" draw:name="框架3" text:anchor-type="char" svg:x="0.108cm" svg:y="2.021cm" svg:width="0.529cm" svg:height="0.529cm" draw:z-index="4"><draw:text-box><text:p text:style-name="P3">規</text:p></draw:text-box></draw:frame><draw:frame draw:style-name="fr1" draw:name="框架4" text:anchor-type="char" svg:x="1.963cm" svg:y="2.11cm" svg:width="0.529cm" svg:height="0.529cm" draw:z-index="3"><draw:text-box><text:p text:style-name="P3">別</text:p></draw:text-box></draw:frame><draw:frame draw:style-name="fr1" draw:name="框架5" text:anchor-type="char" svg:x="1.448cm" svg:y="1.245cm" svg:width="0.529cm" svg:height="0.529cm" draw:z-index="2"><draw:text-box><text:p text:style-name="P3">動</text:p></draw:text-box></draw:frame><draw:frame draw:style-name="fr1" draw:name="框架6" text:anchor-type="char" svg:x="0.935cm" svg:y="0.379cm" svg:width="0.529cm" svg:height="0.529cm" draw:z-index="1"><draw:text-box><text:p text:style-name="P3">活</text:p></draw:text-box></draw:frame><draw:line text:anchor-type="char" draw:z-index="0" draw:name="__TH_L25" draw:style-name="gr1" draw:text-style-name="P13" svg:x1="-0.182cm" svg:y1="0cm" svg:x2="2.75cm" svg:y2="4.93cm"><text:p/></draw:line></text:p>
          </table:table-cell>
          <table:table-cell table:style-name="表格1.A1" table:number-rows-spanned="2" office:value-type="string">
            <text:p text:style-name="P2">商品展售或售票營利</text:p>
          </table:table-cell>
          <table:table-cell table:style-name="表格1.A1" table:number-columns-spanned="2" office:value-type="string">
            <text:p text:style-name="P2">非商品展售或售票營利</text:p>
          </table:table-cell>
          <table:covered-table-cell/>
          <table:table-cell table:style-name="表格1.E1" table:number-rows-spanned="2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">非本區各機關學校及立案人民團體</text:p>
          </table:table-cell>
          <table:table-cell table:style-name="表格1.A1" office:value-type="string">
            <text:p text:style-name="P2">本區各機關學校及立案人民團體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使用費</text:p>
          </table:table-cell>
          <table:table-cell table:style-name="表格1.A1" office:value-type="string">
            <text:p text:style-name="P2">七千五百元/場</text:p>
          </table:table-cell>
          <table:table-cell table:style-name="表格1.A1" office:value-type="string">
            <text:p text:style-name="P2">二千五百元/場</text:p>
          </table:table-cell>
          <table:table-cell table:style-name="表格1.A1" office:value-type="string">
            <text:p text:style-name="P2">五百元/場</text:p>
          </table:table-cell>
          <table:table-cell table:style-name="表格1.E1" office:value-type="string">
            <text:p text:style-name="P6">一、不足一場以一場計。</text:p>
            <text:p text:style-name="P7">二、申請整日，以二場計費。</text:p>
          </table:table-cell>
        </table:table-row>
        <table:table-row table:style-name="表格1.4">
          <table:table-cell table:style-name="表格1.A1" office:value-type="string">
            <text:p text:style-name="P2">清潔費</text:p>
          </table:table-cell>
          <table:table-cell table:style-name="表格1.A1" office:value-type="string">
            <text:p text:style-name="P2">三千元/日</text:p>
          </table:table-cell>
          <table:table-cell table:style-name="表格1.A1" office:value-type="string">
            <text:p text:style-name="P2">一千元/日</text:p>
          </table:table-cell>
          <table:table-cell table:style-name="表格1.A1" office:value-type="string">
            <text:p text:style-name="P2">五百元/日</text:p>
          </table:table-cell>
          <table:table-cell table:style-name="表格1.E1" office:value-type="string">
            <text:p text:style-name="P2">不足一日以一日計。</text:p>
          </table:table-cell>
        </table:table-row>
        <table:table-row table:style-name="表格1.4">
          <table:table-cell table:style-name="表格1.A1" office:value-type="string">
            <text:p text:style-name="P2">空調費</text:p>
          </table:table-cell>
          <table:table-cell table:style-name="表格1.A1" table:number-columns-spanned="2" office:value-type="string">
            <text:p text:style-name="P2">第一小時：一千元/時</text:p>
            <text:p text:style-name="P2">第二小時起：五百元/時</text:p>
            <text:p text:style-name="P2">送風不開冷氣：五百元/時</text:p>
          </table:table-cell>
          <table:covered-table-cell/>
          <table:table-cell table:style-name="表格1.A1" office:value-type="string">
            <text:p text:style-name="P2">一百元/時</text:p>
            <text:p text:style-name="P2">（含只送風不開冷氣）</text:p>
          </table:table-cell>
          <table:table-cell table:style-name="表格1.E1" office:value-type="string">
            <text:p text:style-name="P2">按時計費，第一小時使用費含提前一小時預冷費用；未滿一小時以一小時計費。</text:p>
          </table:table-cell>
        </table:table-row>
        <table:table-row table:style-name="表格1.7">
          <table:table-cell table:style-name="表格1.E1" table:number-columns-spanned="5" office:value-type="string">
            <text:p text:style-name="P2">備註：</text:p>
            <text:p text:style-name="P8"><text:span text:style-name="T3">一、本表收費以新臺幣計。</text:span></text:p>
            <text:p text:style-name="P10">二、空調超過原核定使用時間者，以每小時單價計算逾時使用費，未滿一小時以一小時計費。申請人並應於活動結束前補繳空調逾時使用費。</text:p>
            <text:p text:style-name="P9"><text:span text:style-name="T3">三、活動前場地布置使用時段免收使用費，但使用空調者仍依收費標準收取空調費。</text:span></text:p>
            <text:p text:style-name="P11">四、申請人應繳之使用規費至遲應於使用前一日繳費，逾期視同放棄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</dc:title>
    <meta:initial-creator>Windows XP Mode</meta:initial-creator>
    <meta:creation-date>2013-01-16T14:08:00</meta:creation-date>
    <dc:creator>Win_XP</dc:creator>
    <dc:date>2013-01-16T14:08:00</dc:date>
    <meta:print-date>2012-12-17T13:51:00</meta:print-date>
    <meta:editing-cycles>2</meta:editing-cycles>
    <meta:document-statistic meta:table-count="1" meta:image-count="0" meta:object-count="0" meta:page-count="1" meta:paragraph-count="38" meta:word-count="386" meta:character-count="391" meta:non-whitespace-character-count="386"/>
    <meta:generator>LibreOffice/5.1.2.2$Windows_x86 LibreOffice_project/d3bf12ecb743fc0d20e0be0c58ca359301eb705f</meta:generator>
  </office:meta>
</office:document-meta>
</file>