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706cm"/>
      <style:text-properties style:font-name-asian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706cm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-asian="標楷體" style:font-size-complex="12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大社區中山堂租用</text:span><text:span text:style-name="T1">標準作業流程說明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B1" office:value-type="string">
            <text:p text:style-name="P3">步驟說明</text:p>
          </table:table-cell>
          <table:table-cell table:style-name="表格1.B1" office:value-type="string">
            <text:p text:style-name="P3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B1" office:value-type="string">
            <text:p text:style-name="P16"><text:span text:style-name="T3">1.</text:span><text:span text:style-name="T3">受理申請</text:span></text:p>
          </table:table-cell>
          <table:table-cell table:style-name="表格1.B1" office:value-type="string">
            <text:p text:style-name="P11">以函文方式附場地使用申請書至本所。</text:p>
          </table:table-cell>
          <table:table-cell table:style-name="表格1.A1" table:number-rows-spanned="10" office:value-type="string">
            <text:p text:style-name="P3">場地使用申請書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繳款收據影本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D1" table:number-rows-spanned="10" office:value-type="string">
            <text:p text:style-name="P3">收文至</text:p>
            <text:p text:style-name="P3">通知結果約7日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"><text:span text:style-name="T3">2.</text:span><text:span text:style-name="T3">1書面審查</text:span></text:p>
          </table:table-cell>
          <table:table-cell table:style-name="表格1.B1" office:value-type="string">
            <text:p text:style-name="P14"><text:span text:style-name="T6">場地使用申請書填寫內容是否正確無誤。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7">2.2是否同意使用</text:p>
          </table:table-cell>
          <table:table-cell table:style-name="表格1.B1" office:value-type="string">
            <text:p text:style-name="P13">申請使用日期是否已有其他團體租用或本所需使用。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7">2.3結案</text:p>
          </table:table-cell>
          <table:table-cell table:style-name="表格1.B1" office:value-type="string">
            <text:p text:style-name="P8">不同意使用。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8">3.1通知繳費</text:p>
          </table:table-cell>
          <table:table-cell table:style-name="表格1.B1" office:value-type="string">
            <text:p text:style-name="P1"><text:span text:style-name="T3">公文通知繳交場地使用費及保證金。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8">3.2是否繳費</text:p>
          </table:table-cell>
          <table:table-cell table:style-name="表格1.B1" office:value-type="string">
            <text:p text:style-name="P1"><text:span text:style-name="T3">使用前1日須繳清使用費。</text:span></text:p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8">3.3結案</text:p>
          </table:table-cell>
          <table:table-cell table:style-name="表格1.B1" office:value-type="string">
            <text:p text:style-name="P8">未繳交使用費，不予使用。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"><text:span text:style-name="T3">4.1場地使用</text:span></text:p>
          </table:table-cell>
          <table:table-cell table:style-name="表格1.B1" office:value-type="string">
            <text:p text:style-name="P1"><text:span text:style-name="T3">值勤人員協助開、關門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8">4.2歸還場地是否有毀損情事</text:p>
          </table:table-cell>
          <table:table-cell table:style-name="表格1.B1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8">4.3結案</text:p>
          </table:table-cell>
          <table:table-cell table:style-name="表格1.B1" office:value-type="string">
            <text:p text:style-name="P8">如有毀損需恢復原狀或照價賠償。</text:p>
          </table:table-cell>
          <table:covered-table-cell/>
          <table:covered-table-cell/>
        </table:table-row>
      </table:table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MP2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武德殿租用作業流程說明</dc:title>
    <dc:subject>武德殿管理(A4直印)</dc:subject>
    <meta:keyword>武德殿管理</meta:keyword>
    <meta:initial-creator>大溪鎮公所</meta:initial-creator>
    <meta:creation-date>2009-05-20T08:54:00</meta:creation-date>
    <dc:creator>Win_XP</dc:creator>
    <dc:date>2016-08-20T10:18:00</dc:date>
    <meta:print-date>2009-05-05T13:55:00</meta:print-date>
    <meta:editing-cycles>7</meta:editing-cycles>
    <meta:editing-duration>PT2M</meta:editing-duration>
    <meta:document-statistic meta:table-count="1" meta:image-count="0" meta:object-count="0" meta:page-count="1" meta:paragraph-count="28" meta:word-count="241" meta:character-count="260" meta:non-whitespace-character-count="260"/>
    <meta:generator>LibreOffice/5.1.2.2$Windows_x86 LibreOffice_project/d3bf12ecb743fc0d20e0be0c58ca359301eb705f</meta:generator>
  </office:meta>
</office:document-meta>
</file>