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text-properties fo:font-size="16pt" fo:language="zh" fo:country="TW" style:font-name-asian="標楷體" style:font-size-asian="16pt" style:language-asian="zh" style:country-asian="TW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fo:color="#000000"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8" style:family="paragraph" style:parent-style-name="Standard">
      <style:text-properties fo:language="zh" fo:country="TW" style:language-asian="zh" style:country-asian="TW"/>
    </style:style>
    <style:style style:name="P9" style:family="paragraph" style:parent-style-name="Standard">
      <style:text-properties fo:language="zh" fo:country="TW" style:language-asian="zh" style:country-asian="TW" style:font-size-complex="12pt"/>
    </style:style>
    <style:style style:name="P10" style:family="paragraph" style:parent-style-name="Standard">
      <style:text-properties fo:language="zh" fo:country="TW" style:language-asian="zh" style:country-asian="TW"/>
    </style:style>
    <style:style style:name="P11" style:family="paragraph" style:parent-style-name="Standard">
      <style:paragraph-properties>
        <style:tab-stops>
          <style:tab-stop style:position="13.758cm"/>
        </style:tab-stops>
      </style:paragraph-properties>
      <style:text-properties fo:language="zh" fo:country="TW" style:language-asian="zh" style:country-asian="TW"/>
    </style:style>
    <style:style style:name="P12" style:family="paragraph" style:parent-style-name="Standard">
      <style:text-properties fo:language="zh" fo:country="TW" fo:font-weight="bold" style:language-asian="zh" style:country-asian="TW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0pt" fo:language="zh" fo:country="TW" style:font-size-asian="10pt" style:language-asian="zh" style:country-asian="TW"/>
    </style:style>
    <style:style style:name="P15" style:family="paragraph" style:parent-style-name="Standard">
      <style:paragraph-properties>
        <style:tab-stops>
          <style:tab-stop style:position="13.758cm"/>
        </style:tab-stops>
      </style:paragraph-properties>
    </style:style>
    <style:style style:name="P16" style:family="paragraph" style:parent-style-name="Standard">
      <style:text-properties style:font-name-asian="Times New Roman"/>
    </style:style>
    <style:style style:name="P17" style:family="paragraph" style:parent-style-name="Standard">
      <style:paragraph-properties>
        <style:tab-stops>
          <style:tab-stop style:position="13.758cm"/>
        </style:tab-stops>
      </style:paragraph-properties>
      <style:text-properties style:font-name-asian="Times New Roman"/>
    </style:style>
    <style:style style:name="P18" style:family="paragraph" style:parent-style-name="Standard">
      <style:paragraph-properties>
        <style:tab-stops>
          <style:tab-stop style:position="14.208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3.758cm"/>
        </style:tab-stops>
      </style:paragraph-properties>
    </style:style>
    <style:style style:name="P20" style:family="paragraph" style:parent-style-name="Standard">
      <style:paragraph-properties fo:margin-left="0cm" fo:margin-right="0cm" fo:line-height="0.423cm" fo:text-indent="0.212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635cm" fo:margin-right="0cm" fo:text-indent="-0.635cm" style:auto-text-indent="false"/>
    </style:style>
    <style:style style:name="P22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/>
    </style:style>
    <style:style style:name="P23" style:family="paragraph" style:parent-style-name="Header">
      <style:text-properties style:font-size-complex="16pt"/>
    </style:style>
    <style:style style:name="P24" style:family="paragraph" style:parent-style-name="Header" style:master-page-name="Standard">
      <style:paragraph-properties style:page-number="1" style:snap-to-layout-grid="true">
        <style:tab-stops/>
      </style:paragraph-properties>
      <style:text-properties fo:language="zh" fo:country="TW" style:language-asian="zh" style:country-asian="TW" style:font-size-complex="12pt"/>
    </style:style>
    <style:style style:name="P25" style:family="paragraph" style:parent-style-name="Text_20_body">
      <style:text-properties fo:font-weight="normal" style:font-weight-asian="normal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loext:graphic-properties draw:fill="solid" draw:fill-color="#ffffff"/>
      <style:paragraph-properties style:writing-mode="lr-tb"/>
    </style:style>
    <style:style style:name="P28" style:family="paragraph">
      <style:paragraph-properties style:writing-mode="lr-tb"/>
    </style:style>
    <style:style style:name="P29" style:family="paragraph">
      <style:paragraph-properties fo:margin-left="0cm" fo:margin-right="0cm" fo:text-indent="0.423cm" style:writing-mode="lr-tb"/>
    </style:style>
    <style:style style:name="T1" style:family="text">
      <style:text-properties fo:font-size="16pt" fo:language="zh" fo:country="TW" style:font-name-asian="標楷體" style:font-size-asian="16pt" style:language-asian="zh" style:country-asian="TW" style:font-size-complex="16pt"/>
    </style:style>
    <style:style style:name="T2" style:family="text">
      <style:text-properties fo:font-size="16pt" fo:language="zh" fo:country="TW" style:font-name-asian="標楷體" style:font-size-asian="16pt" style:language-asian="zh" style:country-asian="TW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bold" style:font-weight-asian="bold"/>
    </style:style>
    <style:style style:name="T8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9cm" svg:stroke-color="#000000" draw:stroke-linejoin="round" svg:stroke-linecap="square" draw:fill="solid" draw:fill-color="#ffffff" draw:textarea-horizontal-align="left" draw:textarea-vertical-align="top" draw:auto-grow-height="false" fo:min-height="0.783cm" fo:min-width="2.42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min-height="0.09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min-height="0.101cm" fo:min-width="0.01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677cm" fo:min-width="1.55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27cm" fo:min-width="1.41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2cm" fo:min-width="2.64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85cm" fo:min-width="2.62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0.716cm" svg:y="0.134cm" svg:width="15.341cm" svg:height="1.667cm" draw:z-index="0"><draw:text-box><text:p text:style-name="P1"><text:span text:style-name="T1">高雄市大社區中山堂租用</text:span><text:span text:style-name="T1">標準作業流程</text:span><text:span text:style-name="T1">圖</text:span></text:p><text:p text:style-name="P2"/></draw:text-box></draw:frame><draw:frame draw:style-name="fr1" draw:name="框架2" text:anchor-type="char" svg:x="5.951cm" svg:y="2.3cm" svg:width="2.251cm" svg:height="0.635cm" draw:z-index="4"><draw:text-box><text:p text:style-name="P6">作業流程</text:p></draw:text-box></draw:frame><draw:line text:anchor-type="char" draw:z-index="11" draw:style-name="gr5" draw:text-style-name="P26" svg:x1="0.635cm" svg:y1="3.493cm" svg:x2="2.223cm" svg:y2="3.493cm"><text:p/></draw:line><draw:frame draw:style-name="fr1" draw:name="框架3" text:anchor-type="char" svg:x="0.635cm" svg:y="2.223cm" svg:width="2.251cm" svg:height="0.953cm" draw:z-index="10"><draw:text-box><text:p text:style-name="P6">作業階段</text:p></draw:text-box></draw:frame><draw:custom-shape text:anchor-type="char" draw:z-index="8" draw:style-name="gr3" draw:text-style-name="P27" svg:width="0.477cm" svg:height="0.558cm" svg:x="2.685cm" svg:y="12.541cm"><text:p/><draw:enhanced-geometry svg:viewBox="0 0 21600 21600" draw:type="rectangle" draw:enhanced-path="M 0 0 L 21600 0 21600 21600 0 21600 0 0 Z N"/></draw:custom-shape><draw:frame draw:style-name="fr1" draw:name="框架4" text:anchor-type="char" svg:x="2.286cm" svg:y="2.775cm" svg:width="1.483cm" svg:height="0.508cm" draw:z-index="7"><draw:text-box><text:p text:style-name="Standard"/></draw:text-box></draw:frame><draw:custom-shape text:anchor-type="char" draw:z-index="9" draw:style-name="gr4" draw:text-style-name="P27" svg:width="0.9cm" svg:height="0.56cm" svg:x="1.838cm" svg:y="18.327cm"><text:p/><draw:enhanced-geometry svg:viewBox="0 0 21600 21600" draw:type="rectangle" draw:enhanced-path="M 0 0 L 21600 0 21600 21600 0 21600 0 0 Z N"/></draw:custom-shape></text:p>
      <text:p text:style-name="P9"/>
      <text:p text:style-name="Standard"/>
      <text:p text:style-name="P8"><draw:line text:anchor-type="char" draw:z-index="2" draw:style-name="gr1" draw:text-style-name="P26" svg:x1="0.233cm" svg:y1="0.155cm" svg:x2="17.819cm" svg:y2="0.159cm"><text:p/></draw:line><draw:frame draw:style-name="fr1" draw:name="框架5" text:anchor-type="char" svg:x="14.393cm" svg:y="0.212cm" svg:width="2.251cm" svg:height="0.873cm" draw:z-index="3"><draw:text-box><text:p text:style-name="P6">作業期限</text:p></draw:text-box></draw:frame></text:p>
      <text:p text:style-name="P8"><draw:line text:anchor-type="char" draw:z-index="1" draw:style-name="gr1" draw:text-style-name="P26" svg:x1="0.296cm" svg:y1="0.403cm" svg:x2="17.854cm" svg:y2="0.399cm"><text:p/></draw:line></text:p>
      <text:p text:style-name="P8"><draw:line text:anchor-type="char" draw:z-index="35" draw:style-name="gr10" draw:text-style-name="P26" svg:x1="15.494cm" svg:y1="0.173cm" svg:x2="15.445cm" svg:y2="9.151cm"><text:p/></draw:line><draw:line text:anchor-type="char" draw:z-index="17" draw:style-name="gr5" draw:text-style-name="P26" svg:x1="14.605cm" svg:y1="0.183cm" svg:x2="16.193cm" svg:y2="0.183cm"><text:p/></draw:line><draw:line text:anchor-type="char" draw:z-index="14" draw:style-name="gr6" draw:text-style-name="P26" svg:x1="1.51cm" svg:y1="0.318cm" svg:x2="1.51cm" svg:y2="2.414cm"><text:p/></draw:line><draw:custom-shape text:anchor-type="char" draw:z-index="5" draw:style-name="gr2" draw:text-style-name="P27" svg:width="3.306cm" svg:height="1.243cm" svg:x="5.002cm" svg:y="0.446cm"><text:p/><draw:enhanced-geometry svg:viewBox="0 0 1418 679" draw:type="non-primitive" draw:enhanced-path="M 339 679  L 1077 679  L 1134 674  L 1187 662  L 1240 638  L 1286 609  L 1329 571  L 1363 526  L 1389 478  L 1408 422  L 1418 367  L 1418 312  L 1408 257  L 1389 204  L 1363 154  L 1329 111  L 1286 72  L 1240 41  L 1187 20  L 1134 5  L 1077 0  L 339 0  L 283 5  L 228 20  L 178 41  L 130 72  L 89 111  L 55 154  L 26 204  L 9 257  L 0 312  L 0 367  L 9 422  L 26 478  L 55 526  L 89 571  L 130 609  L 178 638  L 228 662  L 283 674  L 339 679  Z N"/></draw:custom-shape></text:p>
      <text:p text:style-name="P8"><draw:frame draw:style-name="fr2" draw:name="框架6" text:anchor-type="char" svg:x="0.462cm" svg:y="0.226cm" svg:width="2.198cm" svg:height="0.769cm" draw:z-index="16"><draw:text-box><text:p text:style-name="P7">受理</text:p><text:p text:style-name="P7"/></draw:text-box></draw:frame><draw:frame draw:style-name="fr1" draw:name="框架7" text:anchor-type="char" svg:x="5.048cm" svg:y="0.148cm" svg:width="3.076cm" svg:height="0.96cm" draw:z-index="6"><draw:text-box><text:p text:style-name="P13"><text:span text:style-name="T3">1.受理申請</text:span></text:p></draw:text-box></draw:frame></text:p>
      <text:p text:style-name="P14"><draw:line text:anchor-type="char" draw:z-index="19" draw:style-name="gr7" draw:text-style-name="P26" svg:x1="6.65cm" svg:y1="0.415cm" svg:x2="6.65cm" svg:y2="1.415cm"><text:p/></draw:line></text:p>
      <text:p text:style-name="P8"><draw:line text:anchor-type="char" draw:z-index="24" draw:style-name="gr6" draw:text-style-name="P26" svg:x1="1.51cm" svg:y1="0.487cm" svg:x2="1.485cm" svg:y2="2.609cm"><text:p/></draw:line><draw:line text:anchor-type="char" draw:z-index="12" draw:style-name="gr5" draw:text-style-name="P26" svg:x1="0.709cm" svg:y1="0.508cm" svg:x2="2.297cm" svg:y2="0.508cm"><text:p/></draw:line></text:p>
      <text:p text:style-name="P8"><draw:frame draw:style-name="fr2" draw:name="框架8" text:anchor-type="char" svg:x="0.48cm" svg:y="0.374cm" svg:width="2.198cm" svg:height="0.826cm" draw:z-index="25"><draw:text-box><text:p text:style-name="P7">審查</text:p><text:p text:style-name="P7"/></draw:text-box></draw:frame><draw:frame draw:style-name="fr2" draw:name="框架9" text:anchor-type="char" svg:x="5.256cm" svg:y="0.148cm" svg:width="2.91cm" svg:height="1.51cm" draw:z-index="27"><draw:text-box><text:p text:style-name="P20"/><text:p text:style-name="P4">2.1書面審查</text:p></draw:text-box></draw:frame><draw:custom-shape text:anchor-type="char" draw:z-index="26" draw:style-name="gr8" draw:text-style-name="P27" svg:width="2.435cm" svg:height="1.137cm" svg:x="5.415cm" svg:y="0.296cm"><text:p/><draw:enhanced-geometry svg:viewBox="0 0 21600 21600" draw:type="rectangle" draw:enhanced-path="M 0 0 L 21600 0 21600 21600 0 21600 0 0 Z N"/></draw:custom-shape></text:p>
      <text:p text:style-name="Standard"/>
      <text:p text:style-name="P16"><draw:frame draw:style-name="fr2" draw:name="框架10" text:anchor-type="char" svg:x="14.213cm" svg:y="0.12cm" svg:width="2.621cm" svg:height="0.875cm" draw:z-index="37"><draw:text-box><text:p text:style-name="P25">7天</text:p></draw:text-box></draw:frame><draw:line text:anchor-type="char" draw:z-index="20" draw:style-name="gr7" draw:text-style-name="P26" svg:x1="6.68cm" svg:y1="0.185cm" svg:x2="6.655cm" svg:y2="1.582cm"><text:p/></draw:line> <text:s text:c="5"/></text:p>
      <text:p text:style-name="P8"><draw:line text:anchor-type="char" draw:z-index="13" draw:style-name="gr5" draw:text-style-name="P26" svg:x1="0.614cm" svg:y1="0.085cm" svg:x2="2.202cm" svg:y2="0.085cm"><text:p/></draw:line><draw:line text:anchor-type="char" draw:z-index="21" draw:style-name="gr6" draw:text-style-name="P26" svg:x1="1.507cm" svg:y1="3.803cm" svg:x2="1.482cm" svg:y2="0.042cm"><text:p/></draw:line></text:p>
      <text:p text:style-name="P16"><draw:custom-shape text:anchor-type="char" draw:z-index="28" draw:style-name="gr9" draw:text-style-name="P27" svg:width="4.583cm" svg:height="1.772cm" svg:x="4.329cm" svg:y="0.32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2" draw:name="框架11" text:anchor-type="char" svg:x="9.052cm" svg:y="0.572cm" svg:width="1.005cm" svg:height="0.924cm" draw:z-index="32"><draw:text-box><text:p text:style-name="P3">否</text:p></draw:text-box></draw:frame><draw:frame draw:style-name="fr2" draw:name="框架12" text:anchor-type="char" svg:x="5.133cm" svg:y="0.402cm" svg:width="3.23cm" svg:height="1.593cm" draw:z-index="29"><draw:text-box><text:p text:style-name="P5">2.2是否同</text:p><text:p text:style-name="P5"><text:s text:c="3"/>意使用</text:p></draw:text-box></draw:frame> <text:s text:c="30"/></text:p>
      <text:p text:style-name="P12"><draw:frame draw:style-name="fr2" draw:name="框架13" text:anchor-type="char" svg:x="0.847cm" svg:y="0.24cm" svg:width="1.561cm" svg:height="0.778cm" draw:z-index="22"><draw:text-box><text:p text:style-name="P3">核判</text:p><text:p text:style-name="P3"/><text:p text:style-name="P3"/></draw:text-box></draw:frame><draw:custom-shape text:anchor-type="char" draw:z-index="52" draw:style-name="gr11" draw:text-style-name="P27" svg:width="3.493cm" svg:height="1.271cm" svg:x="10.167cm" svg:y="-0.014cm"><text:p text:style-name="P28"><text:span text:style-name="T8">2.3</text:span><text:span text:style-name="T8">結果通知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8"><draw:line text:anchor-type="char" draw:z-index="30" draw:style-name="gr7" draw:text-style-name="P26" svg:x1="8.961cm" svg:y1="-0.007cm" svg:x2="10.178cm" svg:y2="-0.007cm"><text:p/></draw:line><text:tab/></text:p>
      <text:p text:style-name="P8"><draw:frame draw:style-name="fr2" draw:name="框架14" text:anchor-type="char" svg:x="5.779cm" svg:y="0.318cm" svg:width="1.161cm" svg:height="0.924cm" draw:z-index="39"><draw:text-box><text:p text:style-name="P3">是</text:p></draw:text-box></draw:frame><draw:line text:anchor-type="char" draw:z-index="18" draw:style-name="gr7" draw:text-style-name="P26" svg:x1="6.653cm" svg:y1="0.256cm" svg:x2="6.657cm" svg:y2="1.455cm"><text:p/></draw:line></text:p>
      <text:p text:style-name="P8"><draw:frame draw:style-name="fr2" draw:name="框架15" text:anchor-type="char" svg:x="12.495cm" svg:y="0.092cm" svg:width="2.621cm" svg:height="0.875cm" draw:z-index="36"><draw:text-box><text:p text:style-name="P25"/></draw:text-box></draw:frame></text:p>
      <text:p text:style-name="P8"><draw:line text:anchor-type="char" draw:z-index="15" draw:style-name="gr5" draw:text-style-name="P26" svg:x1="0.635cm" svg:y1="0.007cm" svg:x2="2.223cm" svg:y2="0.007cm"><text:p/></draw:line><draw:frame draw:style-name="fr3" draw:name="框架16" text:anchor-type="char" svg:x="5.334cm" svg:y="0.171cm" svg:width="3.233cm" svg:height="0.942cm" draw:z-index="23"><draw:text-box><text:p text:style-name="P3">3.1通知繳費</text:p></draw:text-box></draw:frame></text:p>
      <text:p text:style-name="P8"><draw:line text:anchor-type="char" draw:z-index="38" draw:style-name="gr5" draw:text-style-name="P26" svg:x1="14.64cm" svg:y1="0.289cm" svg:x2="16.228cm" svg:y2="0.289cm"><text:p/></draw:line><draw:line text:anchor-type="char" draw:z-index="33" draw:style-name="gr7" draw:text-style-name="P26" svg:x1="6.703cm" svg:y1="0.43cm" svg:x2="6.703cm" svg:y2="1.43cm"><text:p/></draw:line></text:p>
      <text:p text:style-name="Standard"/>
      <text:p text:style-name="P8"><draw:custom-shape text:anchor-type="char" draw:z-index="43" draw:style-name="gr11" draw:text-style-name="P27" svg:width="3.493cm" svg:height="1.271cm" svg:x="10.195cm" svg:y="0.409cm"><text:p text:style-name="P28"><text:span text:style-name="T8">3.3</text:span><text:span text:style-name="T8">不予使用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2" draw:name="框架17" text:anchor-type="char" svg:x="9.059cm" svg:y="0.049cm" svg:width="1.161cm" svg:height="0.924cm" draw:z-index="44"><draw:text-box><text:p text:style-name="P3">否</text:p></draw:text-box></draw:frame><draw:frame draw:style-name="fr2" draw:name="框架18" text:anchor-type="char" svg:x="5.235cm" svg:y="0.353cm" svg:width="3.602cm" svg:height="1.593cm" draw:z-index="41"><draw:text-box><text:p text:style-name="P21"><text:span text:style-name="T4">3.2是否於使用前1日繳費</text:span></text:p></draw:text-box></draw:frame><draw:custom-shape text:anchor-type="char" draw:z-index="40" draw:style-name="gr9" draw:text-style-name="P27" svg:width="4.583cm" svg:height="1.772cm" svg:x="4.434cm" svg:y="0.18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8"><draw:line text:anchor-type="char" draw:z-index="42" draw:style-name="gr7" draw:text-style-name="P26" svg:x1="9.038cm" svg:y1="0.416cm" svg:x2="10.255cm" svg:y2="0.416cm"><text:p/></draw:line></text:p>
      <text:p text:style-name="P15"/>
      <text:p text:style-name="P11"><draw:frame draw:style-name="fr2" draw:name="框架19" text:anchor-type="char" svg:x="5.754cm" svg:y="0.24cm" svg:width="1.161cm" svg:height="0.924cm" draw:z-index="31"><draw:text-box><text:p text:style-name="P3">是</text:p></draw:text-box></draw:frame><draw:line text:anchor-type="char" draw:z-index="34" draw:style-name="gr7" draw:text-style-name="P26" svg:x1="6.727cm" svg:y1="0.113cm" svg:x2="6.727cm" svg:y2="1.113cm"><text:p/></draw:line></text:p>
      <text:p text:style-name="P17"><draw:frame draw:style-name="fr3" draw:name="框架20" text:anchor-type="char" svg:x="5.308cm" svg:y="0.517cm" svg:width="3.233cm" svg:height="0.942cm" draw:z-index="45"><draw:text-box><text:p text:style-name="P3">4.1場地使用</text:p></draw:text-box></draw:frame> <text:s text:c="29"/></text:p>
      <text:p text:style-name="P15"><draw:frame draw:style-name="fr2" draw:name="框架21" text:anchor-type="char" svg:x="6.89cm" svg:y="3.655cm" svg:width="1.161cm" svg:height="0.924cm" draw:z-index="53"><draw:text-box><text:p text:style-name="P3"/></draw:text-box></draw:frame><draw:custom-shape text:anchor-type="char" draw:z-index="51" draw:style-name="gr12" draw:text-style-name="P27" svg:width="3.469cm" svg:height="2.04cm" svg:x="10.326cm" svg:y="1.778cm"><text:p text:style-name="P28"><text:span text:style-name="T8">4.3</text:span><text:span text:style-name="T8">恢復原狀</text:span></text:p><text:p text:style-name="P29"><text:span text:style-name="T8">或照價賠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2" draw:name="框架22" text:anchor-type="char" svg:x="9.165cm" svg:y="1.616cm" svg:width="1.161cm" svg:height="0.924cm" draw:z-index="50"><draw:text-box><text:p text:style-name="P3">是</text:p></draw:text-box></draw:frame><draw:line text:anchor-type="char" draw:z-index="49" draw:style-name="gr7" draw:text-style-name="P26" svg:x1="9.116cm" svg:y1="2.766cm" svg:x2="10.333cm" svg:y2="2.766cm"><text:p/></draw:line><draw:frame draw:style-name="fr2" draw:name="框架23" text:anchor-type="char" svg:x="5.052cm" svg:y="2.046cm" svg:width="3.602cm" svg:height="1.593cm" draw:z-index="48"><draw:text-box><text:p text:style-name="P22">4.2歸還場地使否有毀損</text:p></draw:text-box></draw:frame><draw:custom-shape text:anchor-type="char" draw:z-index="47" draw:style-name="gr9" draw:text-style-name="P27" svg:width="4.583cm" svg:height="1.772cm" svg:x="4.459cm" svg:y="1.87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char" draw:z-index="46" draw:style-name="gr7" draw:text-style-name="P26" svg:x1="6.727cm" svg:y1="0.854cm" svg:x2="6.727cm" svg:y2="1.854cm"><text:p/></draw:line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size-complex="16pt"/>
    </style:style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武德殿租用作業流程圖</dc:title>
    <dc:subject>武德殿管理(A4直印)</dc:subject>
    <meta:keyword>武德殿管理</meta:keyword>
    <meta:initial-creator>大溪鎮公所</meta:initial-creator>
    <meta:creation-date>2009-05-20T16:05:00</meta:creation-date>
    <dc:creator>Win_XP</dc:creator>
    <dc:date>2016-08-20T10:18:00</dc:date>
    <meta:print-date>2009-05-05T13:56:00</meta:print-date>
    <meta:editing-cycles>6</meta:editing-cycles>
    <meta:editing-duration>PT2M</meta:editing-duration>
    <meta:document-statistic meta:table-count="0" meta:image-count="0" meta:object-count="0" meta:page-count="1" meta:paragraph-count="26" meta:word-count="91" meta:character-count="176" meta:non-whitespace-character-count="104"/>
    <meta:generator>LibreOffice/5.1.2.2$Windows_x86 LibreOffice_project/d3bf12ecb743fc0d20e0be0c58ca359301eb705f</meta:generator>
  </office:meta>
</office:document-meta>
</file>