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orphans="0" fo:widows="0"/>
    </style:style>
    <style:style style:name="P2" style:family="paragraph" style:parent-style-name="Standard" style:list-style-name="WW8Num5">
      <style:paragraph-properties fo:orphans="0" fo:widows="0"/>
    </style:style>
    <style:style style:name="P3" style:family="paragraph" style:parent-style-name="Standard" style:list-style-name="WW8Num3">
      <style:paragraph-properties fo:orphans="0" fo:widows="0"/>
    </style:style>
    <style:style style:name="P4" style:family="paragraph" style:parent-style-name="Standard" style:list-style-name="WW8Num4">
      <style:paragraph-properties fo:orphans="0" fo:widows="0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1">
      <style:paragraph-properties fo:orphans="0" fo:widows="0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2">
      <style:paragraph-properties fo:orphans="0" fo:widows="0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list-style-name="WW8Num5">
      <style:paragraph-properties fo:orphans="0" fo:widows="0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list-style-name="WW8Num3">
      <style:paragraph-properties fo:orphans="0" fo:widows="0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indent="2.223cm" style:auto-text-indent="false"/>
    </style:style>
    <style:style style:name="P11" style:family="paragraph" style:parent-style-name="Standard" style:master-page-name="Standard">
      <style:paragraph-properties fo:margin-left="0cm" fo:margin-right="0cm" fo:text-indent="2.223cm" style:auto-text-indent="false" style:page-number="auto"/>
    </style:style>
    <style:style style:name="P12" style:family="paragraph" style:parent-style-name="Standard">
      <style:paragraph-properties fo:margin-left="0cm" fo:margin-right="0cm" fo:text-indent="3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223cm" fo:margin-right="0cm" fo:orphans="0" fo:widows="0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2.54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2.54cm" fo:margin-right="0cm" fo:text-indent="-2.54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大社區中山堂場地使用管理規則</text:span></text:p>
      <text:p text:style-name="P10"><text:span text:style-name="T1"><text:s text:c="3"/></text:span><text:span text:style-name="T3"><text:s text:c="9"/></text:span><text:span text:style-name="T4"><text:s text:c="2"/>中華民國102年1月10日高市府民區字第10133187600號令訂定</text:span></text:p>
      <text:p text:style-name="P12"><text:s text:c="20"/></text:p>
      <text:list xml:id="list119595712396542660" text:style-name="WW8Num1">
        <text:list-item>
          <text:p text:style-name="P1"><text:span text:style-name="T1">為規範本市大社區中山堂（以下簡稱本場地），之使用管理，並依規費法第十條第一項規定，訂定本規則。</text:span></text:p>
        </text:list-item>
        <text:list-item>
          <text:p text:style-name="P1"><text:span text:style-name="T1">本規則之主管機關為本市大社區公所。</text:span></text:p>
        </text:list-item>
        <text:list-item>
          <text:p text:style-name="P6">舉辦下列活動，得申請使用本場地：</text:p>
        </text:list-item>
      </text:list>
      <text:list xml:id="list4476198418808092708" text:style-name="WW8Num2">
        <text:list-item>
          <text:p text:style-name="P7">社教、保育、文化、藝術、民俗或觀光活動。</text:p>
        </text:list-item>
        <text:list-item>
          <text:p text:style-name="P7">兒童或青少年育樂活動。</text:p>
        </text:list-item>
        <text:list-item>
          <text:p text:style-name="P7">學術性、教育性或公益性活動。</text:p>
        </text:list-item>
        <text:list-item>
          <text:p text:style-name="P7">其他經本府或主管機關核准之活動。</text:p>
        </text:list-item>
      </text:list>
      <text:list xml:id="list132602342194602" text:continue-list="list119595712396542660" text:style-name="WW8Num1">
        <text:list-item>
          <text:p text:style-name="P6">申請使用本場地者，應於使用日三日前填具申請表及活動計畫書向主管機關提出申請；其需排演、預演或布置者，應一併提出。</text:p>
        </text:list-item>
      </text:list>
      <text:p text:style-name="P13">前項活動計畫書，應載明活動名稱、期間、內容及主管機關指定應記載之其他事項。申請文件有欠缺或不符規定而其情形可補正者，主管機關得通知申請人限期補正；屆期未補正或補正不全者，不予受理。</text:p>
      <text:list xml:id="list132602779501419" text:continue-numbering="true" text:style-name="WW8Num1">
        <text:list-item>
          <text:p text:style-name="P6">有下列情形之一者，不予核准使用；已核准者，主管機關得徹銷或廢止之；其已使用者，並得命其立即停止使用：</text:p>
        </text:list-item>
      </text:list>
      <text:list xml:id="list4628489637143080421" text:style-name="WW8Num5">
        <text:list-item>
          <text:p text:style-name="P2"><text:span text:style-name="T1">違背法令或違反公共秩序、善良風俗之虞。</text:span></text:p>
        </text:list-item>
        <text:list-item>
          <text:p text:style-name="P2"><text:span text:style-name="T1">與申請事項不符或將場地轉讓他人使用。</text:span></text:p>
        </text:list-item>
        <text:list-item>
          <text:p text:style-name="P2"><text:span text:style-name="T1">有損害場地或設施設備之虞。</text:span></text:p>
        </text:list-item>
        <text:list-item>
          <text:p text:style-name="P2"><text:span text:style-name="T1">對噪音、環境衛生有重大影響之虞。</text:span></text:p>
        </text:list-item>
        <text:list-item>
          <text:p text:style-name="P2"><text:span text:style-name="T1">未經核准從事營利行為。</text:span></text:p>
        </text:list-item>
        <text:list-item>
          <text:p text:style-name="P2"><text:span text:style-name="T1">舉辦婚、喪、喜、慶等筵席。</text:span></text:p>
        </text:list-item>
        <text:list-item>
          <text:p text:style-name="P8">其他經主管機關認定不宜使用者。</text:p>
        </text:list-item>
      </text:list>
      <text:p text:style-name="P14">前項情形，已繳納之各項費用不予退還。</text:p>
      <text:list xml:id="list132602874048816" text:continue-list="list132602779501419" text:style-name="WW8Num1">
        <text:list-item>
          <text:p text:style-name="P6">經主管機關核准使用本場地者，應於活動前一日依附表之收費標準繳納各項費用;屆期未繳納者，視為放棄使用本場地之權利。</text:p>
        </text:list-item>
        <text:list-item>
          <text:p text:style-name="P6">申請使用本場地有下列情形之一者，得免收各項費用。</text:p>
        </text:list-item>
      </text:list>
      <text:list xml:id="list6589112208169887474" text:style-name="WW8Num3">
        <text:list-item>
          <text:p text:style-name="P3"><text:span text:style-name="T1">主管機關或本府及所屬機關學校舉辦之活動。</text:span></text:p>
        </text:list-item>
        <text:list-item>
          <text:p text:style-name="P9">公務機關辦理之公務活動。</text:p>
        </text:list-item>
        <text:list-item>
          <text:p text:style-name="P9"><text:soft-page-break/>供急難救助使用。</text:p>
        </text:list-item>
        <text:list-item>
          <text:p text:style-name="P9">基於公共利益或特殊考量而經主管機關同意者。</text:p>
        </text:list-item>
      </text:list>
      <text:list xml:id="list132603159565030" text:continue-list="list132602874048816" text:style-name="WW8Num1">
        <text:list-item>
          <text:p text:style-name="P1"><text:span text:style-name="T1">本場地開放時間為每日八時至二十二時;其使用時段如下:</text:span></text:p>
        </text:list-item>
      </text:list>
      <text:list xml:id="list4240672044933136454" text:style-name="WW8Num4">
        <text:list-item>
          <text:p text:style-name="P4"><text:span text:style-name="T1">第一場:九時至十二時。</text:span></text:p>
        </text:list-item>
        <text:list-item>
          <text:p text:style-name="P4"><text:span text:style-name="T1">第二場:十四時至十七時。</text:span></text:p>
        </text:list-item>
        <text:list-item>
          <text:p text:style-name="P4"><text:span text:style-name="T1">第三場:十九時至二十二時。</text:span></text:p>
        </text:list-item>
      </text:list>
      <text:p text:style-name="Standard"><text:span text:style-name="T1">第九條 <text:s/>申請人因故取消或更改時間時，應於原核准</text:span><text:span text:style-name="T1"><text:line-break/></text:span><text:span text:style-name="T1"> <text:s text:c="7"/>使用日一日前提出申請。</text:span></text:p>
      <text:p text:style-name="Standard"><text:span text:style-name="T1"><text:s text:c="8"/>違反前項規定者，其已繳納之各項費用不予</text:span><text:span text:style-name="T1"><text:line-break/></text:span><text:span text:style-name="T1"> <text:s text:c="7"/>退還。</text:span></text:p>
      <text:p text:style-name="P15"><text:span text:style-name="T1">第十條 <text:s/>本場地因故無法提供使用時，主管機關應於原核准使用日一日前，以書面通知申請人更改時間;申請人無法更改時間者，主管機關得廢止原核准，已繳納之各項費用無息退還。</text:span></text:p>
      <text:p text:style-name="Standard"><text:span text:style-name="T1">第十一條申請人應以善良管理人之注意使用本場地</text:span><text:span text:style-name="T1"><text:line-break/></text:span><text:span text:style-name="T1"> <text:s text:c="7"/>及設施設備，其有毀損場地或設施者，應</text:span><text:span text:style-name="T1"><text:line-break/></text:span><text:span text:style-name="T1"> <text:s text:c="7"/>予修復;未修復者，主管機關得逕為修復;</text:span><text:span text:style-name="T1"><text:line-break/></text:span><text:span text:style-name="T1"> <text:s text:c="7"/>其不能修復者，申請人應照價賠償。</text:span></text:p>
      <text:p text:style-name="Standard"><text:span text:style-name="T1"><text:s text:c="8"/>前項修復或賠償所需費用，主管機關得</text:span><text:span text:style-name="T1"><text:line-break/></text:span><text:span text:style-name="T1"> <text:s text:c="7"/>向申請人追償之。</text:span></text:p>
      <text:p text:style-name="Standard"><text:span text:style-name="T1">第十二條申請人應自備活動所需器材，如須布置場</text:span><text:span text:style-name="T1"><text:line-break/></text:span><text:span text:style-name="T1"> <text:s text:c="7"/>地或架設、裝置臨時性之電器或設備者，</text:span><text:span text:style-name="T1"><text:line-break/></text:span><text:span text:style-name="T1"> <text:s text:c="7"/>應於活動計劃書上詳細說明其設置地點及</text:span><text:span text:style-name="T1"><text:line-break/></text:span><text:span text:style-name="T1"> <text:s text:c="7"/>方式，並經主管機關同意後，使得為之。</text:span></text:p>
      <text:p text:style-name="Standard"><text:span text:style-name="T1">第十三條申請人如須張貼、掛置海報或宣傳資料</text:span><text:span text:style-name="T1"><text:line-break/></text:span><text:span text:style-name="T1"> <text:s text:c="7"/>者，應於主管機關指定地點為之;任意張貼</text:span><text:span text:style-name="T1"><text:line-break/></text:span><text:span text:style-name="T1"> <text:s text:c="7"/>或掛置者，主管機關得逕予拆除，申請人</text:span><text:span text:style-name="T1"><text:line-break/></text:span><text:span text:style-name="T1"> <text:s text:c="7"/>不得請求賠償或補償。</text:span></text:p>
      <text:p text:style-name="Standard"><text:span text:style-name="T1">第十四條活動結束後，申請人應回復場地及設施設</text:span><text:span text:style-name="T1"><text:line-break/></text:span><text:span text:style-name="T1"> <text:s text:c="7"/>備原狀;未回復原狀者，主管機關得代為履</text:span><text:span text:style-name="T1"><text:line-break/></text:span><text:span text:style-name="T1"> <text:s text:c="7"/>行，拆除物並視同廢棄物處理。</text:span></text:p>
      <text:p text:style-name="Standard"><text:span text:style-name="T1"><text:s text:c="8"/>前項回復原狀所需費用，主管機關得向申</text:span><text:span text:style-name="T1"><text:line-break/></text:span><text:span text:style-name="T1"> <text:s text:c="7"/>請人追償之。</text:span></text:p>
      <text:p text:style-name="Standard"><text:span text:style-name="T1">第十五條申請人應負責維護使用期間人員、場地、</text:span><text:span text:style-name="T1"><text:line-break/></text:span><text:span text:style-name="T1"> <text:s text:c="7"/>設施設備之安全、公共秩序、環境整潔及</text:span><text:span text:style-name="T1"><text:line-break/></text:span><text:span text:style-name="T1"> <text:s text:c="7"/>傷病患之急救;遇有緊急狀況，應隨時將處</text:span><text:span text:style-name="T1"><text:line-break/></text:span><text:span text:style-name="T1"> <text:s text:c="7"/>理過程及結果通知主管機關。</text:span></text:p>
      <text:p text:style-name="Standard"><text:span text:style-name="T1"><text:s text:c="8"/>主管機關得衡酌活動內容，要求申請人設</text:span><text:span text:style-name="T1"><text:line-break/></text:span><text:span text:style-name="T1"> <text:s text:c="7"/>置安全維護措施或投保公共意外責任險。</text:span></text:p>
      <text:p text:style-name="P5">第十六條本規則自發布日施行。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大社區中山堂場地使用管理規則草案</dc:title>
    <meta:initial-creator>USER</meta:initial-creator>
    <meta:creation-date>2013-01-16T14:07:00</meta:creation-date>
    <dc:creator>Win_XP</dc:creator>
    <dc:date>2013-01-16T14:17:00</dc:date>
    <meta:editing-cycles>3</meta:editing-cycles>
    <meta:editing-duration>PT2M</meta:editing-duration>
    <meta:document-statistic meta:table-count="0" meta:image-count="0" meta:object-count="0" meta:page-count="2" meta:paragraph-count="43" meta:word-count="1342" meta:character-count="1596" meta:non-whitespace-character-count="1355"/>
    <meta:generator>LibreOffice/5.1.2.2$Windows_x86 LibreOffice_project/d3bf12ecb743fc0d20e0be0c58ca359301eb705f</meta:generator>
  </office:meta>
</office:document-meta>
</file>