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6" style:family="paragraph" style:parent-style-name="Standard">
      <style:paragraph-properties fo:line-height="0.494cm"/>
      <style:text-properties fo:color="#ff0000" style:font-name="標楷體" fo:font-style="italic" fo:text-shadow="1pt 1pt" style:text-underline-style="dotte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P7" style:family="paragraph" style:parent-style-name="Standard">
      <style:paragraph-properties fo:margin-left="2.118cm" fo:margin-right="0cm" fo:line-height="0.494cm" fo:text-align="justify" style:justify-single-word="false" fo:text-indent="-2.118cm" style:auto-text-indent="false"/>
    </style:style>
    <style:style style:name="P8" style:family="paragraph" style:parent-style-name="Standard">
      <style:paragraph-properties fo:margin-left="1.06cm" fo:margin-right="0cm" fo:line-height="0.494cm" fo:text-align="justify" style:justify-single-word="false" fo:text-indent="-1.06cm" style:auto-text-indent="false"/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06cm" fo:margin-right="0cm" fo:line-height="0.635cm" fo:text-align="justify" style:justify-single-word="false" fo:text-indent="-1.06cm" style:auto-text-indent="false"/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06cm" fo:margin-right="0cm" fo:line-height="0.494cm" fo:text-align="justify" style:justify-single-word="false" fo:text-indent="-1.06cm" style:auto-text-indent="false"/>
    </style:style>
    <style:style style:name="P11" style:family="paragraph" style:parent-style-name="Standard">
      <style:paragraph-properties fo:margin-left="1.06cm" fo:margin-right="0cm" fo:line-height="0.635cm" fo:text-align="justify" style:justify-single-word="false" fo:text-indent="-1.0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3" style:family="paragraph" style:parent-style-name="Header"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line-height="0.423cm" fo:text-align="center" style:writing-mode="lr-tb"/>
    </style:style>
    <style:style style:name="P19" style:family="paragraph">
      <loext:graphic-properties draw:fill="solid" draw:fill-color="#ffffff"/>
      <style:paragraph-properties fo:line-height="0.423cm"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line-height="0.494cm" style:writing-mode="lr-tb"/>
    </style:style>
    <style:style style:name="P22" style:family="paragraph">
      <loext:graphic-properties draw:fill="solid" draw:fill-color="#ffffff"/>
      <style:paragraph-properties fo:line-height="0.494cm"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tyle="italic" fo:text-shadow="1pt 1pt" style:text-underline-style="dotte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0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fo:color="#ff0000" fo:font-size="10pt" style:font-name-asian="標楷體" style:font-size-asian="10pt" style:font-size-complex="10pt"/>
    </style:style>
    <style:style style:name="T12" style:family="text">
      <style:text-properties fo:font-size="8pt" style:font-size-asian="8pt"/>
    </style:style>
    <style:style style:name="T13" style:family="text">
      <style:text-properties fo:color="#000080" fo:font-size="10pt" style:font-name-asian="標楷體" style:font-size-asian="10pt" style:font-size-complex="10pt"/>
    </style:style>
    <style:style style:name="T14" style:family="text">
      <style:text-properties fo:color="#000080" fo:font-size="10pt" fo:font-weight="bold" style:font-name-asian="標楷體" style:font-size-asian="10pt" style:font-weight-asian="bold" style:font-size-complex="10pt" style:font-weight-complex="bold"/>
    </style:style>
    <style:style style:name="T15" style:family="text"/>
    <style:style style:name="T1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9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center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2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.5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87cm" fo:min-width="1.644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87cm" fo:min-width="0.374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1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2.6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高雄</text:span><text:span text:style-name="T8">市</text:span><text:span text:style-name="T7">大社</text:span><text:span text:style-name="T8">區</text:span><text:span text:style-name="T7">公所全民健保業務申請標準作業流程圖</text:span></text:p>
      <text:p text:style-name="P3"/>
      <text:p text:style-name="P5"><draw:line text:anchor-type="char" draw:z-index="21" draw:style-name="gr4" draw:text-style-name="P15" svg:x1="0cm" svg:y1="0.318cm" svg:x2="16.193cm" svg:y2="0.318cm"><text:p/></draw:line></text:p>
      <text:p text:style-name="P1"><text:span text:style-name="T1">作業階段</text:span><text:span text:style-name="T2"> <text:s text:c="11"/></text:span><text:span text:style-name="T1">作業流程</text:span><text:span text:style-name="T2"> <text:s text:c="14"/></text:span><text:span text:style-name="T1">作業期限</text:span><text:span text:style-name="T2"> </text:span><text:span text:style-name="T3"><text:s/></text:span></text:p>
      <text:p text:style-name="P4"><draw:frame draw:style-name="fr1" draw:name="框架1" text:anchor-type="char" svg:x="6.138cm" svg:y="13.079cm" svg:width="3.175cm" svg:height="0.953cm" draw:z-index="42"><draw:text-box><text:p text:style-name="P6">應附證件：</text:p></draw:text-box></draw:frame><draw:frame draw:style-name="fr1" draw:name="框架2" text:anchor-type="char" svg:x="2.752cm" svg:y="12.127cm" svg:width="1.905cm" svg:height="0.953cm" draw:z-index="32"><draw:text-box><text:p text:style-name="P2">不符合</text:p></draw:text-box></draw:frame><draw:frame draw:style-name="fr1" draw:name="框架3" text:anchor-type="char" svg:x="9.102cm" svg:y="12.127cm" svg:width="1.582cm" svg:height="0.953cm" draw:z-index="28"><draw:text-box><text:p text:style-name="P2">符合</text:p></draw:text-box></draw:frame><draw:connector text:anchor-type="char" draw:z-index="26" draw:style-name="gr7" draw:text-style-name="P15" draw:type="line" svg:x1="6.35cm" svg:y1="7.999cm" svg:x2="6.354cm" svg:y2="10.673cm" svg:d="M6350 7999l4 2674" svg:viewBox="0 0 5 2676"><text:p/></draw:connector><draw:line text:anchor-type="char" draw:z-index="22" draw:style-name="gr4" draw:text-style-name="P15" svg:x1="0cm" svg:y1="0.318cm" svg:x2="16.51cm" svg:y2="0.318cm"><text:p/></draw:line><draw:line text:anchor-type="char" draw:z-index="20" draw:style-name="gr5" draw:text-style-name="P15" svg:x1="1.164cm" svg:y1="10.222cm" svg:x2="1.166cm" svg:y2="11.81cm"><text:p/></draw:line><draw:line text:anchor-type="char" draw:z-index="19" draw:style-name="gr5" draw:text-style-name="P15" svg:x1="1.138cm" svg:y1="8.952cm" svg:x2="1.138cm" svg:y2="7.364cm"><text:p/></draw:line><draw:line text:anchor-type="char" draw:z-index="18" draw:style-name="gr5" draw:text-style-name="P15" svg:x1="1.138cm" svg:y1="5.777cm" svg:x2="1.138cm" svg:y2="7.365cm"><text:p/></draw:line><draw:line text:anchor-type="char" draw:z-index="17" draw:style-name="gr5" draw:text-style-name="P15" svg:x1="1.166cm" svg:y1="4.506cm" svg:x2="1.166cm" svg:y2="3.307cm"><text:p/></draw:line><draw:frame draw:style-name="fr1" draw:name="框架4" text:anchor-type="char" svg:x="0.423cm" svg:y="9.269cm" svg:width="1.582cm" svg:height="0.953cm" draw:z-index="16"><draw:text-box><text:p text:style-name="P2">核判</text:p></draw:text-box></draw:frame><draw:frame draw:style-name="fr1" draw:name="框架5" text:anchor-type="char" svg:x="0.212cm" svg:y="4.639cm" svg:width="2.432cm" svg:height="0.953cm" draw:z-index="15"><draw:text-box><text:p text:style-name="Standard"><text:span text:style-name="T3">受理審查</text:span></text:p></draw:text-box></draw:frame><draw:line text:anchor-type="char" draw:z-index="14" draw:style-name="gr4" draw:text-style-name="P15" svg:x1="2.115cm" svg:y1="11.942cm" svg:x2="0.212cm" svg:y2="11.944cm"><text:p/></draw:line><draw:line text:anchor-type="char" draw:z-index="13" draw:style-name="gr4" draw:text-style-name="P15" svg:x1="2.326cm" svg:y1="7.364cm" svg:x2="0.423cm" svg:y2="7.366cm"><text:p/></draw:line><draw:line text:anchor-type="char" draw:z-index="12" draw:style-name="gr4" draw:text-style-name="P15" svg:x1="2.434cm" svg:y1="3.307cm" svg:x2="0.531cm" svg:y2="3.309cm"><text:p/></draw:line><draw:line text:anchor-type="char" draw:z-index="11" draw:style-name="gr5" draw:text-style-name="P15" svg:x1="13.545cm" svg:y1="10.354cm" svg:x2="13.549cm" svg:y2="12.197cm"><text:p/></draw:line><draw:line text:anchor-type="char" draw:z-index="10" draw:style-name="gr5" draw:text-style-name="P15" svg:x1="13.547cm" svg:y1="9.014cm" svg:x2="13.551cm" svg:y2="7.047cm"><text:p/></draw:line><draw:line text:anchor-type="char" draw:z-index="9" draw:style-name="gr5" draw:text-style-name="P15" svg:x1="13.547cm" svg:y1="5.777cm" svg:x2="13.547cm" svg:y2="6.915cm"><text:p/></draw:line><draw:line text:anchor-type="char" draw:z-index="8" draw:style-name="gr5" draw:text-style-name="P15" svg:x1="13.547cm" svg:y1="4.321cm" svg:x2="13.547cm" svg:y2="3.307cm"><text:p/></draw:line><draw:frame draw:style-name="fr1" draw:name="框架6" text:anchor-type="char" svg:x="12.488cm" svg:y="9.269cm" svg:width="2.54cm" svg:height="0.953cm" draw:z-index="7"><draw:text-box><text:p text:style-name="P2">隨到隨辦</text:p></draw:text-box></draw:frame><draw:frame draw:style-name="fr1" draw:name="框架7" text:anchor-type="char" svg:x="11.853cm" svg:y="4.639cm" svg:width="5.292cm" svg:height="0.953cm" draw:z-index="6"><draw:text-box><text:p text:style-name="P1"><text:span text:style-name="T5">屬第五、六類身分之本鄉民</text:span></text:p></draw:text-box></draw:frame><draw:line text:anchor-type="char" draw:z-index="5" draw:style-name="gr4" draw:text-style-name="P15" svg:x1="12.912cm" svg:y1="12.197cm" svg:x2="14.498cm" svg:y2="12.199cm"><text:p/></draw:line><draw:line text:anchor-type="char" draw:z-index="4" draw:style-name="gr4" draw:text-style-name="P15" svg:x1="12.912cm" svg:y1="7.047cm" svg:x2="14.498cm" svg:y2="7.049cm"><text:p/></draw:line><draw:line text:anchor-type="char" draw:z-index="3" draw:style-name="gr4" draw:text-style-name="P15" svg:x1="12.912cm" svg:y1="3.307cm" svg:x2="14.498cm" svg:y2="3.309cm"><text:p/></draw:line><draw:custom-shape text:anchor-type="char" draw:z-index="2" draw:style-name="gr3" draw:text-style-name="P19" svg:width="4.132cm" svg:height="2.223cm" svg:x="4.233cm" svg:y="10.698cm"><text:p text:style-name="P18"><text:span text:style-name="T18">由健保局覆審並核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" draw:style-name="gr2" draw:text-style-name="P17" svg:width="4.13cm" svg:height="1.271cm" svg:x="4.339cm" svg:y="3.307cm"><text:p text:style-name="P16"><text:span text:style-name="T16"><text:s text:c="3"/></text:span><text:span text:style-name="T17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oft-page-break/><draw:rect text:anchor-type="as-char" svg:y="0.319cm" draw:z-index="0" draw:style-name="gr1" draw:text-style-name="P15" svg:width="14.606cm" svg:height="21.591cm"><text:p/></draw:rect></text:p>
      <text:p text:style-name="P4"><draw:custom-shape text:anchor-type="char" draw:z-index="35" draw:style-name="gr10" draw:text-style-name="P22" svg:width="3.387cm" svg:height="1.906cm" svg:x="5.08cm" svg:y="0.062cm"><text:p text:style-name="P21"><text:span text:style-name="T17"/></text:p><text:p text:style-name="P21"><text:span text:style-name="T17">變更資料業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4" draw:style-name="gr9" draw:text-style-name="P22" svg:width="2.541cm" svg:height="1.906cm" svg:x="9.525cm" svg:y="0.062cm"><text:p text:style-name="P21"><text:span text:style-name="T17">轉出業務</text:span></text:p><text:p text:style-name="P21"><text:span text:style-name="T17">停保業務</text:span></text:p><text:p text:style-name="P21"><text:span text:style-name="T17">退保業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3" draw:style-name="gr9" draw:text-style-name="P22" svg:width="2.541cm" svg:height="1.906cm" svg:x="1.482cm" svg:y="0.062cm"><text:p text:style-name="P21"><text:span text:style-name="T17">加保業務</text:span></text:p><text:p text:style-name="P21"><text:span text:style-name="T17">轉入業務</text:span></text:p><text:p text:style-name="P21"><text:span text:style-name="T17">復保業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P4"><draw:line text:anchor-type="char" draw:z-index="24" draw:style-name="gr4" draw:text-style-name="P15" svg:x1="10.795cm" svg:y1="7.999cm" svg:x2="10.795cm" svg:y2="0.067cm"><text:p/></draw:line><draw:line text:anchor-type="char" draw:z-index="30" draw:style-name="gr4" draw:text-style-name="P15" svg:x1="2.963cm" svg:y1="7.999cm" svg:x2="2.963cm" svg:y2="0.194cm"><text:p/></draw:line><text:soft-page-break/></text:p>
      <text:p text:style-name="P4"><draw:line text:anchor-type="char" draw:z-index="37" draw:style-name="gr5" draw:text-style-name="P15" svg:x1="6.35cm" svg:y1="0.194cm" svg:x2="6.35cm" svg:y2="1.967cm"><text:p/></draw:line></text:p>
      <text:p text:style-name="Standard"/>
      <text:p text:style-name="Standard"/>
      <text:p text:style-name="P4"><draw:custom-shape text:anchor-type="char" draw:z-index="36" draw:style-name="gr11" draw:text-style-name="P24" svg:width="5.081cm" svg:height="1.588cm" svg:x="3.81cm" svg:y="0.062cm"><text:p text:style-name="P23"><text:span text:style-name="T19">民政</text:span><text:span text:style-name="T17">課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line text:anchor-type="char" draw:z-index="25" draw:style-name="gr5" draw:text-style-name="P15" svg:x1="10.795cm" svg:y1="-3.108cm" svg:x2="8.467cm" svg:y2="-3.108cm"><text:p/></draw:line><draw:line text:anchor-type="char" draw:z-index="31" draw:style-name="gr5" draw:text-style-name="P15" svg:x1="2.963cm" svg:y1="-2.981cm" svg:x2="4.233cm" svg:y2="-2.981cm"><text:p/></draw:line></text:p>
      <text:p text:style-name="P4"><draw:frame draw:style-name="fr2" draw:name="框架8" text:anchor-type="char" svg:x="11.007cm" svg:y="0.379cm" svg:width="1.27cm" svg:height="3.175cm" draw:z-index="38"><draw:text-box><text:p text:style-name="P2">辦理相關事宜</text:p></draw:text-box></draw:frame><draw:custom-shape text:anchor-type="char" draw:z-index="29" draw:style-name="gr8" draw:text-style-name="P20" svg:width="1.271cm" svg:height="0.636cm" svg:x="2.963cm" svg:y="3.554cm"><text:p/><draw:enhanced-geometry svg:viewBox="0 0 1290 1" draw:mirror-vertical="true" draw:type="non-primitive" draw:enhanced-path="M 0 0  L 1290 0  N"/></draw:custom-shape><draw:custom-shape text:anchor-type="char" draw:z-index="23" draw:style-name="gr6" draw:text-style-name="P20" svg:width="2.541cm" svg:height="0.636cm" svg:x="8.255cm" svg:y="3.554cm"><text:p/><draw:enhanced-geometry svg:viewBox="0 0 1290 1" draw:mirror-vertical="true" draw:type="non-primitive" draw:enhanced-path="M 0 0  L 1290 0  N"/></draw:custom-shape></text:p>
      <text:p text:style-name="P4"><draw:frame draw:style-name="fr2" draw:name="框架9" text:anchor-type="char" svg:x="3.175cm" svg:y="0.062cm" svg:width="1.27cm" svg:height="2.858cm" draw:z-index="39"><draw:text-box><text:p text:style-name="P2">告知或補件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框架10" text:anchor-type="char" svg:x="0cm" svg:y="0.062cm" svg:width="5.715cm" svg:height="6.668cm" draw:z-index="27"><draw:text-box><text:p text:style-name="P7"><text:span text:style-name="T10">加保或轉入：</text:span><text:span text:style-name="T13">身分證影本、戶口名簿（或戶籍謄本）影本</text:span><text:span text:style-name="T14">、</text:span><text:span text:style-name="T13">印章、其他（榮民證影本、榮民遺眷影本等）</text:span></text:p><text:p text:style-name="P8"/><text:p text:style-name="P8"/></draw:text-box></draw:frame><draw:frame draw:style-name="fr1" draw:name="框架11" text:anchor-type="char" svg:x="11.007cm" svg:y="0.062cm" svg:width="4.868cm" svg:height="6.668cm" draw:z-index="40"><draw:text-box><text:p text:style-name="P10"><text:span text:style-name="T10">轉出：</text:span><text:span text:style-name="T13">健保卡、印章、轉入單</text:span></text:p><text:p text:style-name="P10"><text:span text:style-name="T10">停保：</text:span><text:span text:style-name="T13">健保卡、印章、機票影本、出境影本</text:span></text:p><text:p text:style-name="P10"><text:span text:style-name="T10">退保：</text:span><text:span text:style-name="T13">健保卡、印章、死亡證明或</text:span><text:span text:style-name="T11">除戶證明</text:span><text:span text:style-name="T13">（或入監證明）、外籍人士（團聚證影本或定居證影本居住滿4個月以上；出境超過二個月以上者，應附健保卡、機票影本辦理退保）。</text:span></text:p></draw:text-box></draw:frame><draw:frame draw:style-name="fr1" draw:name="框架12" text:anchor-type="char" svg:x="6.138cm" svg:y="0.062cm" svg:width="4.445cm" svg:height="6.668cm" draw:z-index="41"><draw:text-box><text:p text:style-name="P11"><text:span text:style-name="T10">變更資料：</text:span><text:span text:style-name="T13">身分證影本（戶口名簿影本）</text:span></text:p><text:p text:style-name="P8"/><text:p text:style-name="P8"/><text:p text:style-name="P8"/><text:p text:style-name="P10"><text:span text:style-name="T10">復保：</text:span><text:span text:style-name="T13">身分證影本、戶籍謄本、出入境證明影本、印章、外籍人士（團聚證影本或定居證影本居住滿4個月以上）</text:span></text:p><text:p text:style-name="P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8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8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8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8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8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8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1"/></text:p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民政局標準作業流程圖</dc:title>
    <meta:initial-creator>pc101</meta:initial-creator>
    <meta:creation-date>2011-06-05T12:02:00</meta:creation-date>
    <dc:creator>USER</dc:creator>
    <dc:date>2011-06-07T15:32:00</dc:date>
    <meta:print-date>2006-11-29T09:52:00</meta:print-date>
    <meta:editing-cycles>3</meta:editing-cycles>
    <meta:editing-duration>PT2M</meta:editing-duration>
    <meta:document-statistic meta:table-count="0" meta:image-count="0" meta:object-count="0" meta:page-count="3" meta:paragraph-count="20" meta:word-count="304" meta:character-count="374" meta:non-whitespace-character-count="304"/>
    <meta:generator>LibreOffice/5.1.2.2$Windows_x86 LibreOffice_project/d3bf12ecb743fc0d20e0be0c58ca359301eb705f</meta:generator>
  </office:meta>
</office:document-meta>
</file>