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2.469cm" fo:margin-right="0cm" fo:line-height="0.635cm" fo:text-indent="-2.469cm" style:auto-text-indent="false"/>
    </style:style>
    <style:style style:name="P4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0000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</text:span><text:span text:style-name="T3">市</text:span><text:span text:style-name="T1">大社</text:span><text:span text:style-name="T3">區</text:span><text:span text:style-name="T1">公所全民健保業務申請</text:span><text:span text:style-name="T1">標準作業程序</text:span></text:p>
      <text:p text:style-name="P2"/>
      <text:p text:style-name="本文縮排_20_2"><text:span text:style-name="T11">壹、目的：</text:span><text:span text:style-name="T11">為增進全體國民健康，辦理全民健康保險，以提供醫療保健服務。</text:span></text:p>
      <text:p text:style-name="P3"><text:span text:style-name="T14">貳、摘要：</text:span><text:span text:style-name="T14">被保險人投保身分：1、榮民、榮民遺眷之家戶代表。2、除第1、2、3、4、5類之被保險人及其眷屬非屬本保險對象之外，應一律依規定參加本保險。</text:span></text:p>
      <text:p text:style-name="P1"><text:span text:style-name="T13">參、相關法令及規定：</text:span></text:p>
      <text:p text:style-name="P4"><text:span text:style-name="T5">一、</text:span><text:span text:style-name="T5">全民健康保險法</text:span></text:p>
      <text:p text:style-name="P4"><text:span text:style-name="T5">二、</text:span><text:span text:style-name="T5">全民健康保險法施行細則</text:span></text:p>
      <text:p text:style-name="P1"><text:span text:style-name="T13">肆、民眾應附證件、書表、表單、附件及份數：</text:span></text:p>
      <text:p text:style-name="P4"><text:span text:style-name="T14">一、戶口名薄或身分證件</text:span></text:p>
      <text:p text:style-name="P4"><text:span text:style-name="T14">二、印章</text:span></text:p>
      <text:p text:style-name="P4"><text:span text:style-name="T5">三、其它相關證明文件</text:span></text:p>
      <text:p text:style-name="P1"><text:span text:style-name="T5">伍、內部行政作業使用表單、附件：（</text:span><text:span text:style-name="T5">無</text:span><text:span text:style-name="T5">）</text:span></text:p>
      <text:p text:style-name="P1"><text:span text:style-name="T14">陸</text:span><text:span text:style-name="T13">、名詞解釋：</text:span><text:span text:style-name="T5">（</text:span><text:span text:style-name="T5">無</text:span><text:span text:style-name="T5">）</text:span></text:p>
      <text:p text:style-name="本文縮排_20_3"><text:span text:style-name="T11">柒、其他：</text:span><text:span text:style-name="T9">（</text:span><text:span text:style-name="T9">無</text:span><text:span text:style-name="T9">）</text:span></text:p>
      <text:p text:style-name="P1"><text:span text:style-name="T13">捌、作業內容：</text:span></text:p>
      <text:p text:style-name="P6">一、流程圖：如後附。</text:p>
      <text:p text:style-name="P5">二、流程說明：如後附。</text:p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保標準作業程序</dc:title>
    <dc:subject>全民健保標準作業程序</dc:subject>
    <meta:keyword>全民健保標準作業程序</meta:keyword>
    <meta:initial-creator>大溪鎮公所</meta:initial-creator>
    <meta:creation-date>2011-06-05T11:57:00</meta:creation-date>
    <dc:creator>USER</dc:creator>
    <dc:date>2011-06-05T11:57:00</dc:date>
    <meta:print-date>2008-10-16T14:18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73" meta:character-count="273" meta:non-whitespace-character-count="273"/>
    <meta:generator>LibreOffice/5.1.2.2$Windows_x86 LibreOffice_project/d3bf12ecb743fc0d20e0be0c58ca359301eb705f</meta:generator>
  </office:meta>
</office:document-meta>
</file>