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萬用特明" svg:font-family="萬用特明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line-height="0.706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line-height="0.706cm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line-height="0.706cm"/>
      <style:text-properties style:font-name="新細明體" style:font-name-complex="新細明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1">
      <style:paragraph-properties fo:margin-left="0cm" fo:margin-right="0cm" fo:margin-top="0cm" fo:margin-bottom="0.494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.706cm" fo:margin-right="0cm" fo:line-height="0.706cm" fo:text-indent="-0.706cm" style:auto-text-indent="false"/>
    </style:style>
    <style:style style:name="P8" style:family="paragraph" style:parent-style-name="Standard">
      <style:paragraph-properties fo:margin-left="0.706cm" fo:margin-right="0cm" fo:line-height="0.706cm" fo:text-indent="-0.706cm" style:auto-text-indent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9" style:family="paragraph" style:parent-style-name="Standard">
      <style:paragraph-properties fo:margin-left="0.707cm" fo:margin-right="0cm" fo:line-height="0.706cm" fo:text-indent="0cm" style:auto-text-indent="false"/>
    </style:style>
    <style:style style:name="P10" style:family="paragraph" style:parent-style-name="Standard">
      <style:paragraph-properties fo:margin-left="0.707cm" fo:margin-right="0cm" fo:margin-top="0cm" fo:margin-bottom="0.494cm" loext:contextual-spacing="false" fo:line-height="0.706cm" fo:text-indent="0cm" style:auto-text-indent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margin-left="0.847cm" fo:margin-right="0cm" fo:line-height="0.706cm" fo:text-indent="-0.847cm" style:auto-text-indent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12" style:family="paragraph" style:parent-style-name="Standard">
      <style:paragraph-properties fo:margin-left="1.236cm" fo:margin-right="0cm" fo:line-height="0.706cm" fo:text-indent="-0.529cm" style:auto-text-indent="false"/>
    </style:style>
    <style:style style:name="P13" style:family="paragraph" style:parent-style-name="Standard">
      <style:paragraph-properties fo:margin-left="1.236cm" fo:margin-right="0cm" fo:line-height="0.706cm" fo:text-indent="-0.529cm" style:auto-text-indent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萬用特明" fo:font-size="22pt" fo:font-weight="bold" style:font-name-asian="萬用特明" style:font-size-asian="22pt" style:font-weight-asian="bold" style:font-size-complex="22pt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2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1"/></text:span><text:span text:style-name="T3">委 <text:s text:c="3"/>託 <text:s text:c="3"/>書 <text:s text:c="2"/></text:span></text:p>
      <text:p text:style-name="Standard"><draw:line text:anchor-type="char" draw:z-index="0" draw:style-name="gr1" draw:text-style-name="P15" svg:x1="1.27cm" svg:y1="1.27cm" svg:x2="5.08cm" svg:y2="1.27cm"><text:p/></draw:line><text:span text:style-name="T4">本人</text:span><text:span text:style-name="T6">　　　　　　　</text:span><text:span text:style-name="T4">預定出國六個月以上，選擇辦理停保，惟因</text:span></text:p>
      <text:list xml:id="list8979940774858990662" text:style-name="WW8Num1">
        <text:list-item>
          <text:p text:style-name="P1">目前停留國外</text:p>
        </text:list-item>
        <text:list-item>
          <text:p text:style-name="P6"><draw:line text:anchor-type="char" draw:z-index="2" draw:style-name="gr1" draw:text-style-name="P15" svg:x1="8.89cm" svg:y1="2.223cm" svg:x2="14.288cm" svg:y2="2.223cm"><text:p/></draw:line><draw:line text:anchor-type="char" draw:z-index="1" draw:style-name="gr1" draw:text-style-name="P15" svg:x1="2.223cm" svg:y1="0.953cm" svg:x2="11.113cm" svg:y2="0.953cm"><text:p/></draw:line><text:span text:style-name="T4">其它</text:span><text:span text:style-name="T6">：</text:span><text:span text:style-name="T6"><text:line-break/></text:span><text:span text:style-name="T6">　　　　　　　　　　　　　　　　　　　　　　</text:span><text:span text:style-name="T6"><text:line-break/></text:span><text:span text:style-name="T4">無法親自辦理出國停保手續，特委託</text:span><text:span text:style-name="T6">　　 <text:s text:c="14"/></text:span><text:span text:style-name="T4">代為辦理。</text:span><text:span text:style-name="T4"><text:line-break/><text:line-break/></text:span><text:span text:style-name="T4">委託人姓名： <text:s text:c="14"/></text:span><text:span text:style-name="T6">（</text:span><text:span text:style-name="T9">★本人簽名或蓋章）</text:span><text:span text:style-name="T9"><text:line-break/></text:span><text:span text:style-name="T4">國民身分證統一號碼</text:span><text:span text:style-name="T9">：</text:span><text:span text:style-name="T9"><text:line-break/></text:span></text:p>
        </text:list-item>
      </text:list>
      <text:p text:style-name="P5"><text:span text:style-name="T4">受託人姓名： <text:s text:c="15"/></text:span><text:span text:style-name="T9">〈簽名或蓋章〉</text:span><text:span text:style-name="T4">與委託人關係：</text:span></text:p>
      <text:p text:style-name="P2">聯絡電話：</text:p>
      <text:p text:style-name="P2">國民身分證統一編號：</text:p>
      <text:p text:style-name="P2"/>
      <text:p text:style-name="P5"><text:span text:style-name="T11">中 華 民 國 <text:s text:c="8"/>年 <text:s text:c="10"/>月 <text:s text:c="10"/>日</text:span></text:p>
      <text:p text:style-name="P3"/>
      <text:p text:style-name="P4">委託人已詳閱以下規定：</text:p>
      <text:p text:style-name="P7"><text:span text:style-name="T12">一、全民健康保險法（以下稱本法）施行細則第三十六條第二款規定：「預定出國六個月以上者，得辦理停保，於出國期間暫停繳納健保費。」</text:span></text:p>
      <text:p text:style-name="P9"><text:span text:style-name="T12">說明：保險對象若預定出國六個月以上，得於出國前辦理停保手續，出國前辦理停保者以預定出境日為停保生效日；出國後申請停保者以申請日為停保生效日。停保期間暫停計收保費亦不得享有健保醫療保障，入境前不得反悔要求復保。</text:span></text:p>
      <text:p text:style-name="P7"><text:span text:style-name="T12">二、本法施行細則第三十八條第二款之規定：「保險對象出國六個月以上者，自返國之日辦理復保。但出國期間未滿六個月返國者，應註銷停保，並補繳保險費。」</text:span></text:p>
      <text:p text:style-name="P8"><text:s text:c="4"/>說明：已辦理停保之保險對象每次入境返國時，不論停留期間長短，皆應檢具身份證、印章、護照（出入境證明）及戶籍謄本至原停保單位辦理復保。屆時本分局將依保險對象單次出入境日期配合戶籍記載一併審核，出國期間逾六個月以入境日為復保生效日；出國期間未滿六個月則須追溯至原停保日辦理復保，並補收停保期間之健保費。</text:p>
      <text:p text:style-name="P7"><draw:line text:anchor-type="char" draw:z-index="3" draw:style-name="gr1" draw:text-style-name="P15" svg:x1="12.7cm" svg:y1="0.6cm" svg:x2="16.51cm" svg:y2="0.6cm"><text:p/></draw:line><text:span text:style-name="T12"> <text:s text:c="50"/></text:span><text:span text:style-name="T13">委託人簽名或蓋章： <text:s text:c="19"/></text:span></text:p>
      <text:p text:style-name="P11"><draw:frame draw:style-name="fr1" draw:name="框架1" text:anchor-type="char" svg:x="0.305cm" svg:y="0.517cm" svg:width="1.612cm" svg:height="0.977cm" draw:z-index="4"><draw:text-box><text:p text:style-name="Standard">備註</text:p></draw:text-box></draw:frame></text:p>
      <text:p text:style-name="P10"><text:s text:c="8"/></text:p>
      <text:p text:style-name="P12"><text:span text:style-name="T12">1. <text:s/>為委任事務之處理，須為法律行為，而該法律行為，依法應以文字為之者，其處理權之授與，亦應以文字為之，其授與代理權者，代理權之授與亦同。</text:span></text:p>
      <text:p text:style-name="P13">2. <text:s/>依法律之規定，有使用文字之必要者，得不由本人自寫，但必須親自簽名。如果用印章代簽名者，其蓋章與簽名生同等之效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萬用特明" svg:font-family="萬用特明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委    託    書   </dc:title>
    <meta:initial-creator>D1</meta:initial-creator>
    <meta:creation-date>2009-06-17T13:51:00</meta:creation-date>
    <dc:creator>D1</dc:creator>
    <dc:date>2009-06-17T15:12:00</dc:date>
    <meta:editing-cycles>4</meta:editing-cycles>
    <meta:editing-duration>PT1H5M</meta:editing-duration>
    <meta:document-statistic meta:table-count="0" meta:image-count="0" meta:object-count="0" meta:page-count="1" meta:paragraph-count="18" meta:word-count="658" meta:character-count="886" meta:non-whitespace-character-count="660"/>
    <meta:generator>LibreOffice/5.1.2.2$Windows_x86 LibreOffice_project/d3bf12ecb743fc0d20e0be0c58ca359301eb705f</meta:generator>
  </office:meta>
</office:document-meta>
</file>