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16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2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9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</text:span><text:span text:style-name="T4">市</text:span><text:span text:style-name="T1">大社</text:span><text:span text:style-name="T4">區</text:span><text:span text:style-name="T1">公所役男申請（自費）變更體位複檢作業流程圖</text:span></text:p>
      <text:p text:style-name="P3"><draw:custom-shape text:anchor-type="char" draw:z-index="9" draw:style-name="gr5" draw:text-style-name="P7" svg:width="0.318cm" svg:height="2.454cm" svg:x="9.208cm" svg:y="18.803cm"><text:p/><draw:enhanced-geometry svg:viewBox="0 0 1 1310" draw:type="non-primitive" draw:enhanced-path="M 0 0  L 0 1310  N"/></draw:custom-shape><draw:custom-shape text:anchor-type="char" draw:z-index="7" draw:style-name="gr4" draw:text-style-name="P7" svg:width="0.318cm" svg:height="2.38cm" svg:x="9.208cm" svg:y="14.836cm"><text:p/><draw:enhanced-geometry svg:viewBox="0 0 1 1480" draw:type="non-primitive" draw:enhanced-path="M 0 0  L 0 1480  N"/></draw:custom-shape><draw:frame draw:style-name="fr1" draw:name="框架1" text:anchor-type="char" svg:x="4.433cm" svg:y="17.203cm" svg:width="9.232cm" svg:height="1.498cm" draw:z-index="8"><draw:text-box><text:p text:style-name="P1">案件送役男體位審查委員會審議（中央 ）</text:p></draw:text-box></draw:frame><draw:frame draw:style-name="fr1" draw:name="框架2" text:anchor-type="char" svg:x="5.068cm" svg:y="2.351cm" svg:width="8.28cm" svg:height="1.789cm" draw:z-index="0"><draw:text-box><text:p text:style-name="P4"><text:span text:style-name="T2">役男至</text:span><text:span text:style-name="T5">區</text:span><text:span text:style-name="T2">公所兵役課申請同意書</text:span></text:p><text:p text:style-name="P4"><text:span text:style-name="T2">（</text:span><text:span text:style-name="T2">隨到隨辦</text:span><text:span text:style-name="T2">）</text:span></text:p></draw:text-box></draw:frame><draw:custom-shape text:anchor-type="char" draw:z-index="5" draw:style-name="gr3" draw:text-style-name="P7" svg:width="0.003cm" svg:height="1.908cm" svg:x="9.208cm" svg:y="11.113cm"><text:p/><draw:enhanced-geometry svg:viewBox="0 0 1 1081" draw:type="non-primitive" draw:enhanced-path="M 0 0  L 0 1081  N"/></draw:custom-shape><draw:custom-shape text:anchor-type="char" draw:z-index="3" draw:style-name="gr2" draw:text-style-name="P7" svg:width="0.003cm" svg:height="1.89cm" svg:x="9.208cm" svg:y="7.303cm"><text:p/><draw:enhanced-geometry svg:viewBox="0 0 1 1071" draw:type="non-primitive" draw:enhanced-path="M 0 0  L 0 1071  N"/></draw:custom-shape><draw:custom-shape text:anchor-type="char" draw:z-index="1" draw:style-name="gr1" draw:text-style-name="P7" svg:width="0.003cm" svg:height="1.87cm" svg:x="9.208cm" svg:y="4.165cm"><text:p/><draw:enhanced-geometry svg:viewBox="0 0 1 1060" draw:type="non-primitive" draw:enhanced-path="M 0 0  L 0 1060  N"/></draw:custom-shape><draw:frame draw:style-name="fr1" draw:name="框架3" text:anchor-type="char" svg:x="1.893cm" svg:y="21.26cm" svg:width="15.265cm" svg:height="1.93cm" draw:z-index="10"><draw:text-box><text:p text:style-name="P5"><text:span text:style-name="T5">市</text:span><text:span text:style-name="T2">政府收到役男體位審查委員會核定案件轉知</text:span><text:span text:style-name="T5">區</text:span><text:span text:style-name="T2">公所兵役課通知役男判定結果</text:span></text:p></draw:text-box></draw:frame><draw:frame draw:style-name="fr1" draw:name="框架4" text:anchor-type="char" svg:x="3.163cm" svg:y="13.005cm" svg:width="12.725cm" svg:height="1.815cm" draw:z-index="6"><draw:text-box><text:p text:style-name="P5"><text:span text:style-name="T2">高雄</text:span><text:span text:style-name="T5">市</text:span><text:span text:style-name="T2">政府收到兵役用診斷證明書後，由</text:span><text:span text:style-name="T5">市</text:span><text:span text:style-name="T2">政府徵兵檢查委員會判定體位</text:span></text:p></draw:text-box></draw:frame><draw:frame draw:style-name="fr1" draw:name="框架5" text:anchor-type="char" svg:x="3.48cm" svg:y="9.195cm" svg:width="12.09cm" svg:height="1.93cm" draw:z-index="4"><draw:text-box><text:p text:style-name="P5"><text:span text:style-name="T2">複檢醫院將兵役用診斷證明書一聯寄發給役男收執，另一聯寄給高雄</text:span><text:span text:style-name="T5">市</text:span><text:span text:style-name="T2">政府</text:span></text:p></draw:text-box></draw:frame><draw:frame draw:style-name="fr1" draw:name="框架6" text:anchor-type="char" svg:x="5.068cm" svg:y="6.02cm" svg:width="8.597cm" svg:height="1.295cm" draw:z-index="2"><draw:text-box><text:p text:style-name="P2">役男持同意書至複檢醫院辦理複檢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1.27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自費變更體位複檢作業流程圖</dc:title>
    <meta:initial-creator>User</meta:initial-creator>
    <meta:creation-date>2009-05-08T11:41:00</meta:creation-date>
    <dc:creator>USER</dc:creator>
    <dc:date>2011-06-05T11:13:00</dc:date>
    <meta:editing-cycles>7</meta:editing-cycles>
    <meta:editing-duration>PT19M</meta:editing-duration>
    <meta:document-statistic meta:table-count="0" meta:image-count="0" meta:object-count="0" meta:page-count="1" meta:paragraph-count="8" meta:word-count="179" meta:character-count="180" meta:non-whitespace-character-count="179"/>
    <meta:generator>LibreOffice/5.1.2.2$Windows_x86 LibreOffice_project/d3bf12ecb743fc0d20e0be0c58ca359301eb705f</meta:generator>
  </office:meta>
</office:document-meta>
</file>