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24cm" style:page-number="auto" table:align="center" style:writing-mode="lr-tb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1.034cm"/>
    </style:style>
    <style:style style:name="表格1.C" style:family="table-column">
      <style:table-column-properties style:column-width="0.598cm"/>
    </style:style>
    <style:style style:name="表格1.D" style:family="table-column">
      <style:table-column-properties style:column-width="0.658cm"/>
    </style:style>
    <style:style style:name="表格1.E" style:family="table-column">
      <style:table-column-properties style:column-width="0.48cm"/>
    </style:style>
    <style:style style:name="表格1.F" style:family="table-column">
      <style:table-column-properties style:column-width="0.753cm"/>
    </style:style>
    <style:style style:name="表格1.G" style:family="table-column">
      <style:table-column-properties style:column-width="0.767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06cm"/>
    </style:style>
    <style:style style:name="表格1.J" style:family="table-column">
      <style:table-column-properties style:column-width="0.153cm"/>
    </style:style>
    <style:style style:name="表格1.K" style:family="table-column">
      <style:table-column-properties style:column-width="0.346cm"/>
    </style:style>
    <style:style style:name="表格1.L" style:family="table-column">
      <style:table-column-properties style:column-width="0.441cm"/>
    </style:style>
    <style:style style:name="表格1.M" style:family="table-column">
      <style:table-column-properties style:column-width="0.222cm"/>
    </style:style>
    <style:style style:name="表格1.N" style:family="table-column">
      <style:table-column-properties style:column-width="0.258cm"/>
    </style:style>
    <style:style style:name="表格1.O" style:family="table-column">
      <style:table-column-properties style:column-width="0.146cm"/>
    </style:style>
    <style:style style:name="表格1.P" style:family="table-column">
      <style:table-column-properties style:column-width="0.393cm"/>
    </style:style>
    <style:style style:name="表格1.Q" style:family="table-column">
      <style:table-column-properties style:column-width="0.981cm"/>
    </style:style>
    <style:style style:name="表格1.R" style:family="table-column">
      <style:table-column-properties style:column-width="0.36cm"/>
    </style:style>
    <style:style style:name="表格1.S" style:family="table-column">
      <style:table-column-properties style:column-width="0.245cm"/>
    </style:style>
    <style:style style:name="表格1.T" style:family="table-column">
      <style:table-column-properties style:column-width="0.376cm"/>
    </style:style>
    <style:style style:name="表格1.V" style:family="table-column">
      <style:table-column-properties style:column-width="0.422cm"/>
    </style:style>
    <style:style style:name="表格1.W" style:family="table-column">
      <style:table-column-properties style:column-width="0.628cm"/>
    </style:style>
    <style:style style:name="表格1.X" style:family="table-column">
      <style:table-column-properties style:column-width="0.074cm"/>
    </style:style>
    <style:style style:name="表格1.Y" style:family="table-column">
      <style:table-column-properties style:column-width="1.15cm"/>
    </style:style>
    <style:style style:name="表格1.Z" style:family="table-column">
      <style:table-column-properties style:column-width="0.51cm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0.489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1.7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0.113cm"/>
    </style:style>
    <style:style style:name="表格1.g" style:family="table-column">
      <style:table-column-properties style:column-width="1.78cm"/>
    </style:style>
    <style:style style:name="表格1.1" style:family="table-row">
      <style:table-row-properties style:min-row-height="0.8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8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6cm" fo:keep-together="always"/>
    </style:style>
    <style:style style:name="表格1.7" style:family="table-row">
      <style:table-row-properties style:row-height="0.45cm" fo:keep-together="always"/>
    </style:style>
    <style:style style:name="表格1.9" style:family="table-row">
      <style:table-row-properties style:min-row-height="0.796cm" fo:keep-together="always"/>
    </style:style>
    <style:style style:name="表格1.10" style:family="table-row">
      <style:table-row-properties style:row-height="0.7cm" fo:keep-together="always"/>
    </style:style>
    <style:style style:name="表格1.14" style:family="table-row">
      <style:table-row-properties style:min-row-height="0.413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row-height="0.501cm" fo:keep-together="always"/>
    </style:style>
    <style:style style:name="表格1.19" style:family="table-row">
      <style:table-row-properties style:min-row-height="0.34cm" fo:keep-together="always"/>
    </style:style>
    <style:style style:name="表格1.22" style:family="table-row">
      <style:table-row-properties style:min-row-height="0.388cm" fo:keep-together="always"/>
    </style:style>
    <style:style style:name="表格1.23" style:family="table-row">
      <style:table-row-properties style:min-row-height="0.242cm" fo:keep-together="always"/>
    </style:style>
    <style:style style:name="表格1.29" style:family="table-row">
      <style:table-row-properties style:min-row-height="1.785cm" fo:keep-together="always"/>
    </style:style>
    <style:style style:name="表格1.35" style:family="table-row">
      <style:table-row-properties style:min-row-height="1.972cm" fo:keep-together="always"/>
    </style:style>
    <style:style style:name="表格1.A3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6" style:family="table-row">
      <style:table-row-properties style:min-row-height="2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388cm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23cm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353cm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line-height="0.423cm" style:snap-to-layout-gri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line-height="0.423cm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line-height="0.423cm" style:snap-to-layout-gri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line-height="0.388cm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8" style:family="paragraph" style:parent-style-name="Standard">
      <style:paragraph-properties fo:line-height="0.42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9pt" style:font-name-asian="標楷體" style:font-size-asian="9pt" style:font-name-complex="標楷體" style:font-size-complex="11pt"/>
    </style:style>
    <style:style style:name="P44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45" style:family="paragraph" style:parent-style-name="Standard">
      <style:paragraph-properties fo:line-height="0.423cm"/>
    </style:style>
    <style:style style:name="P46" style:family="paragraph" style:parent-style-name="Standard">
      <style:paragraph-properties fo:line-height="0.423cm" fo:text-align="center" style:justify-single-word="false"/>
    </style:style>
    <style:style style:name="P47" style:family="paragraph" style:parent-style-name="Standard">
      <style:paragraph-properties fo:line-height="0.423cm" fo:text-align="justify" style:justify-single-word="false"/>
    </style:style>
    <style:style style:name="P48" style:family="paragraph" style:parent-style-name="Standard">
      <style:paragraph-properties fo:line-height="0.388cm"/>
    </style:style>
    <style:style style:name="P49" style:family="paragraph" style:parent-style-name="Standard">
      <style:paragraph-properties fo:line-height="0.529cm"/>
    </style:style>
    <style:style style:name="P50" style:family="paragraph" style:parent-style-name="Standard">
      <style:paragraph-properties fo:margin-left="0.199cm" fo:margin-right="0.199cm" fo:line-height="0.35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1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.751cm" fo:margin-right="0cm" fo:line-height="0.388cm" fo:text-indent="-0.75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.201cm" fo:margin-right="0cm" fo:line-height="0.388cm" fo:text-indent="-0.20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left="-0.998cm" fo:margin-right="0cm" fo:line-height="0.423cm" fo:text-indent="0cm" style:auto-text-indent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5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style:font-name-asian="標楷體" style:font-size-asian="9pt" style:font-name-complex="標楷體"/>
    </style:style>
    <style:style style:name="T14" style:family="text">
      <style:text-properties fo:letter-spacing="-0.035cm"/>
    </style:style>
    <style:style style:name="T1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S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19" office:value-type="string">
            <text:p text:style-name="P1"><text:span text:style-name="T1"><text:s/>常備兵申請提前退伍調查審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4" office:value-type="string">
            <text:p text:style-name="P3">申請時間：民國 <text:s text:c="4"/>年 <text:s text:c="4"/>月 <text:s text:c="4"/>日</text:p>
            <text:p text:style-name="P2"><text:span text:style-name="T3">申 請 人： 　　　　　　　　簽名蓋章</text:span><text:span text:style-name="T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4">役男本人狀況</text:p>
          </table:table-cell>
          <table:table-cell table:style-name="表格1.A1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12">國民身分證字號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8">出生</text:p>
            <text:p text:style-name="P8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性別</text:p>
          </table:table-cell>
          <table:table-cell table:style-name="表格1.A1" table:number-columns-spanned="8" office:value-type="string">
            <text:p text:style-name="P8">最高學歷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體位</text:p>
          </table:table-cell>
          <table:covered-table-cell/>
          <table:table-cell table:style-name="表格1.A1" table:number-columns-spanned="2" office:value-type="string">
            <text:p text:style-name="P8">軍種</text:p>
            <text:p text:style-name="P8">兵科</text:p>
          </table:table-cell>
          <table:covered-table-cell/>
          <table:table-cell table:style-name="表格1.d2" table:number-columns-spanned="4" office:value-type="string">
            <text:p text:style-name="P8">服役單位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d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9">戶籍地址</text:p>
          </table:table-cell>
          <table:covered-table-cell/>
          <table:covered-table-cell/>
          <table:table-cell table:style-name="表格1.d2" table:number-columns-spanned="29" office:value-type="string">
            <text:p text:style-name="P45"><text:span text:style-name="T3">高雄市 <text:s text:c="8"/>區 <text:s text:c="8"/>里 <text:s text:c="7"/>路街 <text:s text:c="8"/>巷 <text:s text:c="4"/>弄 <text:s text:c="6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9">通訊地址</text:p>
          </table:table-cell>
          <table:covered-table-cell/>
          <table:covered-table-cell/>
          <table:table-cell table:style-name="表格1.d2" table:number-columns-spanned="29" office:value-type="string">
            <text:p text:style-name="P49"><text:span text:style-name="T15"></text:span><text:span text:style-name="T3">同上 <text:s text:c="3"/></text:span><text:span text:style-name="T15"></text:span><text:span text:style-name="T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9">連絡電話</text:p>
          </table:table-cell>
          <table:covered-table-cell/>
          <table:covered-table-cell/>
          <table:table-cell table:style-name="表格1.d2" table:number-columns-spanned="29" office:value-type="string">
            <text:p text:style-name="P47"><text:span text:style-name="T6">(一)住家： <text:s text:c="15"/>(二)工作處所： <text:s text:c="15"/>(三)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3" office:value-type="string">
            <text:p text:style-name="P4">工作處所</text:p>
          </table:table-cell>
          <table:covered-table-cell/>
          <table:covered-table-cell/>
          <table:table-cell table:style-name="表格1.d2" table:number-columns-spanned="29" office:value-type="string">
            <text:p text:style-name="P45"><text:span text:style-name="T6">名稱： <text:s text:c="12"/>到職時間： <text:s text:c="6"/>工作職務： <text:s text:c="7"/>每月收入： <text:s text:c="5"/>每年收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d3" table:number-columns-spanned="29" office:value-type="string">
            <text:p text:style-name="P45"><text:span text:style-name="T6">地址： <text:s text:c="43"/>負擔家計時間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4">家屬狀況</text:p>
          </table:table-cell>
          <table:table-cell table:style-name="表格1.A1" office:value-type="string">
            <text:p text:style-name="P4">稱謂</text:p>
          </table:table-cell>
          <table:table-cell table:style-name="表格1.A1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年次</text:p>
          </table:table-cell>
          <table:covered-table-cell/>
          <table:covered-table-cell/>
          <table:table-cell table:style-name="表格1.A1" table:number-columns-spanned="5" office:value-type="string">
            <text:p text:style-name="P4">出生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4">現有收入名稱金額（元）</text:p>
            <text:p text:style-name="P4">（身心障礙種類程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">備註</text:p>
          </table:table-cell>
          <table:covered-table-cell/>
        </table:table-row>
        <table:table-row table:style-name="表格1.10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4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8" office:value-type="string">
            <text:p text:style-name="P4">家庭狀況</text:p>
          </table:table-cell>
          <table:table-cell table:style-name="表格1.A2" table:number-rows-spanned="4" office:value-type="string">
            <text:p text:style-name="P4">不動產</text:p>
          </table:table-cell>
          <table:table-cell table:style-name="表格1.A1" table:number-rows-spanned="2" table:number-columns-spanned="2" office:value-type="string">
            <text:p text:style-name="P20">種類</text:p>
          </table:table-cell>
          <table:covered-table-cell/>
          <table:table-cell table:style-name="表格1.A1" table:number-rows-spanned="2" table:number-columns-spanned="3" office:value-type="string">
            <text:p text:style-name="P20">座落地址</text:p>
          </table:table-cell>
          <table:covered-table-cell/>
          <table:covered-table-cell/>
          <table:table-cell table:style-name="表格1.A3" table:number-columns-spanned="14" office:value-type="string">
            <text:p text:style-name="P20">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0">產權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0">稅額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0">收入金額（元）</text:p>
          </table:table-cell>
          <table:covered-table-cell/>
          <table:table-cell table:style-name="表格1.d2" table:number-rows-spanned="2" table:number-columns-spanned="2" office:value-type="string">
            <text:p text:style-name="P20">備註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0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0">年益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2" office:value-type="string">
            <text:p text:style-name="P20">房屋</text:p>
          </table:table-cell>
          <table:covered-table-cell/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A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A3" table:number-columns-spanned="2" office:value-type="string">
            <text:p text:style-name="P21"/>
          </table:table-cell>
          <table:covered-table-cell/>
          <table:table-cell table:style-name="表格1.d3" table:number-rows-spanned="2" table:number-columns-spanned="2" office:value-type="string">
            <text:p text:style-name="P21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3" table:number-columns-spanned="2" office:value-type="string">
            <text:p text:style-name="P21"/>
          </table:table-cell>
          <table:covered-table-cell/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A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A3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rows-spanned="4" office:value-type="string">
            <text:p text:style-name="P4">動產</text:p>
          </table:table-cell>
          <table:table-cell table:style-name="表格1.A1" table:number-rows-spanned="2" table:number-columns-spanned="2" office:value-type="string">
            <text:p text:style-name="P20">種類</text:p>
          </table:table-cell>
          <table:covered-table-cell/>
          <table:table-cell table:style-name="表格1.A3" table:number-rows-spanned="2" table:number-columns-spanned="3" office:value-type="string">
            <text:p text:style-name="P20">受益人</text:p>
            <text:p text:style-name="P20">姓名</text:p>
          </table:table-cell>
          <table:covered-table-cell/>
          <table:covered-table-cell/>
          <table:table-cell table:style-name="表格1.A1" table:number-columns-spanned="8" office:value-type="string">
            <text:p text:style-name="P20">領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20">已支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0">機關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0">仍存現值金額（元）</text:p>
          </table:table-cell>
          <table:covered-table-cell/>
          <table:table-cell table:style-name="表格1.d2" table:number-rows-spanned="2" table:number-columns-spanned="2" office:value-type="string">
            <text:p text:style-name="P20">備註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時間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金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時間</text:p>
          </table:table-cell>
          <table:covered-table-cell/>
          <table:covered-table-cell/>
          <table:table-cell table:style-name="表格1.A1" table:number-columns-spanned="5" office:value-type="string">
            <text:p text:style-name="P20">原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table:number-columns-spanned="2" office:value-type="string">
            <text:p text:style-name="P21"/>
          </table:table-cell>
          <table:covered-table-cell/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A3" table:number-columns-spanned="3" office:value-type="string">
            <text:p text:style-name="P21"/>
          </table:table-cell>
          <table:covered-table-cell/>
          <table:covered-table-cell/>
          <table:table-cell table:style-name="表格1.A3" table:number-columns-spanned="2" office:value-type="string">
            <text:p text:style-name="P21"/>
          </table:table-cell>
          <table:covered-table-cell/>
          <table:table-cell table:style-name="表格1.d3" table:number-rows-spanned="2" table:number-columns-spanned="2" office:value-type="string">
            <text:p text:style-name="P21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" table:number-rows-spanned="11" office:value-type="string">
            <text:p text:style-name="P4">區 <text:s/>公 <text:s/>所 <text:s/>審 <text:s/>查 <text:s/>意 <text:s/>見</text:p>
          </table:table-cell>
          <table:table-cell table:style-name="表格1.A2" table:number-rows-spanned="7" office:value-type="string">
            <text:p text:style-name="P18">收支計算</text:p>
          </table:table-cell>
          <table:table-cell table:style-name="表格1.A1" table:number-columns-spanned="5" office:value-type="string">
            <text:p text:style-name="P33">家屬綜合收入總額</text:p>
          </table:table-cell>
          <table:covered-table-cell/>
          <table:covered-table-cell/>
          <table:covered-table-cell/>
          <table:covered-table-cell/>
          <table:table-cell table:style-name="表格1.A2" table:number-rows-spanned="7" table:number-columns-spanned="3" office:value-type="string">
            <text:p text:style-name="P40">政府現行規定</text:p>
          </table:table-cell>
          <table:covered-table-cell/>
          <table:covered-table-cell/>
          <table:table-cell table:style-name="表格1.A1" table:number-rows-spanned="3" table:number-columns-spanned="8" office:value-type="string">
            <text:p text:style-name="P39">當地最低生活</text:p>
            <text:p text:style-name="P39">費支出（或房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32">家屬收入總額佔生活支出總額﹪</text:p>
          </table:table-cell>
          <table:covered-table-cell/>
          <table:covered-table-cell/>
          <table:covered-table-cell/>
          <table:table-cell table:style-name="表格1.d2" table:number-rows-spanned="2" table:number-columns-spanned="11" office:value-type="string">
            <text:p text:style-name="P40">各項生活扶（救）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1" table:number-columns-spanned="3" office:value-type="string">
            <text:p text:style-name="P33">區分</text:p>
          </table:table-cell>
          <table:covered-table-cell/>
          <table:covered-table-cell/>
          <table:table-cell table:style-name="表格1.A1" table:number-columns-spanned="2" office:value-type="string">
            <text:p text:style-name="P33">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" table:number-columns-spanned="3" office:value-type="string">
            <text:p text:style-name="P36">役男入營後眷屬工作及其他收入</text:p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2">役政單位</text:p>
            <text:p text:style-name="P42">（以甲級計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>社政單位</text:p>
            <text:p text:style-name="P42">（以 <text:s/>級戶計）</text:p>
          </table:table-cell>
          <table:covered-table-cell/>
          <table:covered-table-cell/>
          <table:table-cell table:style-name="表格1.d2" table:number-columns-spanned="3" office:value-type="string">
            <text:p text:style-name="P40">合計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33">不動產收益</text:p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3">規定每口標準</text:p>
          </table:table-cell>
          <table:covered-table-cell/>
          <table:covered-table-cell/>
          <table:table-cell table:style-name="表格1.A1" table:number-columns-spanned="3" office:value-type="string">
            <text:p text:style-name="P33">每月</text:p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rows-spanned="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3">平均</text:p>
          </table:table-cell>
          <table:covered-table-cell/>
          <table:table-cell table:style-name="表格1.A1" office:value-type="string">
            <text:p text:style-name="P33">每月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rows-spanned="2" office:value-type="string">
            <text:p text:style-name="P33">平均</text:p>
          </table:table-cell>
          <table:table-cell table:style-name="表格1.A1" office:value-type="string">
            <text:p text:style-name="P33">每月</text:p>
          </table:table-cell>
          <table:table-cell table:style-name="表格1.A1" office:value-type="string">
            <text:p text:style-name="P30"/>
          </table:table-cell>
          <table:table-cell table:style-name="表格1.A1" table:number-rows-spanned="2" table:number-columns-spanned="2" office:value-type="string">
            <text:p text:style-name="P33">每月</text:p>
          </table:table-cell>
          <table:covered-table-cell/>
          <table:table-cell table:style-name="表格1.d2" table:number-rows-spanned="2" office:value-type="string">
            <text:p text:style-name="P30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40">動產</text:p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3">每年</text:p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全年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33">全年</text:p>
          </table:table-cell>
          <table:table-cell table:style-name="表格1.A1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rows-spanned="2" office:value-type="string">
            <text:p text:style-name="P40">合計</text:p>
          </table:table-cell>
          <table:table-cell table:style-name="表格1.A1" table:number-columns-spanned="2" office:value-type="string">
            <text:p text:style-name="P40">每月</text:p>
          </table:table-cell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3">全家口合計</text:p>
          </table:table-cell>
          <table:covered-table-cell/>
          <table:covered-table-cell/>
          <table:table-cell table:style-name="表格1.A1" table:number-columns-spanned="3" office:value-type="string">
            <text:p text:style-name="P33">每月</text:p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3">服役期間</text:p>
            <text:p text:style-name="P33">總額</text:p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rows-spanned="2" office:value-type="string">
            <text:p text:style-name="P33">全家</text:p>
            <text:p text:style-name="P33">合計</text:p>
          </table:table-cell>
          <table:table-cell table:style-name="表格1.A1" office:value-type="string">
            <text:p text:style-name="P33">每月</text:p>
          </table:table-cell>
          <table:table-cell table:style-name="表格1.A1" office:value-type="string">
            <text:p text:style-name="P30"/>
          </table:table-cell>
          <table:table-cell table:style-name="表格1.A1" table:number-rows-spanned="2" table:number-columns-spanned="2" office:value-type="string">
            <text:p text:style-name="P33">全年</text:p>
          </table:table-cell>
          <table:covered-table-cell/>
          <table:table-cell table:style-name="表格1.d2" table:number-rows-spanned="2" office:value-type="string">
            <text:p text:style-name="P30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3" table:number-columns-spanned="2" office:value-type="string">
            <text:p text:style-name="P40">每年</text:p>
          </table:table-cell>
          <table:covered-table-cell/>
          <table:table-cell table:style-name="表格1.A3" table:number-columns-spanned="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3">每年</text:p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8"/>
          </table:table-cell>
          <table:covered-table-cell/>
          <table:covered-table-cell/>
          <table:table-cell table:style-name="表格1.A3" office:value-type="string">
            <text:p text:style-name="P33">全年</text:p>
          </table:table-cell>
          <table:table-cell table:style-name="表格1.A3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A2" office:value-type="string">
            <text:p text:style-name="P26">調查意見</text:p>
            <text:p text:style-name="P46"><text:span text:style-name="T8">里 幹 事</text:span></text:p>
          </table:table-cell>
          <table:table-cell table:style-name="表格1.A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6">審查意見</text:p>
            <text:p text:style-name="P26">主管單位</text:p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8">區 <text:s/>長</text:p>
          </table:table-cell>
          <table:covered-table-cell/>
          <table:table-cell table:style-name="表格1.d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rows-spanned="3" office:value-type="string">
            <text:p text:style-name="P18">證明文件</text:p>
          </table:table-cell>
          <table:table-cell table:style-name="表格1.d2" table:number-columns-spanned="31" office:value-type="string">
            <text:p text:style-name="P45"><text:span text:style-name="T3">（一） <text:s text:c="67"/>（共 <text:s text:c="3"/>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d2" table:number-columns-spanned="31" office:value-type="string">
            <text:p text:style-name="P45"><text:span text:style-name="T3">（二） <text:s text:c="67"/>（共 <text:s text:c="3"/>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d2" table:number-columns-spanned="31" office:value-type="string">
            <text:p text:style-name="P45"><text:span text:style-name="T3">（三） <text:s text:c="67"/>（共 <text:s text:c="3"/>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3" office:value-type="string">
            <text:p text:style-name="P46"><text:span text:style-name="T3">市政</text:span><text:soft-page-break/><text:span text:style-name="T3">府複審意見</text:span></text:p>
          </table:table-cell>
          <table:table-cell table:style-name="表格1.A1" office:value-type="string">
            <text:p text:style-name="P43"/>
          </table:table-cell>
          <table:table-cell table:style-name="表格1.d2" table:number-columns-spanned="31" office:value-type="string">
            <text:p text:style-name="P47"><text:span text:style-name="T13">核與常備兵補充兵服役規則第十五條第 <text:s text:c="3"/>項第 <text:s text:c="3"/>款規定相符，擬准予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44"/>
          </table:table-cell>
          <table:table-cell table:style-name="表格1.d2" table:number-columns-spanned="31" office:value-type="string">
            <text:p text:style-name="P47"><text:span text:style-name="T13">核與常備兵補充兵服役規則第十五條第 <text:s text:c="3"/>項第 <text:s text:c="3"/>款規定不符，擬不准予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A2" office:value-type="string">
            <text:p text:style-name="P18">承辦單位</text:p>
          </table:table-cell>
          <table:table-cell table:style-name="表格1.A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6"><text:span text:style-name="T8">處 <text:s text:c="3"/>長</text:span></text:p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8">市 <text:s/>長</text:p>
          </table:table-cell>
          <table:covered-table-cell/>
          <table:table-cell table:style-name="表格1.d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2" office:value-type="string">
            <text:p text:style-name="P4">審查核定</text:p>
          </table:table-cell>
          <table:table-cell table:style-name="表格1.A2" office:value-type="string">
            <text:p text:style-name="P18">承辦單位</text:p>
          </table:table-cell>
          <table:table-cell table:style-name="表格1.A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6"><text:span text:style-name="T8">次︵處︶長</text:span></text:p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6"><text:span text:style-name="T6">主 官</text:span></text:p>
          </table:table-cell>
          <table:covered-table-cell/>
          <table:table-cell table:style-name="表格1.d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54"><draw:frame draw:style-name="fr1" draw:name="框架1" text:anchor-type="char" svg:x="-1.191cm" svg:y="0.213cm" svg:width="18.882cm" svg:height="2.244cm" draw:z-index="0"><draw:text-box><text:p text:style-name="P16">說明：</text:p><text:p text:style-name="P48"><text:span text:style-name="T6">一、</text:span><text:span text:style-name="T9">本表以A3紙張印製，並填寫2份。</text:span></text:p><text:p text:style-name="P52">二、鄉鎮市區公所「審查意見」欄，應逐項調查核對後，分別填寫具體意見及蓋章（在下方加簽時間），有關機關如係書面查覆者，由承辦人將查覆機關、時間、文號及其意見摘錄填寫後蓋章。</text:p><text:p text:style-name="P53">三、直轄市、縣（市）政府之「複審意見」欄，在其上方格內劃「ｖ」。</text:p><text:p text:style-name="P1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text-indent="-0.176cm" style:auto-text-indent="false">
        <style:tab-stops>
          <style:tab-stop style:position="0.388cm"/>
        </style:tab-stops>
      </style:paragraph-properties>
      <style:text-properties fo:font-size="11pt" style:font-size-asian="11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文鼎標準楷體" fo:font-family="文鼎標準楷體, 新細明體" style:font-family-generic="modern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標準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.501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曾服陸軍第一特種兵核認作業規定 （民國100年 02 月 24 日）</dc:title>
    <meta:initial-creator>K121639529</meta:initial-creator>
    <meta:creation-date>2017-01-09T10:42:00</meta:creation-date>
    <dc:creator>user</dc:creator>
    <dc:date>2018-05-14T09:57:00</dc:date>
    <meta:print-date>2017-01-09T11:08:00</meta:print-date>
    <meta:editing-cycles>4</meta:editing-cycles>
    <meta:editing-duration>PT22M</meta:editing-duration>
    <meta:document-statistic meta:table-count="1" meta:image-count="0" meta:object-count="0" meta:page-count="2" meta:paragraph-count="123" meta:word-count="714" meta:character-count="1183" meta:non-whitespace-character-count="715"/>
    <meta:generator>LibreOffice/5.1.2.2$Windows_x86 LibreOffice_project/d3bf12ecb743fc0d20e0be0c58ca359301eb705f</meta:generator>
  </office:meta>
</office:document-meta>
</file>