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zh" fo:country="TW" style:text-underline-style="solid" style:text-underline-width="auto" style:text-underline-color="font-color" style:font-name-asian="標楷體" style:font-size-asian="18pt" style:language-asian="zh" style:country-asian="TW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fo:language="zh" fo:country="TW" style:text-underline-style="solid" style:text-underline-width="auto" style:text-underline-color="font-color" style:font-name-asian="標楷體" style:font-size-asian="10pt" style:language-asian="zh" style:country-asian="TW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917cm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6pt"/>
    </style:style>
    <style:style style:name="T2" style:family="text">
      <style:text-properties fo:color="#ff0000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6pt"/>
    </style:style>
    <style:style style:name="T3" style:family="text">
      <style:text-properties fo:color="#ff0000"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高雄</text:span><text:span text:style-name="T2">市</text:span><text:span text:style-name="T1">大社</text:span><text:span text:style-name="T2">區</text:span><text:span text:style-name="T1">公所常備役家庭發生變故申請提前退伍作業流程圖</text:span></text:p>
      <text:p text:style-name="P2"><draw:frame draw:style-name="fr1" draw:name="框架1" text:anchor-type="char" svg:x="6.641cm" svg:y="0.609cm" svg:width="4.553cm" svg:height="1.552cm" draw:z-index="0"><draw:text-box><text:p text:style-name="P1"><text:span text:style-name="T3">民政</text:span><text:span text:style-name="T4">課受理申請</text:span></text:p></draw:text-box></draw:frame></text:p>
      <text:p text:style-name="P3"><draw:frame draw:style-name="fr1" draw:name="框架2" text:anchor-type="char" svg:x="-0.026cm" svg:y="19.341cm" svg:width="2.91cm" svg:height="1.552cm" draw:z-index="20"><draw:text-box><text:p text:style-name="P1"><text:span text:style-name="T3">市</text:span><text:span text:style-name="T4">政府</text:span></text:p></draw:text-box></draw:frame><draw:line text:anchor-type="char" draw:z-index="17" draw:style-name="gr1" draw:text-style-name="P8" svg:x1="1.588cm" svg:y1="18.415cm" svg:x2="1.588cm" svg:y2="19.368cm"><text:p/></draw:line><draw:frame draw:style-name="fr1" draw:name="框架3" text:anchor-type="char" svg:x="3.466cm" svg:y="19.341cm" svg:width="2.91cm" svg:height="1.552cm" draw:z-index="21"><draw:text-box><text:p text:style-name="P1"><text:span text:style-name="T3">區</text:span><text:span text:style-name="T4">公所</text:span></text:p></draw:text-box></draw:frame><draw:line text:anchor-type="char" draw:z-index="18" draw:style-name="gr1" draw:text-style-name="P8" svg:x1="5.08cm" svg:y1="18.415cm" svg:x2="5.08cm" svg:y2="19.368cm"><text:p/></draw:line><draw:frame draw:style-name="fr1" draw:name="框架4" text:anchor-type="char" svg:x="7.594cm" svg:y="19.341cm" svg:width="2.91cm" svg:height="1.552cm" draw:z-index="22"><draw:text-box><text:p text:style-name="P4">申請人</text:p></draw:text-box></draw:frame><draw:line text:anchor-type="char" draw:z-index="19" draw:style-name="gr1" draw:text-style-name="P8" svg:x1="8.89cm" svg:y1="18.415cm" svg:x2="8.89cm" svg:y2="19.368cm"><text:p/></draw:line><draw:line text:anchor-type="char" draw:z-index="16" draw:style-name="gr2" draw:text-style-name="P8" svg:x1="1.588cm" svg:y1="18.415cm" svg:x2="8.891cm" svg:y2="18.415cm"><text:p/></draw:line><draw:line text:anchor-type="char" draw:z-index="15" draw:style-name="gr2" draw:text-style-name="P8" svg:x1="5.398cm" svg:y1="17.463cm" svg:x2="5.398cm" svg:y2="18.416cm"><text:p/></draw:line><draw:frame draw:style-name="fr1" draw:name="框架5" text:anchor-type="char" svg:x="3.149cm" svg:y="15.849cm" svg:width="4.498cm" svg:height="1.64cm" draw:z-index="14"><draw:text-box><text:p text:style-name="P4">審核結果通知</text:p></draw:text-box></draw:frame><draw:line text:anchor-type="char" draw:z-index="13" draw:style-name="gr1" draw:text-style-name="P8" svg:x1="5.398cm" svg:y1="14.605cm" svg:x2="5.398cm" svg:y2="15.875cm"><text:p/></draw:line><draw:frame draw:style-name="fr1" draw:name="框架6" text:anchor-type="char" svg:x="1.879cm" svg:y="12.356cm" svg:width="7.99cm" svg:height="2.275cm" draw:z-index="12"><draw:text-box><text:p text:style-name="P6"><text:span text:style-name="T3">市</text:span><text:span text:style-name="T4">府函送常備兵所隸屬（司令）部（中央單位國防部）審核</text:span></text:p></draw:text-box></draw:frame><draw:line text:anchor-type="char" draw:z-index="11" draw:style-name="gr1" draw:text-style-name="P8" svg:x1="5.398cm" svg:y1="11.113cm" svg:x2="5.398cm" svg:y2="12.383cm"><text:p/></draw:line><draw:frame draw:style-name="fr1" draw:name="框架7" text:anchor-type="char" svg:x="2.514cm" svg:y="9.499cm" svg:width="6.403cm" svg:height="1.64cm" draw:z-index="10"><draw:text-box><text:p text:style-name="P1"><text:span text:style-name="T4">承辦人函文</text:span><text:span text:style-name="T3">市</text:span><text:span text:style-name="T4">府複審</text:span></text:p></draw:text-box></draw:frame><draw:line text:anchor-type="char" draw:z-index="9" draw:style-name="gr1" draw:text-style-name="P8" svg:x1="5.398cm" svg:y1="8.255cm" svg:x2="5.398cm" svg:y2="9.525cm"><text:p/></draw:line><draw:frame draw:style-name="fr1" draw:name="框架8" text:anchor-type="char" svg:x="3.149cm" svg:y="6.641cm" svg:width="4.553cm" svg:height="1.563cm" draw:z-index="7"><draw:text-box><text:p text:style-name="P1"><text:span text:style-name="T3">里</text:span><text:span text:style-name="T4">幹事調查</text:span></text:p></draw:text-box></draw:frame><draw:line text:anchor-type="char" draw:z-index="5" draw:style-name="gr1" draw:text-style-name="P8" svg:x1="5.715cm" svg:y1="5.715cm" svg:x2="5.715cm" svg:y2="6.668cm"><text:p/></draw:line><draw:frame draw:style-name="fr2" draw:name="框架9" text:anchor-type="char" svg:x="6.35cm" svg:y="4.445cm" svg:width="2.223cm" svg:height="0.953cm" draw:z-index="23"><draw:text-box><text:p text:style-name="P5">符合</text:p></draw:text-box></draw:frame><draw:frame draw:style-name="fr2" draw:name="框架10" text:anchor-type="char" svg:x="10.16cm" svg:y="4.445cm" svg:width="2.223cm" svg:height="0.953cm" draw:z-index="24"><draw:text-box><text:p text:style-name="P5">不符合</text:p></draw:text-box></draw:frame><draw:frame draw:style-name="fr1" draw:name="框架11" text:anchor-type="char" svg:x="8.864cm" svg:y="6.641cm" svg:width="4.498cm" svg:height="1.563cm" draw:z-index="8"><draw:text-box><text:p text:style-name="P4">補正或駁回</text:p></draw:text-box></draw:frame><draw:line text:anchor-type="char" draw:z-index="6" draw:style-name="gr1" draw:text-style-name="P8" svg:x1="11.43cm" svg:y1="5.715cm" svg:x2="11.43cm" svg:y2="6.668cm"><text:p/></draw:line><draw:line text:anchor-type="char" draw:z-index="4" draw:style-name="gr2" draw:text-style-name="P8" svg:x1="5.715cm" svg:y1="5.715cm" svg:x2="11.43cm" svg:y2="5.715cm"><text:p/></draw:line><draw:line text:anchor-type="char" draw:z-index="3" draw:style-name="gr2" draw:text-style-name="P8" svg:x1="8.89cm" svg:y1="3.81cm" svg:x2="8.89cm" svg:y2="5.715cm"><text:p/></draw:line><draw:frame draw:style-name="fr1" draw:name="框架12" text:anchor-type="char" svg:x="6.641cm" svg:y="2.196cm" svg:width="4.553cm" svg:height="1.563cm" draw:z-index="2"><draw:text-box><text:p text:style-name="P4">承辦人初審</text:p></draw:text-box></draw:frame><draw:line text:anchor-type="char" draw:z-index="1" draw:style-name="gr1" draw:text-style-name="P8" svg:x1="8.89cm" svg:y1="0.953cm" svg:x2="8.89cm" svg:y2="2.223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59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常備役家庭發生變故申請提前退伍作業流程圖</dc:title>
    <meta:initial-creator>Admin</meta:initial-creator>
    <meta:creation-date>2009-05-15T09:36:00</meta:creation-date>
    <dc:creator>USER</dc:creator>
    <dc:date>2011-06-05T11:04:00</dc:date>
    <meta:print-date>2009-06-25T11:48:00</meta:print-date>
    <meta:editing-cycles>5</meta:editing-cycles>
    <meta:editing-duration>PT33M</meta:editing-duration>
    <meta:document-statistic meta:table-count="0" meta:image-count="0" meta:object-count="0" meta:page-count="1" meta:paragraph-count="13" meta:word-count="105" meta:character-count="105" meta:non-whitespace-character-count="105"/>
    <meta:generator>LibreOffice/5.1.2.2$Windows_x86 LibreOffice_project/d3bf12ecb743fc0d20e0be0c58ca359301eb705f</meta:generator>
  </office:meta>
</office:document-meta>
</file>