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text-properties fo:font-size="10pt" fo:language="zh" fo:country="TW" style:text-underline-style="solid" style:text-underline-width="auto" style:text-underline-color="font-color" style:font-name-asian="標楷體" style:font-size-asian="10pt" style:language-asian="zh" style:country-asian="TW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大社區公所役男申請轉服家庭因素替代役作業流程圖</text:span></text:p>
      <text:p text:style-name="P8"><draw:line text:anchor-type="char" draw:z-index="20" draw:style-name="gr1" draw:text-style-name="P10" svg:x1="11.748cm" svg:y1="1.588cm" svg:x2="9.525cm" svg:y2="1.588cm"><text:p/></draw:line><draw:line text:anchor-type="char" draw:z-index="19" draw:style-name="gr2" draw:text-style-name="P10" svg:x1="11.748cm" svg:y1="9.208cm" svg:x2="11.748cm" svg:y2="1.588cm"><text:p/></draw:line><draw:frame draw:style-name="fr1" draw:name="框架1" text:anchor-type="char" svg:x="1.244cm" svg:y="19.976cm" svg:width="5.853cm" svg:height="1.653cm" draw:z-index="16"><draw:text-box><text:p text:style-name="P4">申請人</text:p></draw:text-box></draw:frame><draw:line text:anchor-type="char" draw:z-index="15" draw:style-name="gr1" draw:text-style-name="P10" svg:x1="4.128cm" svg:y1="19.05cm" svg:x2="4.128cm" svg:y2="20.003cm"><text:p/></draw:line><draw:frame draw:style-name="fr1" draw:name="框架2" text:anchor-type="char" svg:x="1.244cm" svg:y="17.436cm" svg:width="5.853cm" svg:height="1.653cm" draw:z-index="14"><draw:text-box><text:p text:style-name="P1"><text:span text:style-name="T3">本所民政課</text:span></text:p></draw:text-box></draw:frame><draw:line text:anchor-type="char" draw:z-index="13" draw:style-name="gr1" draw:text-style-name="P10" svg:x1="4.128cm" svg:y1="16.193cm" svg:x2="4.128cm" svg:y2="17.463cm"><text:p/></draw:line><draw:frame draw:style-name="fr1" draw:name="框架3" text:anchor-type="char" svg:x="1.244cm" svg:y="14.579cm" svg:width="5.853cm" svg:height="1.653cm" draw:z-index="12"><draw:text-box><text:p text:style-name="Standard"><text:span text:style-name="T3">市府核定結果函文通知</text:span></text:p></draw:text-box></draw:frame><draw:line text:anchor-type="char" draw:z-index="11" draw:style-name="gr1" draw:text-style-name="P10" svg:x1="4.128cm" svg:y1="13.653cm" svg:x2="4.128cm" svg:y2="14.606cm"><text:p/></draw:line><draw:frame draw:style-name="fr1" draw:name="框架4" text:anchor-type="char" svg:x="1.879cm" svg:y="12.039cm" svg:width="4.553cm" svg:height="1.64cm" draw:z-index="10"><draw:text-box><text:p text:style-name="P1"><text:span text:style-name="T3">送市府審核</text:span></text:p></draw:text-box></draw:frame><draw:line text:anchor-type="char" draw:z-index="9" draw:style-name="gr1" draw:text-style-name="P10" svg:x1="4.128cm" svg:y1="10.795cm" svg:x2="4.128cm" svg:y2="12.065cm"><text:p/></draw:line><draw:frame draw:style-name="fr2" draw:name="框架5" text:anchor-type="char" svg:x="8.255cm" svg:y="6.668cm" svg:width="2.223cm" svg:height="0.953cm" draw:z-index="18"><draw:text-box><text:p text:style-name="P5">不符合</text:p></draw:text-box></draw:frame><draw:frame draw:style-name="fr2" draw:name="框架6" text:anchor-type="char" svg:x="4.445cm" svg:y="6.668cm" svg:width="1.905cm" svg:height="0.953cm" draw:z-index="17"><draw:text-box><text:p text:style-name="P2"><text:span text:style-name="T2">符</text:span><text:span text:style-name="T4"> </text:span><text:span text:style-name="T2">合</text:span></text:p></draw:text-box></draw:frame><draw:frame draw:style-name="fr1" draw:name="框架7" text:anchor-type="char" svg:x="2.196cm" svg:y="9.181cm" svg:width="3.552cm" svg:height="1.552cm" draw:z-index="4"><draw:text-box><text:p text:style-name="P7"><text:span text:style-name="T3">里幹事調查</text:span></text:p></draw:text-box></draw:frame><draw:frame draw:style-name="fr1" draw:name="框架8" text:anchor-type="char" svg:x="9.181cm" svg:y="9.181cm" svg:width="3.552cm" svg:height="1.552cm" draw:z-index="5"><draw:text-box><text:p text:style-name="P6">補正或駁回</text:p></draw:text-box></draw:frame><draw:line text:anchor-type="char" draw:z-index="7" draw:style-name="gr1" draw:text-style-name="P10" svg:x1="4.128cm" svg:y1="7.938cm" svg:x2="4.128cm" svg:y2="9.208cm"><text:p/></draw:line><draw:line text:anchor-type="char" draw:z-index="8" draw:style-name="gr1" draw:text-style-name="P10" svg:x1="10.478cm" svg:y1="7.938cm" svg:x2="10.478cm" svg:y2="9.208cm"><text:p/></draw:line><draw:line text:anchor-type="char" draw:z-index="3" draw:style-name="gr2" draw:text-style-name="P10" svg:x1="7.303cm" svg:y1="6.033cm" svg:x2="7.303cm" svg:y2="7.938cm"><text:p/></draw:line><draw:line text:anchor-type="char" draw:z-index="6" draw:style-name="gr2" draw:text-style-name="P10" svg:x1="4.128cm" svg:y1="7.938cm" svg:x2="10.478cm" svg:y2="7.938cm"><text:p/></draw:line><draw:line text:anchor-type="char" draw:z-index="1" draw:style-name="gr1" draw:text-style-name="P10" svg:x1="7.303cm" svg:y1="2.54cm" svg:x2="7.303cm" svg:y2="4.445cm"><text:p/></draw:line><draw:frame draw:style-name="fr1" draw:name="框架9" text:anchor-type="char" svg:x="5.054cm" svg:y="4.413cm" svg:width="4.553cm" svg:height="1.552cm" draw:z-index="2"><draw:text-box><text:p text:style-name="P3"><text:span text:style-name="T2">初</text:span><text:span text:style-name="T4"> <text:s/></text:span><text:span text:style-name="T2">審</text:span></text:p></draw:text-box></draw:frame><draw:frame draw:style-name="fr1" draw:name="框架10" text:anchor-type="char" svg:x="5.054cm" svg:y="0.926cm" svg:width="4.553cm" svg:height="1.552cm" draw:z-index="0"><draw:text-box><text:p text:style-name="P4">受理申請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家庭因素替代役作業流程圖</dc:title>
    <meta:initial-creator>Admin</meta:initial-creator>
    <meta:creation-date>2009-05-12T11:49:00</meta:creation-date>
    <dc:creator>Win_XP</dc:creator>
    <dc:date>2015-07-30T17:55:00</dc:date>
    <meta:editing-cycles>6</meta:editing-cycles>
    <meta:editing-duration>PT3M</meta:editing-duration>
    <meta:document-statistic meta:table-count="0" meta:image-count="0" meta:object-count="0" meta:page-count="1" meta:paragraph-count="11" meta:word-count="70" meta:character-count="73" meta:non-whitespace-character-count="70"/>
    <meta:generator>LibreOffice/5.1.2.2$Windows_x86 LibreOffice_project/d3bf12ecb743fc0d20e0be0c58ca359301eb705f</meta:generator>
  </office:meta>
</office:document-meta>
</file>