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67cm" fo:margin-right="0cm" fo:line-height="0.953cm" fo:text-align="justify" style:justify-single-word="false" fo:text-indent="-1.067cm" style:auto-text-indent="false" style:snap-to-layout-grid="false"/>
    </style:style>
    <style:style style:name="P2" style:family="paragraph" style:parent-style-name="Standard">
      <style:paragraph-properties fo:margin-left="1.699cm" fo:margin-right="0cm" fo:line-height="0.953cm" fo:text-align="justify" style:justify-single-word="false" fo:text-indent="-1.699cm" style:auto-text-indent="false" style:snap-to-layout-grid="false"/>
    </style:style>
    <style:style style:name="P3" style:family="paragraph" style:parent-style-name="Standard">
      <style:paragraph-properties fo:margin-left="1.699cm" fo:margin-right="0cm" fo:line-height="0.953cm" fo:text-align="justify" style:justify-single-word="false" fo:text-indent="-1.699cm" style:auto-text-indent="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left="2.54cm" fo:margin-right="0cm" fo:line-height="0.953cm" fo:text-align="justify" style:justify-single-word="false" fo:text-indent="-2.54cm" style:auto-text-indent="false" style:snap-to-layout-grid="false"/>
    </style:style>
    <style:style style:name="P5" style:family="paragraph" style:parent-style-name="Standard">
      <style:paragraph-properties fo:margin-left="1.129cm" fo:margin-right="0cm" fo:line-height="0.953cm" fo:text-align="justify" style:justify-single-word="false" fo:text-indent="-1.129cm" style:auto-text-indent="false" style:snap-to-layout-grid="false"/>
    </style:style>
    <style:style style:name="P6" style:family="paragraph" style:parent-style-name="Standard">
      <style:paragraph-properties fo:margin-left="1.129cm" fo:margin-right="0cm" fo:line-height="0.953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0.965cm" fo:margin-right="0cm" fo:line-height="0.953cm" fo:text-align="justify" style:justify-single-word="false" fo:text-indent="-0.965cm" style:auto-text-indent="false" style:snap-to-layout-grid="false"/>
    </style:style>
    <style:style style:name="P8" style:family="paragraph" style:parent-style-name="Standard" style:master-page-name="Standard">
      <style:paragraph-properties fo:line-height="0.953cm" fo:text-align="center" style:justify-single-word="false" style:page-number="auto" style:snap-to-layout-grid="false"/>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fo:color="#000000" style:font-name="標楷體" fo:font-size="20pt" fo:font-weight="bold" style:font-name-asian="標楷體" style:font-size-asian="20pt" style:font-weight-asian="bold" style:font-name-complex="標楷體" style:font-size-complex="20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letter-kerning="true"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一般替代役役男優先分發及特殊困難請調原則</text:p>
      <text:p text:style-name="P1"><text:span text:style-name="T2">一、一般替代役役男家庭狀況合於下列情形之一者，得申請優先分發或調返戶籍地或附近地區(以下簡稱戶籍地)之服勤單位（處所）服役：</text:span></text:p>
      <text:p text:style-name="P2"><text:span text:style-name="T2"><text:s text:c="3"/>（一）役男家屬患有身心障礙或重大傷病。</text:span></text:p>
      <text:p text:style-name="P2"><text:span text:style-name="T2"><text:s text:c="3"/>（二）役男配偶懷孕。</text:span></text:p>
      <text:p text:style-name="P2"><text:span text:style-name="T2"><text:s text:c="3"/>（三）役男家況經役政機關核列為生活扶助戶。</text:span></text:p>
      <text:p text:style-name="P4"><text:span text:style-name="T2"><text:s text:c="4"/>(四) 役男與同戶籍之</text:span><text:span text:style-name="T2">兄弟姊妹</text:span><text:span text:style-name="T2">二</text:span><text:span text:style-name="T2">人以上同時服役，</text:span><text:span text:style-name="T2">各人之剩餘役期在四個月以上，且均</text:span><text:span text:style-name="T2">未</text:span><text:span text:style-name="T2">於</text:span><text:span text:style-name="T2">戶籍地服役。</text:span></text:p>
      <text:p text:style-name="P5"><text:span text:style-name="T2"><text:s text:c="4"/>役男戶籍地需與所需照顧家屬同一縣市，若不在同一縣市，需敘明正當理由，必要時應附相關佐證資料。</text:span></text:p>
      <text:p text:style-name="P6"><text:s text:c="4"/>本原則所稱附近地區，指距離役男戶籍地陸路大眾交通運輸工具(不含高鐵)車程一百分鐘以內之地區。</text:p>
      <text:p text:style-name="P6"><text:s text:c="4"/>第一項第一款役男之家屬列計，準用役男申請服替代役辦法第十二條至第十四條之規定辦理。</text:p>
      <text:p text:style-name="P6"><text:s text:c="4"/>第一項第一款所稱身心障礙或重大傷病，係指符合中央衛生主管機關所定之身心障礙等級規定或其公告之全民健康保險重大傷病範圍之疾病，並持有證明文件者。</text:p>
      <text:p text:style-name="P6"><text:s text:c="4"/>依第一項第四款規定申請者，以服替代役之役男一人為限，且該役男未自願或切結分發至特定地點服役。</text:p>
      <text:p text:style-name="P7"><text:span text:style-name="T2">二、一般替代役役男</text:span><text:span text:style-name="T4">因心理困擾，無法於服勤地區獲得適當治療或諮商服務，經</text:span><text:span text:style-name="T2">內政部役政署委託之諮商機構（單位）評估，並持有</text:span><text:span text:style-name="T4">證明文件者，</text:span><text:span text:style-name="T2">得請調往治療、諮商服務便利地區之服勤單位（處所）服役。</text:span></text:p>
      <text:p text:style-name="P5"><text:span text:style-name="T2">三、役男符合第一點第一項各款及第二點規定者，得備妥相關證明文件向專業訓練或服勤單位提出申請，並由需用機關核定。</text:span></text:p>
      <text:p text:style-name="P2"><text:span text:style-name="T2">四、役男以同一原因申請優先分發或請調，以一次為限。</text:span></text:p>
      <text:p text:style-name="P3">五、役男剩餘役期在一個月以內者，不得請調。</text:p>
      <text:p text:style-name="P5"><text:span text:style-name="T2">六、經審查</text:span><text:span text:style-name="T2">符合申請條件</text:span><text:span text:style-name="T2">之役男，於</text:span><text:span text:style-name="T2">其戶籍地</text:span><text:span text:style-name="T2">之服勤單位（處所）暫</text:span><text:span text:style-name="T2">無需求員額</text:span><text:span text:style-name="T2">或無法安排住宿可供調返</text:span><text:span text:style-name="T2">時，</text:span><text:span text:style-name="T2">得</text:span><text:span text:style-name="T2">保留其資格，俟有出缺時，優先調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03cm" fo:margin-bottom="2.861cm" fo:margin-left="2.221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替代役役男特殊困難請調之原則</dc:title>
    <meta:initial-creator>楊督察</meta:initial-creator>
    <meta:creation-date>2015-07-30T17:20:00</meta:creation-date>
    <dc:creator>Win_XP</dc:creator>
    <dc:date>2015-07-30T17:20:00</dc:date>
    <meta:print-date>2014-10-24T16:15:00</meta:print-date>
    <meta:editing-cycles>2</meta:editing-cycles>
    <meta:editing-duration>PT1M</meta:editing-duration>
    <meta:document-statistic meta:table-count="0" meta:image-count="0" meta:object-count="0" meta:page-count="1" meta:paragraph-count="16" meta:word-count="687" meta:character-count="721" meta:non-whitespace-character-count="687"/>
    <meta:generator>LibreOffice/5.1.2.2$Windows_x86 LibreOffice_project/d3bf12ecb743fc0d20e0be0c58ca359301eb705f</meta:generator>
  </office:meta>
</office:document-meta>
</file>