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/>
      <style:text-properties style:font-name="標楷體" fo:font-size="18pt" fo:language="zh" fo:country="TW" style:text-underline-style="solid" style:text-underline-width="auto" style:text-underline-color="font-color" style:font-name-asian="標楷體" style:font-size-asian="18pt" style:language-asian="zh" style:country-asian="TW" style:font-name-complex="標楷體" style:font-size-complex="20pt"/>
    </style:style>
    <style:style style:name="P5" style:family="paragraph" style:parent-style-name="Standard">
      <style:paragraph-properties fo:margin-top="0.318cm" fo:margin-bottom="0cm" loext:contextual-spacing="false" fo:line-height="0.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318cm" fo:margin-bottom="0cm" loext:contextual-spacing="false"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318cm" fo:margin-bottom="0cm" loext:contextual-spacing="false" fo:line-height="0.635cm"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line-height="0.847cm" fo:text-indent="1.235cm" style:auto-text-indent="false"/>
    </style:style>
    <style:style style:name="P9" style:family="paragraph" style:parent-style-name="Standard">
      <style:paragraph-properties fo:margin-left="0cm" fo:margin-right="0cm" fo:line-height="0.847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0.847cm" fo:text-indent="0.494cm" style:auto-text-indent="false"/>
    </style:style>
    <style:style style:name="P11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6pt"/>
    </style:style>
    <style:style style:name="T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高雄</text:span><text:span text:style-name="T4">市</text:span><text:span text:style-name="T1">大社</text:span><text:span text:style-name="T4">區</text:span><text:span text:style-name="T1">公所役男申請禁役證明作業流程圖</text:span></text:p>
      <text:p text:style-name="P4"><draw:line text:anchor-type="char" draw:z-index="18" draw:style-name="gr1" draw:text-style-name="P12" svg:x1="13.018cm" svg:y1="2.611cm" svg:x2="11.43cm" svg:y2="2.611cm"><text:p/></draw:line><draw:line text:anchor-type="char" draw:z-index="17" draw:style-name="gr2" draw:text-style-name="P12" svg:x1="13.018cm" svg:y1="9.279cm" svg:x2="13.018cm" svg:y2="2.611cm"><text:p/></draw:line><draw:frame draw:style-name="fr1" draw:name="框架1" text:anchor-type="char" svg:x="4.75cm" svg:y="18.791cm" svg:width="4.025cm" svg:height="1.524cm" draw:z-index="10"><draw:text-box><text:p text:style-name="P5">申請人</text:p></draw:text-box></draw:frame><draw:line text:anchor-type="char" draw:z-index="12" draw:style-name="gr1" draw:text-style-name="P12" svg:x1="6.668cm" svg:y1="16.898cm" svg:x2="6.668cm" svg:y2="18.803cm"><text:p/></draw:line><draw:line text:anchor-type="char" draw:z-index="11" draw:style-name="gr1" draw:text-style-name="P12" svg:x1="6.668cm" svg:y1="13.723cm" svg:x2="6.668cm" svg:y2="15.311cm"><text:p/></draw:line><draw:frame draw:style-name="fr1" draw:name="框架2" text:anchor-type="char" svg:x="4.75cm" svg:y="15.298cm" svg:width="4.025cm" svg:height="1.524cm" draw:z-index="9"><draw:text-box><text:p text:style-name="P7">公所</text:p></draw:text-box></draw:frame><draw:frame draw:style-name="fr1" draw:name="框架3" text:anchor-type="char" svg:x="3.157cm" svg:y="12.123cm" svg:width="7.327cm" svg:height="1.524cm" draw:z-index="7"><draw:text-box><text:p text:style-name="P1"><text:span text:style-name="T5">市</text:span><text:span text:style-name="T2">府核可或不核可後函文通知</text:span></text:p></draw:text-box></draw:frame><draw:line text:anchor-type="char" draw:z-index="8" draw:style-name="gr1" draw:text-style-name="P12" svg:x1="6.668cm" svg:y1="10.866cm" svg:x2="6.668cm" svg:y2="12.136cm"><text:p/></draw:line><draw:frame draw:style-name="fr2" draw:name="框架4" text:anchor-type="char" svg:x="10.16cm" svg:y="7.373cm" svg:width="2.223cm" svg:height="0.953cm" draw:z-index="5"><draw:text-box><text:p text:style-name="P2">不符合</text:p></draw:text-box></draw:frame><draw:frame draw:style-name="fr2" draw:name="框架5" text:anchor-type="char" svg:x="6.668cm" svg:y="7.373cm" svg:width="1.588cm" svg:height="0.953cm" draw:z-index="4"><draw:text-box><text:p text:style-name="P3">符合</text:p></draw:text-box></draw:frame><draw:frame draw:style-name="fr1" draw:name="框架6" text:anchor-type="char" svg:x="10.148cm" svg:y="9.266cm" svg:width="4.152cm" svg:height="1.524cm" draw:z-index="3"><draw:text-box><text:p text:style-name="P6">補正或駁回</text:p></draw:text-box></draw:frame><draw:line text:anchor-type="char" draw:z-index="16" draw:style-name="gr1" draw:text-style-name="P12" svg:x1="11.748cm" svg:y1="8.326cm" svg:x2="11.748cm" svg:y2="9.279cm"><text:p/></draw:line><draw:frame draw:style-name="fr1" draw:name="框架7" text:anchor-type="char" svg:x="3.48cm" svg:y="9.266cm" svg:width="5.74cm" svg:height="1.612cm" draw:z-index="6"><draw:text-box><text:p text:style-name="P8"><text:span text:style-name="T2">函送市府審核</text:span></text:p></draw:text-box></draw:frame><draw:line text:anchor-type="char" draw:z-index="15" draw:style-name="gr1" draw:text-style-name="P12" svg:x1="6.668cm" svg:y1="8.326cm" svg:x2="6.668cm" svg:y2="9.279cm"><text:p/></draw:line><draw:line text:anchor-type="char" draw:z-index="14" draw:style-name="gr2" draw:text-style-name="P12" svg:x1="6.668cm" svg:y1="8.326cm" svg:x2="11.748cm" svg:y2="8.326cm"><text:p/></draw:line><draw:line text:anchor-type="char" draw:z-index="13" draw:style-name="gr2" draw:text-style-name="P12" svg:x1="9.208cm" svg:y1="6.738cm" svg:x2="9.208cm" svg:y2="8.326cm"><text:p/></draw:line><draw:frame draw:style-name="fr1" draw:name="框架8" text:anchor-type="char" svg:x="6.973cm" svg:y="5.138cm" svg:width="4.524cm" svg:height="1.524cm" draw:z-index="1"><draw:text-box><text:p text:style-name="P9"><text:s/>公 所 初 審</text:p></draw:text-box></draw:frame><draw:line text:anchor-type="char" draw:z-index="2" draw:style-name="gr1" draw:text-style-name="P12" svg:x1="9.208cm" svg:y1="3.563cm" svg:x2="9.208cm" svg:y2="5.151cm"><text:p/></draw:line><draw:frame draw:style-name="fr1" draw:name="框架9" text:anchor-type="char" svg:x="6.973cm" svg:y="1.963cm" svg:width="4.524cm" svg:height="1.524cm" draw:z-index="0"><draw:text-box><text:p text:style-name="P10"><text:span text:style-name="T2">公所受理申請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1.268cm" fo:margin-left="0.953cm" fo:margin-right="1.31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常備役家庭發生變故申請提前退伍流程圖</dc:title>
    <meta:initial-creator>User</meta:initial-creator>
    <meta:creation-date>2009-05-08T11:40:00</meta:creation-date>
    <dc:creator>USER</dc:creator>
    <dc:date>2011-06-05T11:33:00</dc:date>
    <meta:print-date>2009-06-25T14:54:00</meta:print-date>
    <meta:editing-cycles>8</meta:editing-cycles>
    <meta:editing-duration>PT24M</meta:editing-duration>
    <meta:document-statistic meta:table-count="0" meta:image-count="0" meta:object-count="0" meta:page-count="1" meta:paragraph-count="10" meta:word-count="65" meta:character-count="69" meta:non-whitespace-character-count="65"/>
    <meta:generator>LibreOffice/5.1.2.2$Windows_x86 LibreOffice_project/d3bf12ecb743fc0d20e0be0c58ca359301eb705f</meta:generator>
  </office:meta>
</office:document-meta>
</file>