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0.199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15.002cm"/>
    </style:style>
    <style:style style:name="表格1.C" style:family="table-column">
      <style:table-column-properties style:column-width="2.267cm"/>
    </style:style>
    <style:style style:name="表格1.1" style:family="table-row">
      <style:table-row-properties style:min-row-height="1.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713cm" fo:keep-together="auto"/>
    </style:style>
    <style:style style:name="表格1.3" style:family="table-row">
      <style:table-row-properties style:min-row-height="4.493cm" fo:keep-together="auto"/>
    </style:style>
    <style:style style:name="表格1.4" style:family="table-row">
      <style:table-row-properties style:min-row-height="7.87cm" fo:keep-together="auto"/>
    </style:style>
    <style:style style:name="表格1.5" style:family="table-row">
      <style:table-row-properties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>
        <style:tab-stops>
          <style:tab-stop style:position="4.207cm"/>
        </style:tab-stops>
      </style:paragraph-properties>
      <style:text-properties style:font-name-asian="標楷體"/>
    </style:style>
    <style:style style:name="P4" style:family="paragraph" style:parent-style-name="Standard">
      <style:text-properties style:font-name-asian="Calibri" style:font-name-complex="Calibri"/>
    </style:style>
    <style:style style:name="P5" style:family="paragraph" style:parent-style-name="Standard">
      <style:text-properties fo:language="zh" fo:country="TW" style:font-name-asian="標楷體" style:language-asian="zh" style:country-asian="TW"/>
    </style:style>
    <style:style style:name="P6" style:family="paragraph" style:parent-style-name="Standard" style:master-page-name="Standard">
      <style:paragraph-properties style:page-number="auto"/>
      <style:text-properties fo:font-size="16pt" style:font-size-asian="16pt"/>
    </style:style>
    <style:style style:name="P7" style:family="paragraph">
      <style:paragraph-properties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.423cm" fo:margin-right="0cm" fo:text-indent="0cm" style:writing-mode="lr-tb"/>
    </style:style>
    <style:style style:name="P11" style:family="paragraph">
      <loext:graphic-properties draw:fill="solid" draw:fill-color="#ffffff"/>
      <style:paragraph-properties fo:margin-left="0.423cm" fo:margin-right="0cm" fo:text-indent="0cm" style:writing-mode="lr-tb"/>
    </style:style>
    <style:style style:name="P12" style:family="paragraph">
      <style:paragraph-properties fo:margin-left="0.176cm" fo:margin-right="0cm" fo:text-indent="-0.175cm" style:writing-mode="lr-tb"/>
    </style:style>
    <style:style style:name="P13" style:family="paragraph">
      <loext:graphic-properties draw:fill="solid" draw:fill-color="#ffffff"/>
      <style:paragraph-properties fo:margin-left="0.176cm" fo:margin-right="0cm" fo:text-indent="-0.175cm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6" style:family="text"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Calibri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95cm" fo:min-width="3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91cm" fo:min-width="3.7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39cm" fo:min-width="1.7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75cm" fo:min-width="1.7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2cm" fo:min-width="1.3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4cm" fo:min-width="3.4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48cm" fo:min-width="4.17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47cm" fo:min-width="2.8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62cm" fo:min-width="3.90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43cm" fo:min-width="2.3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　　　　高雄市大社區公所役男申請體位複檢(公費)作業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權責單位</text:p>
          </table:table-cell>
          <table:table-cell table:style-name="表格1.A1" office:value-type="string">
            <text:p text:style-name="Standard"><text:span text:style-name="T1">　　　　　　　</text:span><text:span text:style-name="T3"> <text:s text:c="10"/></text:span><text:span text:style-name="T1">作業流程　</text:span></text:p>
          </table:table-cell>
          <table:table-cell table:style-name="表格1.C1" office:value-type="string">
            <text:p text:style-name="P1">作業期限</text:p>
          </table:table-cell>
        </table:table-row>
        <table:table-row table:style-name="表格1.2">
          <table:table-cell table:style-name="表格1.A1" office:value-type="string">
            <text:p text:style-name="P2"/>
            <text:p text:style-name="P1"/>
            <text:p text:style-name="P1"/>
            <text:p text:style-name="P1">民政課</text:p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4"><draw:custom-shape text:anchor-type="char" draw:z-index="4" draw:style-name="gr4" draw:text-style-name="P8" svg:width="2.364cm" svg:height="0.989cm" svg:x="6.089cm" svg:y="0.018cm"><text:p text:style-name="P7"><text:span text:style-name="T6"><text:s/></text:span><text:span text:style-name="T5">受理申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1"/></text:p>
            <text:p text:style-name="P4"><draw:connector text:anchor-type="char" draw:z-index="5" draw:style-name="gr3" draw:text-style-name="P9" draw:type="line" svg:x1="7.532cm" svg:y1="0.37cm" svg:x2="7.535cm" svg:y2="0.901cm" svg:d="M7532 370l3 531" svg:viewBox="0 0 5 533"><text:p/></draw:connector> <text:s text:c="14"/></text:p>
            <text:p text:style-name="P5"><draw:custom-shape text:anchor-type="char" draw:z-index="6" draw:style-name="gr5" draw:text-style-name="P8" svg:width="4.516cm" svg:height="1.659cm" svg:x="5.288cm" svg:y="0.265cm"><text:p text:style-name="P7"><text:span text:style-name="T5"><text:s/></text:span><text:span text:style-name="T5">資格審查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P3"><draw:custom-shape text:anchor-type="char" draw:z-index="9" draw:style-name="gr6" draw:text-style-name="P8" svg:width="1.976cm" svg:height="1.412cm" svg:x="2.148cm" svg:y="0.088cm"><text:p text:style-name="P7"><text:span text:style-name="T5">駁回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7" draw:text-style-name="P8" svg:width="3.987cm" svg:height="0.989cm" svg:x="10.539cm" svg:y="0.088cm"><text:p text:style-name="P7"><text:span text:style-name="T7">應備證件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text:tab/>不符</text:p>
            <text:p text:style-name="P5"><draw:connector text:anchor-type="char" draw:z-index="8" draw:style-name="gr3" draw:text-style-name="P9" draw:type="line" svg:x1="5.214cm" svg:y1="-0.017cm" svg:x2="4.195cm" svg:y2="-0.013cm" svg:d="M5214-18l-1019 4" svg:viewBox="0 0 1021 5"><text:p/></draw:connector><draw:connector text:anchor-type="char" draw:z-index="7" draw:style-name="gr3" draw:text-style-name="P9" draw:type="line" svg:x1="10.541cm" svg:y1="-0.017cm" svg:x2="9.728cm" svg:y2="-0.013cm" svg:d="M10541-18l-813 4" svg:viewBox="0 0 815 5"><text:p/></draw:connector></text:p>
            <text:p text:style-name="Standard"><draw:connector text:anchor-type="char" draw:z-index="15" draw:style-name="gr10" draw:text-style-name="P9" draw:type="line" svg:x1="3.175cm" svg:y1="0.229cm" svg:x2="3.179cm" svg:y2="14.739cm" svg:d="M3175 229l4 14510" svg:viewBox="0 0 5 14512"><text:p/></draw:connector><draw:connector text:anchor-type="char" draw:z-index="10" draw:style-name="gr3" draw:text-style-name="P9" draw:type="line" svg:x1="7.521cm" svg:y1="0.018cm" svg:x2="7.525cm" svg:y2="0.758cm" svg:d="M7521 18l4 740" svg:viewBox="0 0 5 743"><text:p/></draw:connector><text:span text:style-name="T3"> <text:s text:c="36"/></text:span><text:span text:style-name="T1">符合</text:span></text:p>
            <text:p text:style-name="P5"><draw:custom-shape text:anchor-type="char" draw:z-index="12" draw:style-name="gr8" draw:text-style-name="P11" svg:width="4.829cm" svg:height="1.551cm" svg:x="5.288cm" svg:y="0.123cm"><text:p text:style-name="P10"><text:span text:style-name="T5"><text:s/></text:span><text:span text:style-name="T5">執行戶役政資訊系統</text:span></text:p><text:p text:style-name="P10"><text:span text:style-name="T5"><text:s/></text:span><text:span text:style-name="T5">2741</text:span><text:span text:style-name="T5">作業畫面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5"><draw:connector text:anchor-type="char" draw:z-index="3" draw:style-name="gr3" draw:text-style-name="P9" draw:type="line" svg:x1="7.516cm" svg:y1="2.882cm" svg:x2="7.519cm" svg:y2="4.069cm" svg:d="M7516 2882l3 1187" svg:viewBox="0 0 5 1189"><text:p/></draw:connector><draw:custom-shape text:anchor-type="char" draw:z-index="14" draw:style-name="gr9" draw:text-style-name="P8" svg:width="3.357cm" svg:height="0.997cm" svg:x="5.736cm" svg:y="1.886cm"><text:p text:style-name="P7"><text:span text:style-name="T7"><text:s text:c="2"/></text:span><text:span text:style-name="T5">列印申請書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onnector text:anchor-type="char" draw:z-index="13" draw:style-name="gr3" draw:text-style-name="P9" draw:type="line" svg:x1="7.53cm" svg:y1="1.039cm" svg:x2="7.534cm" svg:y2="1.887cm" svg:d="M7530 1039l4 848" svg:viewBox="0 0 5 850"><text:p/></draw:connector></text:p>
          </table:table-cell>
          <table:table-cell table:style-name="表格1.C1" office:value-type="string">
            <text:p text:style-name="P1">隨到隨辦</text:p>
            <text:p text:style-name="P1"/>
            <text:p text:style-name="P1"/>
            <text:p text:style-name="P4"><text:s text:c="2"/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1">民政課</text:span><text:span text:style-name="T3"> </text:span></text:p>
            <text:p text:style-name="P1">高雄市政府兵役局</text:p>
            <text:p text:style-name="P1"/>
          </table:table-cell>
          <table:table-cell table:style-name="表格1.A1" office:value-type="string">
            <text:p text:style-name="P2"/>
            <text:p text:style-name="P5"><draw:custom-shape text:anchor-type="char" draw:z-index="0" draw:style-name="gr1" draw:text-style-name="P8" svg:width="4.647cm" svg:height="1.495cm" svg:x="5.394cm" svg:y="0.099cm"><text:p text:style-name="P7"><text:span text:style-name="T5">轉陳市府兵役局安排</text:span></text:p><text:p text:style-name="P7"><text:span text:style-name="T5">複檢日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"/>
            <text:p text:style-name="P5"><draw:custom-shape text:anchor-type="char" draw:z-index="1" draw:style-name="gr2" draw:text-style-name="P8" svg:width="4.465cm" svg:height="1.712cm" svg:x="5.576cm" svg:y="0.758cm"><text:p text:style-name="P7"><text:span text:style-name="T5">兵役局通知</text:span><text:span text:style-name="T5">(</text:span><text:span text:style-name="T5">安排複檢日期</text:span><text:span text:style-name="T5">) <text:s text:c="4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2" draw:style-name="gr3" draw:text-style-name="P9" draw:type="line" svg:x1="7.518cm" svg:y1="0.323cm" svg:x2="7.491cm" svg:y2="0.76cm" svg:d="M7518 323l-27 437" svg:viewBox="0 0 28 439"><text:p/></draw:connector></text:p>
          </table:table-cell>
          <table:table-cell table:style-name="表格1.C1" office:value-type="string">
            <text:p text:style-name="P2"/>
            <text:p text:style-name="P1"/>
            <text:p text:style-name="Standard"><text:span text:style-name="T3"><text:s text:c="2"/></text:span><text:span text:style-name="T1">30日內</text:span></text:p>
          </table:table-cell>
        </table:table-row>
        <table:table-row table:style-name="表格1.4">
          <table:table-cell table:style-name="表格1.A1" office:value-type="string">
            <text:p text:style-name="P2"/>
            <text:p text:style-name="P1">民政課</text:p>
          </table:table-cell>
          <table:table-cell table:style-name="表格1.A1" office:value-type="string">
            <text:p text:style-name="P2"/>
            <text:p text:style-name="P5"><draw:custom-shape text:anchor-type="char" draw:z-index="16" draw:style-name="gr11" draw:text-style-name="P13" svg:width="4.41cm" svg:height="2.881cm" svg:x="5.394cm" svg:y="0.34cm"><text:p text:style-name="P12"><text:span text:style-name="T5"><text:s/></text:span><text:span text:style-name="T5">製發役男複檢通知書送交役男收執，並請役男準時參加複檢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      <text:p text:style-name="P4"><text:s text:c="30"/></text:p>
            <text:p text:style-name="Standard"><text:span text:style-name="T3"><text:s text:c="39"/></text:span><text:span text:style-name="T1">核</text:span></text:p>
            <text:p text:style-name="Standard"><text:span text:style-name="T3"><text:s text:c="39"/></text:span><text:span text:style-name="T1">准</text:span><text:span text:style-name="T3"> </text:span></text:p>
            <text:p text:style-name="P1"/>
            <text:p text:style-name="P5"><draw:connector text:anchor-type="char" draw:z-index="17" draw:style-name="gr3" draw:text-style-name="P9" draw:type="line" svg:x1="7.491cm" svg:y1="0.046cm" svg:x2="7.495cm" svg:y2="1.413cm" svg:d="M7491 46l4 1367" svg:viewBox="0 0 5 1369"><text:p/></draw:connector></text:p>
            <text:p text:style-name="P1"/>
            <text:p text:style-name="P5"><draw:connector text:anchor-type="char" draw:z-index="19" draw:style-name="gr3" draw:text-style-name="P9" draw:type="line" svg:x1="3.175cm" svg:y1="0.589cm" svg:x2="6.091cm" svg:y2="0.593cm" svg:d="M3175 589l2916 4" svg:viewBox="0 0 2917 5"><text:p/></draw:connector><draw:custom-shape text:anchor-type="char" draw:z-index="18" draw:style-name="gr12" draw:text-style-name="P8" svg:width="2.927cm" svg:height="0.883cm" svg:x="6.089cm" svg:y="0.141cm"><text:p text:style-name="P7"><text:span text:style-name="T7"><text:s text:c="2"/></text:span><text:span text:style-name="T8"><text:s/></text:span><text:span text:style-name="T8">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"/>
            <text:p text:style-name="P1"/>
          </table:table-cell>
          <table:table-cell table:style-name="表格1.C1" office:value-type="string">
            <text:p text:style-name="P4"><text:s/></text:p>
            <text:p text:style-name="Standard"><text:span text:style-name="T3"><text:s text:c="2"/></text:span><text:span text:style-name="T1">10日內</text:span></text:p>
            <text:p text:style-name="P4"><text:s/></text:p>
            <text:p text:style-name="P1"/>
            <text:p text:style-name="P1"/>
            <text:p text:style-name="P1"/>
          </table:table-cell>
        </table:table-row>
        <table:table-row table:style-name="表格1.5">
          <table:table-cell table:style-name="表格1.C1" table:number-columns-spanned="3" office:value-type="string">
            <text:p text:style-name="Standard"><text:span text:style-name="T3">※</text:span><text:span text:style-name="T1">法令依據：體位區分標準</text:span></text:p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C1" table:number-columns-spanned="3" office:value-type="string">
            <text:p text:style-name="Standard"><text:span text:style-name="T3">※</text:span><text:span text:style-name="T1">應備證件：</text:span></text:p>
            <text:p text:style-name="Standard"><text:span text:style-name="T3"><text:s text:c="2"/></text:span><text:span text:style-name="T1">役男身分證、印章、公私立醫療機構開立之診斷證明書正本(最近3個月內)</text:span></text:p>
          </table:table-cell>
          <table:covered-table-cell/>
          <table:covered-table-cell/>
        </table:table-row>
        <table:table-row table:style-name="表格1.5">
          <table:table-cell table:style-name="表格1.C1" table:number-columns-spanned="3" office:value-type="string">
            <text:p text:style-name="Standard"><text:span text:style-name="T3">※</text:span><text:span text:style-name="T1">使用表格：役男變更體位複檢申請書</text:span></text:p>
          </table:table-cell>
          <table:covered-table-cell/>
          <table:covered-table-cell/>
        </table:table-row>
        <table:table-row table:style-name="表格1.5">
          <table:table-cell table:style-name="表格1.C1" table:number-columns-spanned="3" office:value-type="string">
            <text:p text:style-name="Standard"><text:span text:style-name="T3">※</text:span><text:span text:style-name="T1">作業注意事項：無</text:span></text:p>
          </table:table-cell>
          <table:covered-table-cell/>
          <table:covered-table-cell/>
        </table:table-row>
        <table:table-row table:style-name="表格1.5">
          <table:table-cell table:style-name="表格1.C1" table:number-columns-spanned="3" office:value-type="string">
            <text:p text:style-name="Standard"><text:span text:style-name="T3">※</text:span><text:span text:style-name="T1">承辦課室(聯絡電話)：民政課</text:span><text:span text:style-name="T3"> <text:s text:c="2"/></text:span><text:span text:style-name="T1">電話：07-3513309</text:span></text:p>
          </table:table-cell>
          <table:covered-table-cell/>
          <table:covered-table-cell/>
        </table:table-row>
      </table:table>
      <text:p text:style-name="Standard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_XP</meta:initial-creator>
    <meta:creation-date>2016-06-15T16:21:00</meta:creation-date>
    <dc:creator>Win_XP</dc:creator>
    <dc:date>2016-06-15T16:21:00</dc:date>
    <meta:editing-cycles>2</meta:editing-cycles>
    <meta:editing-duration>PT1M</meta:editing-duration>
    <meta:document-statistic meta:table-count="1" meta:image-count="0" meta:object-count="0" meta:page-count="1" meta:paragraph-count="28" meta:word-count="166" meta:character-count="389" meta:non-whitespace-character-count="177"/>
    <meta:generator>LibreOffice/5.1.2.2$Windows_x86 LibreOffice_project/d3bf12ecb743fc0d20e0be0c58ca359301eb705f</meta:generator>
  </office:meta>
</office:document-meta>
</file>