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language="zh" fo:country="TW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81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9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</text:span><text:span text:style-name="T4">市</text:span><text:span text:style-name="T1">大社</text:span><text:span text:style-name="T4">區</text:span><text:span text:style-name="T1">公所申請國民兵身分證明書 ( 含補發 )</text:span></text:p>
      <text:p text:style-name="P3"/>
      <text:p text:style-name="P3"/>
      <text:p text:style-name="P4"><draw:custom-shape text:anchor-type="char" draw:z-index="1" draw:style-name="gr1" draw:text-style-name="P7" svg:width="0.003cm" svg:height="2.276cm" svg:x="9.084cm" svg:y="2.432cm"><text:p/><draw:enhanced-geometry svg:viewBox="0 0 1 1290" draw:type="non-primitive" draw:enhanced-path="M 0 0  L 0 1290  N"/></draw:custom-shape><draw:frame draw:style-name="fr1" draw:name="框架1" text:anchor-type="char" svg:x="6.02cm" svg:y="0.813cm" svg:width="6.025cm" svg:height="1.612cm" draw:z-index="0"><draw:text-box><text:p text:style-name="P5"><text:span text:style-name="T5">公所</text:span><text:span text:style-name="T2">受理</text:span></text:p><text:p text:style-name="P5"><text:span text:style-name="T2">（</text:span><text:span text:style-name="T2">補發請交切結書</text:span><text:span text:style-name="T2">）</text:span></text:p></draw:text-box></draw:frame><draw:custom-shape text:anchor-type="char" draw:z-index="4" draw:style-name="gr2" draw:text-style-name="P7" svg:width="0.003cm" svg:height="2.451cm" svg:x="8.89cm" svg:y="6.948cm"><text:p/><draw:enhanced-geometry svg:viewBox="0 0 1 1389" draw:type="non-primitive" draw:enhanced-path="M 0 0  L 1 1389  N"/></draw:custom-shape><draw:frame draw:style-name="fr1" draw:name="框架2" text:anchor-type="char" svg:x="4.75cm" svg:y="9.386cm" svg:width="7.825cm" svg:height="1.625cm" draw:z-index="3"><draw:text-box><text:p text:style-name="P1">申請人領取國民兵身分證明書</text:p></draw:text-box></draw:frame><draw:frame draw:style-name="fr1" draw:name="框架3" text:anchor-type="char" svg:x="5.068cm" svg:y="4.722cm" svg:width="7.844cm" svg:height="2.247cm" draw:z-index="2"><draw:text-box><text:p text:style-name="P2">課長決行後，</text:p><text:p text:style-name="P2">核發國民兵身分證明書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588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國民兵身分證明書 ( 含補發 )</dc:title>
    <meta:initial-creator>user</meta:initial-creator>
    <meta:creation-date>2009-05-12T11:58:00</meta:creation-date>
    <dc:creator>USER</dc:creator>
    <dc:date>2011-06-05T11:21:00</dc:date>
    <meta:editing-cycles>4</meta:editing-cycles>
    <meta:editing-duration>PT9M</meta:editing-duration>
    <meta:document-statistic meta:table-count="0" meta:image-count="0" meta:object-count="0" meta:page-count="1" meta:paragraph-count="6" meta:word-count="65" meta:character-count="68" meta:non-whitespace-character-count="65"/>
    <meta:generator>LibreOffice/5.1.2.2$Windows_x86 LibreOffice_project/d3bf12ecb743fc0d20e0be0c58ca359301eb705f</meta:generator>
  </office:meta>
</office:document-meta>
</file>