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20pt"/>
    </style:style>
    <style:style style:name="P10" style:family="paragraph" style:parent-style-name="Standard">
      <style:paragraph-properties fo:line-height="0.847cm"/>
      <style:text-properties style:font-name="標楷體" fo:font-size="18pt" fo:language="zh" fo:country="TW" style:text-underline-style="solid" style:text-underline-width="auto" style:text-underline-color="font-color" style:font-name-asian="標楷體" style:font-size-asian="18pt" style:language-asian="zh" style:country-asian="TW" style:font-name-complex="標楷體" style:font-size-complex="20pt"/>
    </style:style>
    <style:style style:name="P1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language="zh" fo:country="TW" style:text-underline-style="solid" style:text-underline-width="auto" style:text-underline-color="font-color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41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5.82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.9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高雄市大社區公所應徵役男延期徵集入營作業流程圖</text:span></text:p>
      <text:p text:style-name="P9"><draw:frame draw:style-name="fr1" draw:name="框架1" text:anchor-type="char" svg:x="10.465cm" svg:y="8.631cm" svg:width="4.152cm" svg:height="1.612cm" draw:z-index="1"><draw:text-box><text:p text:style-name="P3">補正或駁回</text:p></draw:text-box></draw:frame><draw:frame draw:style-name="fr2" draw:name="框架2" text:anchor-type="char" svg:x="10.478cm" svg:y="6.738cm" svg:width="2.54cm" svg:height="0.953cm" draw:z-index="3"><draw:text-box><text:p text:style-name="P5">不符合</text:p></draw:text-box></draw:frame><draw:frame draw:style-name="fr2" draw:name="框架3" text:anchor-type="char" svg:x="6.668cm" svg:y="6.738cm" svg:width="1.905cm" svg:height="0.953cm" draw:z-index="2"><draw:text-box><text:p text:style-name="P6">符合</text:p></draw:text-box></draw:frame><draw:frame draw:style-name="fr1" draw:name="框架4" text:anchor-type="char" svg:x="4.433cm" svg:y="8.631cm" svg:width="4.47cm" svg:height="1.612cm" draw:z-index="4"><draw:text-box><text:p text:style-name="P1"><text:span text:style-name="T2">函文送市府審核</text:span></text:p></draw:text-box></draw:frame><draw:line text:anchor-type="char" draw:z-index="15" draw:style-name="gr1" draw:text-style-name="P12" svg:x1="12.383cm" svg:y1="7.691cm" svg:x2="12.383cm" svg:y2="8.644cm"><text:p/></draw:line><draw:line text:anchor-type="char" draw:z-index="14" draw:style-name="gr1" draw:text-style-name="P12" svg:x1="6.668cm" svg:y1="7.691cm" svg:x2="6.668cm" svg:y2="8.644cm"><text:p/></draw:line><draw:line text:anchor-type="char" draw:z-index="13" draw:style-name="gr3" draw:text-style-name="P12" svg:x1="6.668cm" svg:y1="7.691cm" svg:x2="12.383cm" svg:y2="7.691cm"><text:p/></draw:line><draw:line text:anchor-type="char" draw:z-index="12" draw:style-name="gr3" draw:text-style-name="P12" svg:x1="9.525cm" svg:y1="6.103cm" svg:x2="9.525cm" svg:y2="7.691cm"><text:p/></draw:line><draw:frame draw:style-name="fr1" draw:name="框架5" text:anchor-type="char" svg:x="7.276cm" svg:y="4.484cm" svg:width="4.498cm" svg:height="1.563cm" draw:z-index="11"><draw:text-box><text:p text:style-name="P7">初審</text:p></draw:text-box></draw:frame><draw:line text:anchor-type="char" draw:z-index="10" draw:style-name="gr1" draw:text-style-name="P12" svg:x1="9.525cm" svg:y1="3.246cm" svg:x2="9.525cm" svg:y2="4.516cm"><text:p/></draw:line><draw:frame draw:style-name="fr1" draw:name="框架6" text:anchor-type="char" svg:x="7.29cm" svg:y="1.646cm" svg:width="4.524cm" svg:height="1.535cm" draw:z-index="0"><draw:text-box><text:p text:style-name="P4">受理申請</text:p></draw:text-box></draw:frame> <text:s text:c="6"/></text:p>
      <text:p text:style-name="P9"/>
      <text:p text:style-name="P10"><draw:custom-shape text:anchor-type="char" draw:z-index="17" draw:style-name="gr4" draw:text-style-name="P13" svg:width="0.02cm" svg:height="6.284cm" svg:x="13.635cm" svg:y="0.67cm"><text:p/><draw:enhanced-geometry svg:viewBox="0 0 11 3562" draw:type="non-primitive" draw:enhanced-path="M 0 3562  L 11 0  N"/></draw:custom-shape><draw:custom-shape text:anchor-type="char" draw:z-index="18" draw:style-name="gr5" draw:text-style-name="P13" svg:width="1.853cm" svg:height="0.015cm" svg:x="11.8cm" svg:y="0.656cm"><text:p/><draw:enhanced-geometry svg:viewBox="0 0 1050 8" draw:type="non-primitive" draw:enhanced-path="M 1050 8  L 0 0  N"/></draw:custom-shape><draw:custom-shape text:anchor-type="char" draw:z-index="9" draw:style-name="gr2" draw:text-style-name="P13" svg:width="0.003cm" svg:height="1.874cm" svg:x="6.668cm" svg:y="11.783cm"><text:p/><draw:enhanced-geometry svg:viewBox="0 0 1 1062" draw:type="non-primitive" draw:enhanced-path="M 0 0  L 0 1062  N"/></draw:custom-shape><draw:frame draw:style-name="fr1" draw:name="框架7" text:anchor-type="char" svg:x="3.798cm" svg:y="17.168cm" svg:width="5.424cm" svg:height="1.575cm" draw:z-index="8"><draw:text-box><text:p text:style-name="P8">申請人</text:p></draw:text-box></draw:frame><draw:line text:anchor-type="char" draw:z-index="16" draw:style-name="gr1" draw:text-style-name="P12" svg:x1="6.668cm" svg:y1="15.275cm" svg:x2="6.668cm" svg:y2="17.18cm"><text:p/></draw:line><draw:frame draw:style-name="fr1" draw:name="框架8" text:anchor-type="char" svg:x="3.798cm" svg:y="13.675cm" svg:width="5.424cm" svg:height="1.614cm" draw:z-index="7"><draw:text-box><text:p text:style-name="P8">區公所</text:p></draw:text-box></draw:frame><draw:frame draw:style-name="fr1" draw:name="框架9" text:anchor-type="char" svg:x="3.798cm" svg:y="10.183cm" svg:width="5.422cm" svg:height="1.612cm" draw:z-index="5"><draw:text-box><text:p text:style-name="P2"><text:span text:style-name="T2">市府核定後函文通知</text:span></text:p></draw:text-box></draw:frame><draw:line text:anchor-type="char" draw:z-index="6" draw:style-name="gr1" draw:text-style-name="P12" svg:x1="6.668cm" svg:y1="8.537cm" svg:x2="6.668cm" svg:y2="10.19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268cm" fo:margin-left="0.953cm" fo:margin-right="1.31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常備役家庭發生變故申請提前退伍流程圖</dc:title>
    <meta:initial-creator>User</meta:initial-creator>
    <meta:creation-date>2009-05-08T11:41:00</meta:creation-date>
    <dc:creator>Win_XP</dc:creator>
    <dc:date>2015-07-31T08:43:00</dc:date>
    <meta:editing-cycles>8</meta:editing-cycles>
    <meta:editing-duration>PT19M</meta:editing-duration>
    <meta:document-statistic meta:table-count="0" meta:image-count="0" meta:object-count="0" meta:page-count="1" meta:paragraph-count="11" meta:word-count="61" meta:character-count="68" meta:non-whitespace-character-count="61"/>
    <meta:generator>LibreOffice/5.1.2.2$Windows_x86 LibreOffice_project/d3bf12ecb743fc0d20e0be0c58ca359301eb705f</meta:generator>
  </office:meta>
</office:document-meta>
</file>