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萬用中特圓" svg:font-family="萬用中特圓, 'Arial Unicode MS'" style:font-family-generic="modern"/>
    <style:font-face style:name="標楷體1" svg:font-family="標楷體" style:font-family-generic="script"/>
    <style:font-face style:name="Arial" svg:font-family="Arial" style:font-family-generic="swiss"/>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96cm" fo:margin-left="-0.644cm" table:align="left" style:writing-mode="lr-tb"/>
    </style:style>
    <style:style style:name="表格1.A" style:family="table-column">
      <style:table-column-properties style:column-width="2.54cm"/>
    </style:style>
    <style:style style:name="表格1.B" style:family="table-column">
      <style:table-column-properties style:column-width="2.223cm"/>
    </style:style>
    <style:style style:name="表格1.C" style:family="table-column">
      <style:table-column-properties style:column-width="11.033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2" style:family="table-row">
      <style:table-row-properties style:min-row-height="5.856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6.86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nap-to-layout-grid="false"/>
      <style:text-properties style:font-name="標楷體1" fo:font-size="14pt" style:font-name-asian="標楷體1" style:font-size-asian="14pt" style:font-name-complex="標楷體1" style:font-size-complex="14pt"/>
    </style:style>
    <style:style style:name="P2"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style>
    <style:style style:name="P4" style:family="paragraph" style:parent-style-name="Standard">
      <style:paragraph-properties style:snap-to-layout-grid="false"/>
      <style:text-properties style:font-name="標楷體1" fo:font-size="14pt" style:font-name-asian="標楷體1" style:font-size-asian="14pt" style:font-name-complex="標楷體1"/>
    </style:style>
    <style:style style:name="P5" style:family="paragraph" style:parent-style-name="Standard">
      <style:text-properties style:font-name="萬用中特圓" fo:font-size="16pt" style:font-name-asian="萬用中特圓" style:font-size-asian="16pt" style:font-size-complex="16pt"/>
    </style:style>
    <style:style style:name="P6" style:family="paragraph" style:parent-style-name="Standard">
      <style:paragraph-properties fo:margin-left="0.898cm" fo:margin-right="0cm" fo:text-align="justify" style:justify-single-word="false" fo:text-indent="-0.949cm" style:auto-text-indent="false" style:snap-to-layout-gri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margin-left="-0.051cm" fo:margin-right="0cm" fo:text-align="justify" style:justify-single-word="false" fo:text-indent="0cm" style:auto-text-indent="false" style:snap-to-layout-grid="false"/>
    </style:style>
    <style:style style:name="P8" style:family="paragraph" style:parent-style-name="Standard">
      <style:paragraph-properties fo:margin-left="0.494cm" fo:margin-right="0cm" fo:line-height="0.635cm" fo:text-indent="-0.494cm" style:auto-text-indent="false" style:snap-to-layout-grid="false"/>
      <style:text-properties style:font-name="標楷體1" fo:font-size="14pt" style:font-name-asian="標楷體1" style:font-size-asian="14pt" style:font-name-complex="標楷體1" style:font-size-complex="14pt"/>
    </style:style>
    <style:style style:name="P9" style:family="paragraph" style:parent-style-name="Standard" style:master-page-name="Standard">
      <style:paragraph-properties style:page-number="auto"/>
    </style:style>
    <style:style style:name="T1" style:family="text">
      <style:text-properties style:font-name="萬用中特圓" fo:font-size="16pt" style:font-name-asian="萬用中特圓" style:font-size-asian="16pt" style:font-size-complex="16pt"/>
    </style:style>
    <style:style style:name="T2" style:family="text">
      <style:text-properties style:font-name="萬用中特圓" fo:font-size="18pt" style:font-name-asian="標楷體2" style:font-size-asian="18pt" style:font-size-complex="18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officeooo:rsid="00045248" style:font-name-asian="標楷體1" style:font-size-asian="14pt" style:font-name-complex="標楷體1" style:font-size-complex="14pt"/>
    </style:style>
    <style:style style:name="T5" style:family="text">
      <style:text-properties fo:color="#000000" style:font-name="標楷體1" fo:font-size="14pt" style:font-name-asian="標楷體1" style:font-size-asian="14pt" style:font-name-complex="標楷體1" style:font-size-complex="14pt"/>
    </style:style>
    <style:style style:name="T6" style:family="text">
      <style:text-properties fo:font-size="18pt" style:font-name-asian="標楷體2"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8"/></text:span><text:span text:style-name="T2">高雄市大社區公所申請獎學金流程</text:span><text:span text:style-name="T6">說明</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作業流程</text:p>
            </table:table-cell>
            <table:table-cell table:style-name="表格1.A1" office:value-type="string">
              <text:p text:style-name="P3">權責單位</text:p>
            </table:table-cell>
            <table:table-cell table:style-name="表格1.C1" office:value-type="string">
              <text:p text:style-name="P2">步　驟　說　明</text:p>
            </table:table-cell>
          </table:table-row>
        </table:table-header-rows>
        <table:table-row table:style-name="表格1.2">
          <table:table-cell table:style-name="表格1.A2" office:value-type="string">
            <text:p text:style-name="P8">1.高雄市大社區執行仁大工業區廠商敦親睦鄰回饋金獎助學金</text:p>
          </table:table-cell>
          <table:table-cell table:style-name="表格1.B2" office:value-type="string">
            <text:p text:style-name="P4"><text:s/>民政課</text:p>
          </table:table-cell>
          <table:table-cell table:style-name="表格1.C2" office:value-type="string">
            <text:p text:style-name="P6">於每年3月份及9月份至本所一樓民政課領取表格</text:p>
            <text:p text:style-name="P6">或於本所網站下載申請表格。→填寫完畢後，連同</text:p>
            <text:p text:style-name="P6">相關證件繳交於民政課，並擲回回執聯。→承辦人</text:p>
            <text:p text:style-name="P6">審核申請案件，若資格不符，則發文告知不符原因</text:p>
            <text:p text:style-name="P7"><text:span text:style-name="T5">；若因證件不齊者，則通知補件；依據高雄市大社區執行仁大工業區廠商敦親睦鄰回饋金獎助學金申請要點</text:span><text:span text:style-name="T3">進行審核→再送主管覆核陳判→發文通知（含錄取者及未錄取者）</text:span><text:span text:style-name="T5">，</text:span><text:span text:style-name="T3">頒發獎學金予錄取者</text:span><text:span text:style-name="T4">(或將獎學金匯入錄取者之帳戶)</text:span><text:span text:style-name="T3"> </text:span></text:p>
          </table:table-cell>
        </table:table-row>
        <table:table-row table:style-name="表格1.3">
          <table:table-cell table:style-name="表格1.A3" office:value-type="string">
            <text:p text:style-name="P8">2.財團法人滿寬文教基金會高雄市大社區學生獎學金申請 </text:p>
          </table:table-cell>
          <table:table-cell table:style-name="表格1.B3" office:value-type="string">
            <text:p text:style-name="P4"><text:s/>民政課</text:p>
          </table:table-cell>
          <table:table-cell table:style-name="表格1.C3" office:value-type="string">
            <text:p text:style-name="P6">於每年3月份及9月份至本所一樓民政課領取表格</text:p>
            <text:p text:style-name="P6">或於本所網站下載申請表格。→填寫完畢後，連同</text:p>
            <text:p text:style-name="P6">相關證件繳交於民政課，並擲回回執聯。→承辦人</text:p>
            <text:p text:style-name="P6">審核申請案件，若資格不符，則發文告知不符原因</text:p>
            <text:p text:style-name="P6">；若因證件不齊者，則通知補件；；俟補件後則與</text:p>
            <text:p text:style-name="P6">資格符合者按分數排列，依據財團法人滿寬文教基</text:p>
            <text:p text:style-name="P6">金會大社區大專、高職獎助學金申請辦法按成績高</text:p>
            <text:p text:style-name="P6">低作為錄取標準（因各項獎學金名額有限）→再送</text:p>
            <text:p text:style-name="P6">主管覆核陳判→錄取者以電話通知→擇期舉行頒</text:p>
            <text:p text:style-name="P6">獎儀式，請錄取者帶印章、身份證或戶口名簿至公</text:p>
            <text:p text:style-name="P6">所領取獎學金。</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萬用中特圓" svg:font-family="萬用中特圓, 'Arial Unicode MS'" style:font-family-generic="modern"/>
    <style:font-face style:name="標楷體1" svg:font-family="標楷體" style:font-family-generic="script"/>
    <style:font-face style:name="Arial" svg:font-family="Arial" style:font-family-generic="swiss"/>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Arial" fo:font-size="14pt" fo:language="en" fo:country="US"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 style:font-family-asian="標楷體"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大社鄉公所獎學金申辦說明</dc:title>
    <meta:initial-creator>D1</meta:initial-creator>
    <meta:creation-date>2018-01-31T11:18:00</meta:creation-date>
    <dc:date>2018-01-31T11:32:41.148000000</dc:date>
    <meta:print-date>2017-06-30T11:21:00</meta:print-date>
    <meta:editing-cycles>6</meta:editing-cycles>
    <meta:editing-duration>PT4M39S</meta:editing-duration>
    <meta:generator>LibreOffice/5.1.6.2$Windows_x86 LibreOffice_project/07ac168c60a517dba0f0d7bc7540f5afa45f0909</meta:generator>
    <meta:document-statistic meta:table-count="1" meta:image-count="0" meta:object-count="0" meta:page-count="1" meta:paragraph-count="24" meta:word-count="502" meta:character-count="519" meta:non-whitespace-character-count="504"/>
  </office:meta>
</office:document-meta>
</file>