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標楷體" svg:font-family="標楷體"/>
    <style:font-face style:name="標楷體2" svg:font-family="標楷體" style:font-family-generic="modern"/>
    <style:font-face style:name="細明體" svg:font-family="細明體" style:font-family-generic="modern"/>
    <style:font-face style:name="細明體3" svg:font-family="細明體, MingLiU" style:font-family-generic="modern"/>
    <style:font-face style:name="萬用中特圓" svg:font-family="萬用中特圓, 'Arial Unicode MS'" style:font-family-generic="modern"/>
    <style:font-face style:name="Arial1" svg:font-family="Arial" style:font-family-generic="roman"/>
    <style:font-face style:name="Times New Roman1" svg:font-family="'Times New Roman'" style:font-family-generic="roman"/>
    <style:font-face style:name="新細明體1" svg:font-family="新細明體, PMingLiU" style:font-family-generic="roman"/>
    <style:font-face style:name="標楷體1" svg:font-family="標楷體" style:font-family-generic="roman"/>
    <style:font-face style:name="Arial" svg:font-family="Arial" style:font-family-generic="swiss"/>
    <style:font-face style:name="細明體1" svg:font-family="細明體" style:font-family-generic="modern" style:font-pitch="fixed"/>
    <style:font-face style:name="Mangal2" svg:font-family="Mangal" style:font-family-generic="modern" style:font-pitch="variable"/>
    <style:font-face style:name="細明體2" svg:font-family="細明體, MingLiU" style:font-family-generic="moder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text-properties style:font-name="萬用中特圓" fo:font-size="14pt" style:font-name-asian="萬用中特圓" style:font-size-asian="14pt" style:font-size-complex="14pt"/>
    </style:style>
    <style:style style:name="P2" style:family="paragraph" style:parent-style-name="Standard">
      <style:paragraph-properties style:line-height-at-least="0.176cm"/>
      <style:text-properties style:font-name="萬用中特圓" fo:font-size="14pt" style:font-name-asian="萬用中特圓" style:font-size-asian="14pt" style:font-name-complex="萬用中特圓" style:font-size-complex="14pt"/>
    </style:style>
    <style:style style:name="P3" style:family="paragraph" style:parent-style-name="Standard">
      <style:text-properties style:font-name="萬用中特圓" fo:font-size="10pt" fo:language="zh" fo:country="TW" style:font-name-asian="萬用中特圓" style:font-size-asian="10pt" style:language-asian="zh" style:country-asian="TW" style:font-size-complex="10pt"/>
    </style:style>
    <style:style style:name="P4" style:family="paragraph" style:parent-style-name="Standard">
      <style:paragraph-properties style:line-height-at-least="0.176cm"/>
      <style:text-properties style:font-name="萬用中特圓" fo:font-size="10pt" style:font-name-asian="萬用中特圓" style:font-size-asian="10pt" style:font-name-complex="萬用中特圓" style:font-size-complex="10pt"/>
    </style:style>
    <style:style style:name="P5" style:family="paragraph" style:parent-style-name="Standard">
      <style:text-properties style:font-name="萬用中特圓" style:font-name-asian="萬用中特圓" style:font-name-complex="萬用中特圓"/>
    </style:style>
    <style:style style:name="P6" style:family="paragraph" style:parent-style-name="Standard">
      <style:paragraph-properties style:line-height-at-least="0.176cm"/>
      <style:text-properties style:font-name="萬用中特圓" style:font-name-asian="萬用中特圓" style:font-name-complex="萬用中特圓"/>
    </style:style>
    <style:style style:name="P7" style:family="paragraph" style:parent-style-name="Standard">
      <style:text-properties officeooo:paragraph-rsid="00089756"/>
    </style:style>
    <style:style style:name="P8" style:family="paragraph" style:parent-style-name="Standard">
      <style:paragraph-properties fo:margin-left="0cm" fo:margin-right="0cm" fo:text-indent="0.423cm" style:auto-text-indent="false"/>
    </style:style>
    <style:style style:name="P9" style:family="paragraph" style:parent-style-name="Standard">
      <style:paragraph-properties fo:margin-left="1.27cm" fo:margin-right="0cm" fo:text-indent="-1.27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style:writing-mode="lr-tb"/>
    </style:style>
    <style:style style:name="P13" style:family="paragraph">
      <loext:graphic-properties draw:fill="solid" draw:fill-color="#ffffff"/>
      <style:paragraph-properties style:writing-mode="lr-tb"/>
    </style:style>
    <style:style style:name="P14" style:family="paragraph">
      <style:paragraph-properties fo:margin-left="0.212cm" fo:margin-right="0cm" fo:text-indent="-0.202cm" style:writing-mode="lr-tb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text-properties fo:font-size="14pt"/>
    </style:style>
    <style:style style:name="P17" style:family="paragraph">
      <loext:graphic-properties draw:fill-color="#ffffff"/>
    </style:style>
    <style:style style:name="T1" style:family="text">
      <style:text-properties style:font-name-asian="Times New Roman"/>
    </style:style>
    <style:style style:name="T2" style:family="text">
      <style:text-properties style:font-name="萬用中特圓" fo:font-size="18pt" style:font-name-asian="萬用中特圓" style:font-size-asian="18pt" style:font-size-complex="18pt"/>
    </style:style>
    <style:style style:name="T3" style:family="text">
      <style:text-properties style:font-name="萬用中特圓" style:font-name-asian="萬用中特圓"/>
    </style:style>
    <style:style style:name="T4" style:family="text">
      <style:text-properties style:font-name="萬用中特圓" fo:font-size="14pt" style:font-name-asian="萬用中特圓" style:font-size-asian="14pt" style:font-size-complex="14pt"/>
    </style:style>
    <style:style style:name="T5" style:family="text">
      <style:text-properties style:font-name="萬用中特圓" fo:font-size="14pt" style:font-name-asian="萬用中特圓" style:font-size-asian="14pt" style:font-name-complex="萬用中特圓" style:font-size-complex="14pt"/>
    </style:style>
    <style:style style:name="T6" style:family="text">
      <style:text-properties style:font-name-complex="萬用中特圓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細明體3" style:font-size-complex="12pt" style:language-complex="ar" style:country-complex="SA"/>
    </style:style>
    <style:style style:name="T9" style:family="text">
      <style:text-properties fo:font-size="14pt"/>
    </style:style>
    <style:style style:name="T10" style:family="text">
      <style:text-properties fo:font-size="12pt" style:font-name-asian="細明體1" style:font-size-asian="12pt" style:font-size-complex="12pt"/>
    </style:style>
    <style:style style:name="T11" style:family="text">
      <style:text-properties style:font-name-asian="細明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82cm" fo:min-width="4.4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1.71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127cm" fo:min-width="1.55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9cm" fo:min-width="8.04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68cm" fo:min-width="2.16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3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-color="#ffffff" draw:textarea-horizontal-align="justify" draw:textarea-vertical-align="middle" draw:auto-grow-height="false" fo:min-height="1.058cm" fo:min-width="2.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line text:anchor-type="char" draw:z-index="2" draw:style-name="gr1" draw:text-style-name="P11" svg:x1="2.54cm" svg:y1="0.953cm" svg:x2="2.54cm" svg:y2="26.036cm"><text:p/></draw:line><draw:line text:anchor-type="char" draw:z-index="3" draw:style-name="gr1" draw:text-style-name="P11" svg:x1="14.605cm" svg:y1="0.953cm" svg:x2="14.605cm" svg:y2="25.401cm"><text:p/></draw:line><text:span text:style-name="T1"> <text:s text:c="21"/></text:span><text:span text:style-name="T2">高雄市大社區公所申請獎學金流程圖</text:span></text:p>
      <text:p text:style-name="P1"><draw:line text:anchor-type="char" draw:z-index="0" draw:style-name="gr1" draw:text-style-name="P11" svg:x1="0cm" svg:y1="1.27cm" svg:x2="17.463cm" svg:y2="1.27cm"><text:p/></draw:line><draw:line text:anchor-type="char" draw:z-index="1" draw:style-name="gr1" draw:text-style-name="P11" svg:x1="0cm" svg:y1="3.493cm" svg:x2="17.463cm" svg:y2="3.493cm"><text:p/></draw:line><text:span text:style-name="T6"> </text:span>作業階段 <text:s text:c="28"/>作 <text:s text:c="3"/>業 <text:s text:c="3"/>流 <text:s text:c="3"/>程 <text:s text:c="37"/>作 業 期 限 <text:s/></text:p>
      <text:p text:style-name="P3"><draw:custom-shape text:anchor-type="char" draw:z-index="4" draw:style-name="gr2" draw:text-style-name="P13" svg:width="5.081cm" svg:height="1.588cm" svg:x="5.715cm" svg:y="0.318cm"><text:p text:style-name="P12"><text:span text:style-name="T7">受理獎學金申請，並上網公告相關申請事宜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text:span text:style-name="T6"><text:s/></text:span>受 <text:s text:c="3"/>理 <text:s text:c="53"/>0.5天 <text:s text:c="35"/>0.5天</text:p>
      <text:p text:style-name="P7"><draw:frame text:anchor-type="paragraph" draw:z-index="25" draw:name="形狀1" draw:style-name="gr8" draw:text-style-name="P15" svg:width="0.662cm" svg:height="2.571cm" svg:x="13.099cm" svg:y="10.022cm"><draw:text-box><text:p>證件不齊</text:p></draw:text-box></draw:frame><text:span text:style-name="T4"><text:line-break/><text:line-break/><text:line-break/><text:line-break/> 辦理 <text:s text:c="100"/>申請期限： 1個月<text:line-break/> 審核 <text:s text:c="68"/>不符合 <text:s text:c="21"/>辦理審核：1個月 <text:line-break/> <text:s text:c="33"/>符合 <text:s text:c="59"/><text:line-break/></text:span><text:span text:style-name="T3"> <text:s text:c="21"/></text:span><text:span text:style-name="T4"><text:s text:c="18"/></text:span><draw:custom-shape text:anchor-type="char" draw:z-index="23" draw:style-name="gr6" draw:text-style-name="P13" svg:width="8.891cm" svg:height="3.493cm" svg:x="3.81cm" svg:y="18.415cm"><text:p text:style-name="P12"><text:span text:style-name="T7"><text:s text:c="2"/></text:span><text:span text:style-name="T7">發文通知（含錄取者及未錄取者）</text:span></text:p><text:p text:style-name="P14"><text:span text:style-name="T8"><text:s text:c="2"/></text:span><text:span text:style-name="T8">頒發獎學金予錄取者</text:span><text:span text:style-name="T8">(</text:span><text:span text:style-name="T8">或將獎學金匯入</text:span><text:span text:style-name="T8"><text:line-break/></text:span><text:span text:style-name="T8"> 錄取者帳戶</text:span><text:span text:style-name="T8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22" draw:style-name="gr3" draw:text-style-name="P11" svg:x1="5.398cm" svg:y1="9.843cm" svg:x2="5.398cm" svg:y2="17.781cm"><text:p/></draw:line><draw:line text:anchor-type="char" draw:z-index="20" draw:style-name="gr1" draw:text-style-name="P11" svg:x1="0.318cm" svg:y1="18.098cm" svg:x2="17.781cm" svg:y2="18.098cm"><text:p/></draw:line><draw:line text:anchor-type="char" draw:z-index="19" draw:style-name="gr3" draw:text-style-name="P11" svg:x1="4.128cm" svg:y1="0.953cm" svg:x2="4.128cm" svg:y2="8.891cm"><text:p/></draw:line><draw:line text:anchor-type="char" draw:z-index="18" draw:style-name="gr1" draw:text-style-name="P11" svg:x1="14.288cm" svg:y1="0.953cm" svg:x2="4.128cm" svg:y2="0.953cm"><text:p/></draw:line><draw:line text:anchor-type="char" draw:z-index="17" draw:style-name="gr1" draw:text-style-name="P11" svg:x1="14.288cm" svg:y1="16.511cm" svg:x2="14.288cm" svg:y2="0.953cm"><text:p/></draw:line><draw:line text:anchor-type="char" draw:z-index="16" draw:style-name="gr1" draw:text-style-name="P11" svg:x1="13.97cm" svg:y1="16.51cm" svg:x2="14.288cm" svg:y2="16.51cm"><text:p/></draw:line><draw:frame draw:style-name="fr1" draw:name="框架1" text:anchor-type="char" svg:x="11.404cm" svg:y="15.849cm" svg:width="2.593cm" svg:height="1.005cm" draw:z-index="14"><draw:text-box><text:p text:style-name="Standard">文件齊備</text:p></draw:text-box></draw:frame><draw:line text:anchor-type="char" draw:z-index="15" draw:style-name="gr3" draw:text-style-name="P11" svg:x1="12.383cm" svg:y1="14.288cm" svg:x2="12.383cm" svg:y2="15.876cm"><text:p/></draw:line><draw:frame draw:style-name="fr1" draw:name="框架2" text:anchor-type="char" svg:x="3.466cm" svg:y="8.864cm" svg:width="4.18cm" svg:height="1.005cm" draw:z-index="5"><draw:text-box><text:p text:style-name="P8">送主管覆核陳判</text:p></draw:text-box></draw:frame><draw:frame draw:style-name="fr1" draw:name="框架3" text:anchor-type="char" svg:x="5.847cm" svg:y="1.931cm" svg:width="5.45cm" svg:height="1.64cm" draw:z-index="12"><draw:text-box><text:p text:style-name="P9">收件編號，並讓申請人擲回回執聯</text:p></draw:text-box></draw:frame><draw:custom-shape text:anchor-type="char" draw:z-index="11" draw:style-name="gr5" draw:text-style-name="P13" svg:width="4.128cm" svg:height="4.763cm" svg:x="8.573cm" svg:y="7.62cm"><text:p text:style-name="P12"><text:span text:style-name="T7">判斷資格不符或證件不齊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10" draw:style-name="gr3" draw:text-style-name="P11" svg:x1="10.478cm" svg:y1="6.35cm" svg:x2="10.478cm" svg:y2="7.62cm"><text:p/></draw:line><draw:line text:anchor-type="char" draw:z-index="9" draw:style-name="gr3" draw:text-style-name="P11" svg:x1="6.033cm" svg:y1="6.35cm" svg:x2="6.033cm" svg:y2="8.89cm"><text:p/></draw:line><draw:custom-shape text:anchor-type="char" draw:z-index="8" draw:style-name="gr4" draw:text-style-name="P13" svg:width="4.446cm" svg:height="3.176cm" svg:x="6.033cm" svg:y="4.683cm"><text:p text:style-name="P12"><text:span text:style-name="T7">承辦人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7" draw:style-name="gr3" draw:text-style-name="P11" svg:x1="8.255cm" svg:y1="3.493cm" svg:x2="8.255cm" svg:y2="4.763cm"><text:p/></draw:line><draw:line text:anchor-type="char" draw:z-index="6" draw:style-name="gr3" draw:text-style-name="P11" svg:x1="8.255cm" svg:y1="0cm" svg:x2="8.255cm" svg:y2="1.905cm"><text:p/></draw:line><draw:line text:anchor-type="char" draw:z-index="13" draw:style-name="gr3" draw:text-style-name="P11" svg:x1="12.7cm" svg:y1="10.16cm" svg:x2="12.7cm" svg:y2="13.335cm"><text:p/></draw:line><text:span text:style-name="T4"> <text:s text:c="14"/></text:span></text:p>
      <text:p text:style-name="P2"><text:s text:c="97"/></text:p>
      <text:p text:style-name="P4"><draw:frame text:anchor-type="paragraph" draw:z-index="26" draw:name="形狀2" draw:style-name="gr9" draw:text-style-name="P16" svg:width="0.766cm" svg:height="3.213cm" svg:x="9.581cm" svg:y="0.318cm"><draw:text-box><text:p><text:span text:style-name="T9"><text:s text:c="2"/></text:span><text:span text:style-name="T9">資</text:span></text:p><text:p><text:span text:style-name="T9">格不合</text:span></text:p></draw:text-box></draw:frame><draw:line text:anchor-type="char" draw:z-index="21" draw:style-name="gr3" draw:text-style-name="P11" svg:x1="10.638cm" svg:y1="0.318cm" svg:x2="10.636cm" svg:y2="3.553cm"><text:p/></draw:line> <text:s text:c="72"/></text:p>
      <text:p text:style-name="P6"><text:s text:c="46"/></text:p>
      <text:p text:style-name="P6"><draw:custom-shape text:anchor-type="paragraph" draw:z-index="27" draw:name="形狀3" draw:style-name="gr10" draw:text-style-name="P17" svg:width="2.911cm" svg:height="1.059cm" svg:x="11.194cm" svg:y="0.603cm"><text:p><text:s/><text:span text:style-name="T10">通知補件</text:span><text:span text:style-name="T11"> </text:span></text:p><draw:enhanced-geometry svg:viewBox="0 0 21600 21600" draw:type="rectangle" draw:enhanced-path="M 0 0 L 21600 0 21600 21600 0 21600 0 0 Z N"/></draw:custom-shape> <text:s text:c="46"/></text:p>
      <text:p text:style-name="P5"><text:s text:c="45"/></text:p>
      <text:p text:style-name="P5"><text:s text:c="5"/></text:p>
      <text:p text:style-name="Standard"><draw:custom-shape text:anchor-type="char" draw:z-index="24" draw:style-name="gr7" draw:text-style-name="P13" svg:width="2.858cm" svg:height="1.906cm" svg:x="8.287cm" svg:y="0.404cm"><text:p text:style-name="P12"><text:span text:style-name="T7">發文告知不符原因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 </text:span><text:span text:style-name="T4">結案</text:span><text:span text:style-name="T3"> <text:s text:c="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3" svg:font-family="Mangal"/>
    <style:font-face style:name="標楷體" svg:font-family="標楷體"/>
    <style:font-face style:name="標楷體2" svg:font-family="標楷體" style:font-family-generic="modern"/>
    <style:font-face style:name="細明體" svg:font-family="細明體" style:font-family-generic="modern"/>
    <style:font-face style:name="細明體3" svg:font-family="細明體, MingLiU" style:font-family-generic="modern"/>
    <style:font-face style:name="萬用中特圓" svg:font-family="萬用中特圓, 'Arial Unicode MS'" style:font-family-generic="modern"/>
    <style:font-face style:name="Arial1" svg:font-family="Arial" style:font-family-generic="roman"/>
    <style:font-face style:name="Times New Roman1" svg:font-family="'Times New Roman'" style:font-family-generic="roman"/>
    <style:font-face style:name="新細明體1" svg:font-family="新細明體, PMingLiU" style:font-family-generic="roman"/>
    <style:font-face style:name="標楷體1" svg:font-family="標楷體" style:font-family-generic="roman"/>
    <style:font-face style:name="Arial" svg:font-family="Arial" style:font-family-generic="swiss"/>
    <style:font-face style:name="細明體1" svg:font-family="細明體" style:font-family-generic="modern" style:font-pitch="fixed"/>
    <style:font-face style:name="Mangal2" svg:font-family="Mangal" style:font-family-generic="modern" style:font-pitch="variable"/>
    <style:font-face style:name="細明體2" svg:font-family="細明體, MingLiU" style:font-family-generic="moder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Arial" fo:font-size="14pt" fo:language="en" fo:country="US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8pt" style:font-name-asian="微軟正黑體" style:font-family-asian="微軟正黑體" style:font-family-generic-asian="system" style:font-pitch-asian="variable" style:font-size-asian="18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asian="標楷體" style:font-family-asian="標楷體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4pt" fo:font-style="italic" style:font-name-asian="標楷體" style:font-family-asian="標楷體" style:font-size-asian="14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標楷體" style:font-family-asian="標楷體" style:font-name-complex="Mangal3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大社鄉公所申請獎學金流程圖</dc:title>
    <meta:initial-creator>D1</meta:initial-creator>
    <meta:creation-date>2018-01-31T10:40:00</meta:creation-date>
    <dc:date>2018-01-31T11:33:59.647000000</dc:date>
    <meta:print-date>2018-01-31T10:38:00</meta:print-date>
    <meta:editing-cycles>7</meta:editing-cycles>
    <meta:editing-duration>PT12M9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4" meta:word-count="87" meta:character-count="998" meta:non-whitespace-character-count="91"/>
  </office:meta>
</office:document-meta>
</file>