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1.058cm" fo:margin-right="0cm" fo:line-height="0.706cm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2" style:family="paragraph" style:parent-style-name="Standard">
      <style:paragraph-properties fo:margin-left="0cm" fo:margin-right="0cm" fo:text-indent="0.847cm" style:auto-text-indent="false"/>
    </style:style>
    <style:style style:name="P3" style:family="paragraph" style:parent-style-name="工務局主標題" style:master-page-name="Standard">
      <style:paragraph-properties style:page-number="auto"/>
    </style:style>
    <style:style style:name="P4" style:family="paragraph" style:parent-style-name="工務局標題">
      <style:paragraph-properties fo:margin-top="0.318cm" fo:margin-bottom="0cm" loext:contextual-spacing="false"/>
    </style:style>
    <style:style style:name="P5" style:family="paragraph" style:parent-style-name="純文字">
      <style:paragraph-properties fo:margin-left="1.693cm" fo:margin-right="0.101cm" fo:line-height="50%" fo:text-indent="-0.847cm" style:auto-text-indent="false"/>
    </style:style>
    <style:style style:name="P6" style:family="paragraph" style:parent-style-name="純文字">
      <style:paragraph-properties fo:margin-left="1.693cm" fo:margin-right="0.101cm" fo:line-height="50%" fo:text-indent="-0.847cm" style:auto-text-indent="false"/>
      <style:text-properties style:font-name="標楷體" style:font-name-asian="標楷體" style:font-name-complex="標楷體"/>
    </style:style>
    <style:style style:name="P7" style:family="paragraph" style:parent-style-name="純文字">
      <style:paragraph-properties fo:margin-left="0cm" fo:margin-right="0.101cm" fo:line-height="50%" fo:text-indent="0.847cm" style:auto-text-indent="false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color="#333333" style:font-name="標楷體" style:font-name-asian="標楷體" style:font-name-complex="標楷體" style:font-size-complex="12pt"/>
    </style:style>
    <style:style style:name="T5" style:family="text">
      <style:text-properties fo:color="#333333" style:font-name="標楷體" style:font-name-asian="標楷體" style:font-name-complex="標楷體" style:font-size-complex="12pt"/>
    </style:style>
    <style:style style:name="T6" style:family="text">
      <style:text-properties fo:color="#333333" style:font-name="標楷體" fo:font-weight="bold" style:font-name-asian="標楷體" style:font-weight-asian="bold" style:font-name-complex="標楷體" style:font-size-complex="12pt"/>
    </style:style>
    <style:style style:name="T7" style:family="text">
      <style:text-properties fo:color="#333333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高雄市大社區公所聲請調解案件標準作業程序</text:p>
      <text:p text:style-name="P4">壹、目的：加強調解功能，疏減訟源</text:p>
      <text:p text:style-name="P4">貳、相關法令及規定：</text:p>
      <text:p text:style-name="P1">鄉鎮市調解條例</text:p>
      <text:p text:style-name="P4">參、民眾應附證件、書表、表單、附件：</text:p>
      <text:p text:style-name="標題第一層內文">一、身分證</text:p>
      <text:p text:style-name="標題第一層內文">二、印章</text:p>
      <text:p text:style-name="標題第一層內文">三、聲請調解書</text:p>
      <text:p text:style-name="P4">肆、內部行政作業使用表單、附件：</text:p>
      <text:p text:style-name="標題第一層內文">略</text:p>
      <text:p text:style-name="P4">伍、名詞解釋：</text:p>
      <text:p text:style-name="標題第一層內文">略</text:p>
      <text:p text:style-name="P4">陸、其他：</text:p>
      <text:p text:style-name="P2"><text:span text:style-name="T2">一、調解事件之管轄：</text:span></text:p>
      <text:p text:style-name="P2"><text:span text:style-name="T2"><text:s text:c="2"/>(一)車禍案件依車禍發生地點為調解管轄地。</text:span></text:p>
      <text:p text:style-name="P2"><text:span text:style-name="T2"><text:s text:c="2"/>(二)兩造均在同一鄉鎮居住者，由該鄉鎮調解委員會調解。</text:span></text:p>
      <text:p text:style-name="P2"><text:span text:style-name="T2"><text:s text:c="2"/>(三)兩造不在同一鄉鎮居住者，民事事件由他造住、居所、營業所、事</text:span></text:p>
      <text:p text:style-name="P2"><text:span text:style-name="T2"><text:s text:c="6"/>務所所在地，刑事事件由他造住、居所所在地或犯罪地之鄉鎮調解</text:span></text:p>
      <text:p text:style-name="P2"><text:span text:style-name="T2"><text:s text:c="6"/>委員會調解。</text:span></text:p>
      <text:p text:style-name="P5"><text:span text:style-name="T4">二、當事人如不能親自到場，得出具委任書，委任代理人到場進行調解。如未滿20歲需法定代理人到埸，並請提出本人、父母印章及戶籍謄本。</text:span></text:p>
      <text:p text:style-name="P5"><text:span text:style-name="T4">三、調解標的若為不動產，請出示土地登記簿謄本或所有權狀及地政事務所測量圖。債權、醫療單據正本請一併提出。 <text:s/></text:span></text:p>
      <text:p text:style-name="P7"><text:span text:style-name="T4">四、車禍事件得自行請車輛所屬保險公司出席，並請提出車輛行照。</text:span></text:p>
      <text:p text:style-name="P5"><text:span text:style-name="T6">五、</text:span><text:span text:style-name="T4">調解不成立時，是否起訴由當事人依訴訟法規定為之，鄉鎮市公所不將之移送法院。（法務部73年7月26日法73律字第8533號函、臺灣省政府民政廳73年8月2日73民6字第20051號函臺北縣政府）或</text:span><text:span text:style-name="T4"><text:line-break/></text:span><text:span text:style-name="T4">依鄉鎮市調解條例第31條辦理。</text:span></text:p>
      <text:p text:style-name="P6">六、調解期日當事人無正當理由不到場者，除認為有成立調解之望者，得另定調解期日外，僅能依調解不成立情形辦理，並無強制當事人到場調解之拘束力。（法務部88年12月8日法88律決字第045957號函）</text:p>
      <text:p text:style-name="P4">柒、作業內容：</text:p>
      <text:p text:style-name="標題第一層內文"><text:soft-page-break/>一、流程圖：如後附。</text:p>
      <text:p text:style-name="標題第一層內文">二、流程說明：如後附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工務局主標題" style:family="paragraph" style:next-style-name="Standard">
      <style:paragraph-properties fo:line-height="0.776cm" fo:text-align="center" style:justify-single-word="false" fo:orphans="2" fo:widows="2"/>
      <style:text-properties style:use-window-font-color="true" style:font-name="標楷體" fo:font-family="標楷體" style:font-family-generic="script" fo:font-size="18pt" fo:language="en" fo:country="US" fo:font-weight="bold" style:font-name-asian="標楷體" style:font-family-asian="標楷體" style:font-family-generic-asian="script" style:font-size-asian="18pt" style:language-asian="zh" style:country-asian="TW" style:font-weight-asian="bold" style:font-name-complex="標楷體" style:font-family-complex="標楷體" style:font-family-generic-complex="script" style:font-size-complex="10pt" style:language-complex="ar" style:country-complex="SA" style:font-weight-complex="bold"/>
    </style:style>
    <style:style style:name="工務局標題" style:family="paragraph">
      <style:paragraph-properties fo:line-height="0.776cm" fo:orphans="2" fo:widows="2"/>
      <style:text-properties style:use-window-font-color="true"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第一層內文" style:family="paragraph">
      <style:paragraph-properties fo:margin-left="0.991cm" fo:margin-right="0cm" fo:line-height="0.776cm" fo:orphans="2" fo:widows="2" fo:text-indent="0cm" style:auto-text-indent="false"/>
      <style:text-properties style:use-window-font-color="true"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9.208cm" fo:text-indent="-0.847cm" fo:margin-left="9.2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請調解標準化文件規範</dc:title>
    <dc:subject>便民服務</dc:subject>
    <meta:keyword>調解標準作業程序</meta:keyword>
    <meta:initial-creator>大溪鎮公所</meta:initial-creator>
    <meta:creation-date>2009-05-14T11:45:00</meta:creation-date>
    <dc:creator>Win_XP</dc:creator>
    <dc:date>2015-07-30T15:42:00</dc:date>
    <meta:print-date>2006-06-30T08:57:00</meta:print-date>
    <meta:editing-cycles>8</meta:editing-cycles>
    <meta:editing-duration>PT9M</meta:editing-duration>
    <meta:document-statistic meta:table-count="0" meta:image-count="0" meta:object-count="0" meta:page-count="2" meta:paragraph-count="27" meta:word-count="605" meta:character-count="648" meta:non-whitespace-character-count="627"/>
    <meta:generator>LibreOffice/5.1.2.2$Windows_x86 LibreOffice_project/d3bf12ecb743fc0d20e0be0c58ca359301eb705f</meta:generator>
  </office:meta>
</office:document-meta>
</file>