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5.39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7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6pt" style:font-size-asian="16pt" style:font-size-complex="16pt"/>
    </style:style>
    <style:style style:name="P3" style:family="paragraph" style:parent-style-name="Standard" style:list-style-name="WW8Num2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1.27cm" fo:margin-right="0cm" fo:text-indent="5.08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調解委員會</text:p>
      <text:p text:style-name="Standard"><text:span text:style-name="T2">服務電話：區公所3513309分機103、調解室3522845</text:span></text:p>
      <text:p text:style-name="Standard"><text:span text:style-name="T2">本區調解委員會是由區內具有法律知識、熱心公正的人士所組成，依法辦理民事及告訴乃論刑事事件之調解，免費為鄉親化解紛爭。</text:span></text:p>
      <text:list xml:id="list2794412400825952219" text:style-name="WW8Num1">
        <text:list-item>
          <text:p text:style-name="P2">如何聲請調解</text:p>
        </text:list-item>
      </text:list>
      <text:p text:style-name="P7"><text:span text:style-name="T2">聲請人至本所民政課或本區網站領取「調解聲請書」書寫，請攜帶印章、國民身分證及相關文件資料，以書面向調解委員會提出。</text:span></text:p>
      <text:list xml:id="list154307311111754" text:continue-numbering="true" text:style-name="WW8Num1">
        <text:list-item>
          <text:p text:style-name="P2">調解服務項目</text:p>
        </text:list-item>
      </text:list>
      <text:p text:style-name="P9">服務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民事糾紛事作</text:p>
          </table:table-cell>
          <table:table-cell table:style-name="表格1.A1" office:value-type="string">
            <text:p text:style-name="P4">項目</text:p>
          </table:table-cell>
          <table:table-cell table:style-name="表格1.D1" office:value-type="string">
            <text:p text:style-name="P4">刑事糾紛事件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債權、債務之清償</text:p>
          </table:table-cell>
          <table:table-cell table:style-name="表格1.A1" office:value-type="string">
            <text:p text:style-name="P4">一</text:p>
          </table:table-cell>
          <table:table-cell table:style-name="表格1.D1" office:value-type="string">
            <text:p text:style-name="P4">妨害風化、婚姻、家庭</text:p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房地產之購置、租賃、佔用</text:p>
          </table:table-cell>
          <table:table-cell table:style-name="表格1.A1" office:value-type="string">
            <text:p text:style-name="P4">二</text:p>
          </table:table-cell>
          <table:table-cell table:style-name="表格1.D1" office:value-type="string">
            <text:p text:style-name="P4">妨害自由、名譽、信用及秘密</text:p>
          </table:table-cell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車禍理賠</text:p>
          </table:table-cell>
          <table:table-cell table:style-name="表格1.A1" office:value-type="string">
            <text:p text:style-name="P4">三</text:p>
          </table:table-cell>
          <table:table-cell table:style-name="表格1.D1" office:value-type="string">
            <text:p text:style-name="P4">傷害、毀棄、損壞</text:p>
          </table:table-cell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侵權賠償</text:p>
          </table:table-cell>
          <table:table-cell table:style-name="表格1.A1" office:value-type="string">
            <text:p text:style-name="P4">四</text:p>
          </table:table-cell>
          <table:table-cell table:style-name="表格1.D1" office:value-type="string">
            <text:p text:style-name="P4">親屬間財產犯罪</text:p>
          </table:table-cell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商事買賣</text:p>
          </table:table-cell>
          <table:table-cell table:style-name="表格1.A1" office:value-type="string">
            <text:p text:style-name="P4">五</text:p>
          </table:table-cell>
          <table:table-cell table:style-name="表格1.D1" office:value-type="string">
            <text:p text:style-name="P4">交通事故(過失傷害)</text:p>
          </table:table-cell>
        </table:table-row>
        <table:table-row table:style-name="表格1.1"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4">其他有關民事事件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4">其他告訴乃論之刑事事件</text:p>
          </table:table-cell>
        </table:table-row>
      </table:table>
      <text:list xml:id="list154305712818908" text:continue-numbering="true" text:style-name="WW8Num1">
        <text:list-item>
          <text:p text:style-name="P1"><text:span text:style-name="T2">調解服務方法：</text:span></text:p>
        </text:list-item>
      </text:list>
      <text:list xml:id="list1211604480081210880" text:style-name="WW8Num2">
        <text:list-item>
          <text:p text:style-name="P6"><text:span text:style-name="T2">調解委員會除以開會方式進行調解外，並經調解委員會主席之同意，選定調解委員一人逕行調解。</text:span></text:p>
        </text:list-item>
        <text:list-item>
          <text:p text:style-name="P3">當事人並得推舉村里鄰長、民意代表等地方公正人士，或親朋一至三人列席調解會議協同調解，以期調解更為公正合理。</text:p>
        </text:list-item>
      </text:list>
      <text:list xml:id="list154306835116157" text:continue-list="list154305712818908" text:style-name="WW8Num1">
        <text:list-item>
          <text:p text:style-name="P2">調解的效力：</text:p>
          <text:list>
            <text:list-item>
              <text:p text:style-name="P2"><text:soft-page-break/>調解經法院核定後，當事人就該事件不得再行起訴、告訴或自訴。</text:p>
            </text:list-item>
            <text:list-item>
              <text:p text:style-name="P1"><text:span text:style-name="T2">經法院核定之民事調解，與民事確定判決有同一效力。</text:span></text:p>
            </text:list-item>
            <text:list-item>
              <text:p text:style-name="P1"><text:span text:style-name="T2">經法院核定之刑事調解，以給付金錢或其他代替物或有價證券之一定數量為標的者，其調解書具執行名義。</text:span></text:p>
            </text:list-item>
            <text:list-item>
              <text:p text:style-name="P2">民事事件已繫於法院，在判決確定前，調解成立，並經法院核定者，視為調解成立時撤回起訴。刑事事件於偵查中或第一審法院辯論終結前，調解成立，經法院核定，並經當事人同意撤回者，視為於調解成立時撤回告訴或自訴。</text:p>
            </text:list-item>
            <text:list-item>
              <text:p text:style-name="P1"><text:span text:style-name="T2">告訴乃論之刑事事件，經調解不成立者，鄉、鎮、市區公所依被害人向調解委員會提出之書面聲請，將調解事件移請該管檢察官偵查，並視聲請調解時已經告訴。</text:span></text:p>
            </text:list-item>
          </text:list>
        </text:list-item>
        <text:list-item>
          <text:p text:style-name="P2">不徵收任何費用</text:p>
        </text:list-item>
      </text:list>
      <text:p text:style-name="P8">調解除勘驗費用應由當事人核實開支外，不徵收任何費用及收受報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>
      <style:text-properties fo:font-size="16pt" style:font-size-asian="16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 fo:text-align="center">
          <style:list-level-label-alignment text:label-followed-by="listtab" text:list-tab-stop-position="1.185cm" fo:text-indent="-0.339cm" fo:margin-left="1.1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員會</dc:title>
    <meta:initial-creator>d18</meta:initial-creator>
    <meta:creation-date>2009-04-08T16:47:00</meta:creation-date>
    <dc:creator>Win_XP</dc:creator>
    <dc:date>2015-07-30T15:37:00</dc:date>
    <meta:editing-cycles>6</meta:editing-cycles>
    <meta:editing-duration>PT2M</meta:editing-duration>
    <meta:document-statistic meta:table-count="1" meta:image-count="0" meta:object-count="0" meta:page-count="2" meta:paragraph-count="46" meta:word-count="715" meta:character-count="734" meta:non-whitespace-character-count="734"/>
    <meta:generator>LibreOffice/5.1.2.2$Windows_x86 LibreOffice_project/d3bf12ecb743fc0d20e0be0c58ca359301eb705f</meta:generator>
  </office:meta>
</office:document-meta>
</file>