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fo:color="#000000"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language="zh" fo:country="TW" style:language-asian="zh" style:country-asian="TW"/>
    </style:style>
    <style:style style:name="P7" style:family="paragraph" style:parent-style-name="Standard">
      <style:text-properties fo:language="zh" fo:country="TW" style:language-asian="zh" style:country-asian="TW" style:font-size-complex="12pt"/>
    </style:style>
    <style:style style:name="P8" style:family="paragraph" style:parent-style-name="Standard">
      <style:text-properties fo:language="zh" fo:country="TW" style:language-asian="zh" style:country-asian="TW"/>
    </style:style>
    <style:style style:name="P9" style:family="paragraph" style:parent-style-name="Standard">
      <style:paragraph-properties>
        <style:tab-stops>
          <style:tab-stop style:position="4.868cm"/>
          <style:tab-stop style:position="5.318cm"/>
          <style:tab-stop style:position="6.9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3.758cm"/>
        </style:tab-stops>
      </style:paragraph-properties>
    </style:style>
    <style:style style:name="P11" style:family="paragraph" style:parent-style-name="Standard">
      <style:text-properties fo:font-size="10pt" fo:language="zh" fo:country="TW" style:font-size-asian="10pt" style:language-asian="zh" style:country-asian="TW"/>
    </style:style>
    <style:style style:name="P12" style:family="paragraph" style:parent-style-name="Standard">
      <style:text-properties fo:font-size="10pt" fo:language="zh" fo:country="TW" style:font-size-asian="10pt" style:language-asian="zh" style:country-asian="TW"/>
    </style:style>
    <style:style style:name="P13" style:family="paragraph" style:parent-style-name="Standard">
      <style:text-properties style:font-name-asian="Times New Roman"/>
    </style:style>
    <style:style style:name="P14" style:family="paragraph" style:parent-style-name="Standard">
      <style:paragraph-properties>
        <style:tab-stops>
          <style:tab-stop style:position="13.758cm"/>
        </style:tab-stops>
      </style:paragraph-properties>
      <style:text-properties style:font-name-asian="Times New Roman"/>
    </style:style>
    <style:style style:name="P15" style:family="paragraph" style:parent-style-name="Standard">
      <style:paragraph-properties>
        <style:tab-stops>
          <style:tab-stop style:position="14.208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3.758cm"/>
        </style:tab-stops>
      </style:paragraph-properties>
    </style:style>
    <style:style style:name="P17" style:family="paragraph" style:parent-style-name="Header" style:master-page-name="Standard">
      <style:paragraph-properties style:page-number="1" style:snap-to-layout-grid="true">
        <style:tab-stops/>
      </style:paragraph-properties>
      <style:text-properties fo:language="zh" fo:country="TW" style:language-asian="zh" style:country-asian="TW" style:font-size-complex="12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style:font-name="標楷體" style:font-name-asian="標楷體"/>
    </style:style>
    <style:style style:name="T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000000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9cm" svg:stroke-color="#000000" draw:stroke-linejoin="round" svg:stroke-linecap="square" draw:fill="solid" draw:fill-color="#ffffff" draw:textarea-horizontal-align="left" draw:textarea-vertical-align="top" draw:auto-grow-height="false" fo:min-height="1.679cm" fo:min-width="3.19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min-height="0.099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min-height="0.101cm" fo:min-width="0.0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09cm" svg:stroke-color="#000000" draw:stroke-linejoin="round" svg:stroke-linecap="square" draw:fill="solid" draw:fill-color="#ffffff" draw:textarea-horizontal-align="left" draw:textarea-vertical-align="top" draw:auto-grow-height="false" fo:min-height="0.623cm" fo:min-width="1.39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5.951cm" svg:y="2.3cm" svg:width="2.251cm" svg:height="0.635cm" draw:z-index="5"><draw:text-box><text:p text:style-name="P3">作業流程</text:p></draw:text-box></draw:frame><draw:frame draw:style-name="fr1" draw:name="框架2" text:anchor-type="char" svg:x="-0.129cm" svg:y="-0.051cm" svg:width="15.341cm" svg:height="1.667cm" draw:z-index="1"><draw:text-box><text:p text:style-name="P5"><text:span text:style-name="T1">高雄市大社區公所法律扶助標準作業</text:span><text:span text:style-name="T3">流程圖</text:span></text:p></draw:text-box></draw:frame><draw:line text:anchor-type="char" draw:z-index="2" draw:style-name="gr1" draw:text-style-name="P18" svg:x1="-0.31cm" svg:y1="2.992cm" svg:x2="16.084cm" svg:y2="2.994cm"><text:p/></draw:line><draw:line text:anchor-type="char" draw:z-index="3" draw:style-name="gr1" draw:text-style-name="P18" svg:x1="-0.318cm" svg:y1="2.06cm" svg:x2="16.076cm" svg:y2="2.062cm"><text:p/></draw:line><draw:line text:anchor-type="char" draw:z-index="34" draw:style-name="gr5" draw:text-style-name="P18" svg:x1="12.7cm" svg:y1="3.493cm" svg:x2="14.288cm" svg:y2="3.493cm"><text:p/></draw:line><draw:line text:anchor-type="char" draw:z-index="30" draw:style-name="gr5" draw:text-style-name="P18" svg:x1="0.635cm" svg:y1="6.668cm" svg:x2="2.223cm" svg:y2="6.668cm"><text:p/></draw:line><draw:line text:anchor-type="char" draw:z-index="29" draw:style-name="gr5" draw:text-style-name="P18" svg:x1="0.635cm" svg:y1="3.493cm" svg:x2="2.223cm" svg:y2="3.493cm"><text:p/></draw:line><draw:frame draw:style-name="fr1" draw:name="框架3" text:anchor-type="char" svg:x="12.7cm" svg:y="2.223cm" svg:width="2.251cm" svg:height="0.873cm" draw:z-index="4"><draw:text-box><text:p text:style-name="P3">作業期限</text:p></draw:text-box></draw:frame><draw:frame draw:style-name="fr1" draw:name="框架4" text:anchor-type="char" svg:x="0.635cm" svg:y="2.223cm" svg:width="2.251cm" svg:height="0.953cm" draw:z-index="28"><draw:text-box><text:p text:style-name="P3">作業階段</text:p></draw:text-box></draw:frame><draw:line text:anchor-type="char" draw:z-index="27" draw:style-name="gr1" draw:text-style-name="P18" svg:x1="14.769cm" svg:y1="15.12cm" svg:x2="14.787cm" svg:y2="15.122cm"><text:p/></draw:line><draw:line text:anchor-type="char" draw:z-index="26" draw:style-name="gr1" draw:text-style-name="P18" svg:x1="14.635cm" svg:y1="15.12cm" svg:x2="14.651cm" svg:y2="15.122cm"><text:p/></draw:line><draw:line text:anchor-type="char" draw:z-index="25" draw:style-name="gr1" draw:text-style-name="P18" svg:x1="14.533cm" svg:y1="15.12cm" svg:x2="14.549cm" svg:y2="15.122cm"><text:p/></draw:line><draw:line text:anchor-type="char" draw:z-index="24" draw:style-name="gr1" draw:text-style-name="P18" svg:x1="14.499cm" svg:y1="15.12cm" svg:x2="14.515cm" svg:y2="15.122cm"><text:p/></draw:line><draw:line text:anchor-type="char" draw:z-index="23" draw:style-name="gr1" draw:text-style-name="P18" svg:x1="14.261cm" svg:y1="15.12cm" svg:x2="14.279cm" svg:y2="15.122cm"><text:p/></draw:line><draw:line text:anchor-type="char" draw:z-index="22" draw:style-name="gr1" draw:text-style-name="P18" svg:x1="14.058cm" svg:y1="15.12cm" svg:x2="14.074cm" svg:y2="15.122cm"><text:p/></draw:line><draw:line text:anchor-type="char" draw:z-index="21" draw:style-name="gr1" draw:text-style-name="P18" svg:x1="14.023cm" svg:y1="15.12cm" svg:x2="14.041cm" svg:y2="15.122cm"><text:p/></draw:line><draw:line text:anchor-type="char" draw:z-index="20" draw:style-name="gr1" draw:text-style-name="P18" svg:x1="13.617cm" svg:y1="15.12cm" svg:x2="13.633cm" svg:y2="15.122cm"><text:p/></draw:line><draw:line text:anchor-type="char" draw:z-index="19" draw:style-name="gr1" draw:text-style-name="P18" svg:x1="13.582cm" svg:y1="15.12cm" svg:x2="13.6cm" svg:y2="15.122cm"><text:p/></draw:line><draw:line text:anchor-type="char" draw:z-index="18" draw:style-name="gr1" draw:text-style-name="P18" svg:x1="13.548cm" svg:y1="15.12cm" svg:x2="13.566cm" svg:y2="15.122cm"><text:p/></draw:line><draw:line text:anchor-type="char" draw:z-index="17" draw:style-name="gr1" draw:text-style-name="P18" svg:x1="13.21cm" svg:y1="15.12cm" svg:x2="13.226cm" svg:y2="15.122cm"><text:p/></draw:line><draw:line text:anchor-type="char" draw:z-index="16" draw:style-name="gr1" draw:text-style-name="P18" svg:x1="13.176cm" svg:y1="15.12cm" svg:x2="13.192cm" svg:y2="15.122cm"><text:p/></draw:line><draw:line text:anchor-type="char" draw:z-index="15" draw:style-name="gr1" draw:text-style-name="P18" svg:x1="12.972cm" svg:y1="15.12cm" svg:x2="12.99cm" svg:y2="15.122cm"><text:p/></draw:line><draw:line text:anchor-type="char" draw:z-index="14" draw:style-name="gr1" draw:text-style-name="P18" svg:x1="12.938cm" svg:y1="15.12cm" svg:x2="12.956cm" svg:y2="15.122cm"><text:p/></draw:line><draw:custom-shape text:anchor-type="char" draw:z-index="12" draw:style-name="gr3" draw:text-style-name="P19" svg:width="0.477cm" svg:height="0.558cm" svg:x="2.685cm" svg:y="12.541cm"><text:p/><draw:enhanced-geometry svg:viewBox="0 0 21600 21600" draw:type="rectangle" draw:enhanced-path="M 0 0 L 21600 0 21600 21600 0 21600 0 0 Z N"/></draw:custom-shape><draw:frame draw:style-name="fr1" draw:name="框架5" text:anchor-type="char" svg:x="2.498cm" svg:y="14.415cm" svg:width="1.06cm" svg:height="0.508cm" draw:z-index="10"><draw:text-box><text:p text:style-name="Standard"/></draw:text-box></draw:frame><draw:frame draw:style-name="fr1" draw:name="框架6" text:anchor-type="char" svg:x="2.074cm" svg:y="10.866cm" svg:width="1.909cm" svg:height="0.508cm" draw:z-index="9"><draw:text-box><text:p text:style-name="Standard"/></draw:text-box></draw:frame><draw:frame draw:style-name="fr1" draw:name="框架7" text:anchor-type="char" svg:x="2.286cm" svg:y="2.775cm" svg:width="1.483cm" svg:height="0.508cm" draw:z-index="7"><draw:text-box><text:p text:style-name="Standard"/></draw:text-box></draw:frame><draw:custom-shape text:anchor-type="char" draw:z-index="13" draw:style-name="gr4" draw:text-style-name="P19" svg:width="0.9cm" svg:height="0.56cm" svg:x="1.838cm" svg:y="18.327cm"><text:p/><draw:enhanced-geometry svg:viewBox="0 0 21600 21600" draw:type="rectangle" draw:enhanced-path="M 0 0 L 21600 0 21600 21600 0 21600 0 0 Z N"/></draw:custom-shape></text:p>
      <text:p text:style-name="P7"/>
      <text:p text:style-name="Standard"/>
      <text:p text:style-name="Standard"/>
      <text:p text:style-name="P6"><draw:custom-shape text:anchor-type="char" draw:z-index="6" draw:style-name="gr2" draw:text-style-name="P19" svg:width="4.075cm" svg:height="2.139cm" svg:x="4.685cm" svg:y="0.572cm"><text:p/><draw:enhanced-geometry svg:viewBox="0 0 1418 679" draw:type="non-primitive" draw:enhanced-path="M 339 679  L 1077 679  L 1134 674  L 1187 662  L 1240 638  L 1286 609  L 1329 571  L 1363 526  L 1389 478  L 1408 422  L 1418 367  L 1418 312  L 1408 257  L 1389 204  L 1363 154  L 1329 111  L 1286 72  L 1240 41  L 1187 20  L 1134 5  L 1077 0  L 339 0  L 283 5  L 228 20  L 178 41  L 130 72  L 89 111  L 55 154  L 26 204  L 9 257  L 0 312  L 0 367  L 9 422  L 26 478  L 55 526  L 89 571  L 130 609  L 178 638  L 228 662  L 283 674  L 339 679  Z N"/></draw:custom-shape></text:p>
      <text:p text:style-name="P6"><draw:line text:anchor-type="char" draw:z-index="39" draw:style-name="gr8" draw:text-style-name="P18" svg:x1="13.451cm" svg:y1="0.305cm" svg:x2="13.557cm" svg:y2="9.604cm"><text:p/></draw:line><draw:line text:anchor-type="char" draw:z-index="31" draw:style-name="gr6" draw:text-style-name="P18" svg:x1="1.51cm" svg:y1="0.374cm" svg:x2="1.51cm" svg:y2="3.549cm"><text:p/></draw:line></text:p>
      <text:p text:style-name="P9"><text:tab/>法律諮詢服務登記表<text:tab/></text:p>
      <text:p text:style-name="P6"><draw:frame draw:style-name="fr2" draw:name="框架8" text:anchor-type="char" svg:x="0.4cm" svg:y="0.252cm" svg:width="2.198cm" svg:height="0.896cm" draw:z-index="33"><draw:text-box><text:p text:style-name="P4">受理</text:p><text:p text:style-name="P4"/></draw:text-box></draw:frame></text:p>
      <text:p text:style-name="P11"><draw:line text:anchor-type="char" draw:z-index="37" draw:style-name="gr7" draw:text-style-name="P18" svg:x1="6.597cm" svg:y1="0.226cm" svg:x2="6.625cm" svg:y2="2.062cm"><text:p/></draw:line></text:p>
      <text:p text:style-name="Standard"/>
      <text:p text:style-name="P6"><draw:line text:anchor-type="char" draw:z-index="40" draw:style-name="gr6" draw:text-style-name="P18" svg:x1="1.508cm" svg:y1="0.288cm" svg:x2="1.508cm" svg:y2="6.589cm"><text:p/></draw:line></text:p>
      <text:p text:style-name="P13"><draw:frame draw:style-name="fr2" draw:name="框架9" text:anchor-type="char" svg:x="12.319cm" svg:y="0.035cm" svg:width="2.861cm" svg:height="2.54cm" draw:z-index="35"><draw:text-box><text:p text:style-name="Standard">每星期一下午2時至4時隨到隨辦</text:p></draw:text-box></draw:frame><draw:frame draw:style-name="fr3" draw:name="框架10" text:anchor-type="char" svg:x="4.941cm" svg:y="0.104cm" svg:width="3.263cm" svg:height="2.134cm" draw:z-index="8"><draw:text-box><text:p text:style-name="P2">按聲請次序由輪值律師解答民眾法律問題</text:p></draw:text-box></draw:frame> <text:s text:c="5"/></text:p>
      <text:p text:style-name="Standard"/>
      <text:p text:style-name="P13"><text:s text:c="31"/></text:p>
      <text:p text:style-name="P11"><draw:line text:anchor-type="char" draw:z-index="38" draw:style-name="gr7" draw:text-style-name="P18" svg:x1="6.671cm" svg:y1="0.312cm" svg:x2="6.65cm" svg:y2="2.386cm"><text:p/></draw:line></text:p>
      <text:p text:style-name="P15"><draw:frame draw:style-name="fr2" draw:name="框架11" text:anchor-type="char" svg:x="0.818cm" svg:y="0.275cm" svg:width="1.482cm" svg:height="0.896cm" draw:z-index="41"><draw:text-box><text:p text:style-name="P3">核判</text:p><text:p text:style-name="P4"/></draw:text-box></draw:frame><text:tab/></text:p>
      <text:p text:style-name="Standard"/>
      <text:p text:style-name="P6"><draw:frame draw:style-name="fr2" draw:name="框架12" text:anchor-type="char" svg:x="5.941cm" svg:y="0.573cm" svg:width="1.799cm" svg:height="1.002cm" draw:z-index="43"><draw:text-box><text:p text:style-name="P1">結案</text:p></draw:text-box></draw:frame><draw:custom-shape text:anchor-type="char" draw:z-index="42" draw:style-name="gr9" draw:text-style-name="P19" svg:width="2.276cm" svg:height="1.082cm" svg:x="5.57cm" svg:y="0.471cm"><text:p/><draw:enhanced-geometry svg:viewBox="0 0 1418 679" draw:type="non-primitive" draw:enhanced-path="M 339 679  L 1077 679  L 1134 674  L 1187 662  L 1240 638  L 1286 609  L 1329 571  L 1363 526  L 1389 478  L 1408 422  L 1418 367  L 1418 312  L 1408 257  L 1389 204  L 1363 154  L 1329 111  L 1286 72  L 1240 41  L 1187 20  L 1134 5  L 1077 0  L 339 0  L 283 5  L 228 20  L 178 41  L 130 72  L 89 111  L 55 154  L 26 204  L 9 257  L 0 312  L 0 367  L 9 422  L 26 478  L 55 526  L 89 571  L 130 609  L 178 638  L 228 662  L 283 674  L 339 679  Z N"/></draw:custom-shape></text:p>
      <text:p text:style-name="Standard"/>
      <text:p text:style-name="Standard"/>
      <text:p text:style-name="P6"><draw:frame draw:style-name="fr1" draw:name="框架13" text:anchor-type="char" svg:x="4.576cm" svg:y="0.106cm" svg:width="2.656cm" svg:height="0.713cm" draw:z-index="11"><draw:text-box><text:p text:style-name="P1"/></draw:text-box></draw:frame><draw:line text:anchor-type="char" draw:z-index="32" draw:style-name="gr5" draw:text-style-name="P18" svg:x1="0.818cm" svg:y1="0.205cm" svg:x2="2.406cm" svg:y2="0.205cm"><text:p/></draw:line><draw:line text:anchor-type="char" draw:z-index="36" draw:style-name="gr5" draw:text-style-name="P18" svg:x1="12.619cm" svg:y1="0.106cm" svg:x2="14.207cm" svg:y2="0.106cm"><text:p/></draw:line></text:p>
      <text:p text:style-name="Standard"/>
      <text:p text:style-name="Standard"/>
      <text:p text:style-name="P10"/>
      <text:p text:style-name="P10"/>
      <text:p text:style-name="P14"><text:s text:c="30"/></text:p>
      <text:p text:style-name="P1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4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律扶助流程圖</dc:title>
    <dc:subject>便民服務</dc:subject>
    <meta:keyword>法律扶助流程圖</meta:keyword>
    <meta:initial-creator>大溪鎮公所</meta:initial-creator>
    <meta:creation-date>2009-05-14T17:26:00</meta:creation-date>
    <dc:creator>USER</dc:creator>
    <dc:date>2011-06-04T12:13:00</dc:date>
    <meta:print-date>2006-06-30T08:50:00</meta:print-date>
    <meta:editing-cycles>4</meta:editing-cycles>
    <meta:editing-duration>PT5M</meta:editing-duration>
    <meta:document-statistic meta:table-count="0" meta:image-count="0" meta:object-count="0" meta:page-count="1" meta:paragraph-count="16" meta:word-count="80" meta:character-count="151" meta:non-whitespace-character-count="80"/>
    <meta:generator>LibreOffice/5.1.2.2$Windows_x86 LibreOffice_project/d3bf12ecb743fc0d20e0be0c58ca359301eb705f</meta:generator>
  </office:meta>
</office:document-meta>
</file>