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8" style:family="paragraph" style:parent-style-name="本文縮排_20_2">
      <style:paragraph-properties fo:margin-left="2.517cm" fo:margin-right="0cm" fo:text-indent="-0.307cm" style:auto-text-indent="false"/>
    </style:style>
    <style:style style:name="P9" style:family="paragraph" style:parent-style-name="本文縮排_20_2">
      <style:paragraph-properties fo:margin-left="2.517cm" fo:margin-right="0cm" fo:text-indent="-0.307cm" style:auto-text-indent="false"/>
      <style:text-properties style:font-name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"/>
    </style:style>
    <style:style style:name="T6" style:family="text">
      <style:text-properties style:font-name="Times New Roman" style:font-name-asian="Times New Roman" style:font-size-complex="14pt"/>
    </style:style>
    <style:style style:name="T7" style:family="text">
      <style:text-properties style:font-name="Times New Roman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大社區公所法律扶助</text:span><text:span text:style-name="T1">標準作業程序</text:span></text:p>
      <text:p text:style-name="P3"/>
      <text:p text:style-name="本文縮排_20_2"><text:span text:style-name="T3">壹、目的：</text:span><text:span text:style-name="T3">提供免費專業法律諮詢解答，提升人民法律知識。</text:span><text:span text:style-name="T5"> </text:span></text:p>
      <text:p text:style-name="本文縮排_20_2"><text:span text:style-name="T3">貳、摘要：</text:span><text:span text:style-name="T3">由本所聘請高雄市律師公會律師於每星期一下午2時至4時，</text:span></text:p>
      <text:p text:style-name="P9">於本所二樓會議室提供民眾法律諮詢，僅限當面諮詢，不代寫</text:p>
      <text:p text:style-name="P8"><text:span text:style-name="T3">書狀。</text:span><text:span text:style-name="T6"> </text:span></text:p>
      <text:p text:style-name="P1"><text:span text:style-name="T8">參</text:span><text:span text:style-name="T8">、民眾應附證件、書表、表單、附件及份數：</text:span></text:p>
      <text:p text:style-name="P4">欲諮詢之相關資料（如契約書、法院判決書、傳票等）。</text:p>
      <text:p text:style-name="P1"><text:span text:style-name="T10">肆</text:span><text:span text:style-name="T10">、內部行政作業使用表單、附件：</text:span><text:span text:style-name="T10">無。</text:span></text:p>
      <text:p text:style-name="P1"><text:span text:style-name="T8">伍</text:span><text:span text:style-name="T8">、名詞解釋：</text:span><text:span text:style-name="T8">無。</text:span></text:p>
      <text:p text:style-name="本文縮排_20_3"><text:span text:style-name="T3">陸</text:span><text:span text:style-name="T3">、其他：</text:span><text:span text:style-name="T3">無。</text:span></text:p>
      <text:p text:style-name="P1"><text:span text:style-name="T8">柒</text:span><text:span text:style-name="T8">、作業內容：</text:span></text:p>
      <text:p text:style-name="P6">一、流程圖：如後附。</text:p>
      <text:p text:style-name="P5">二、流程說明：如後附。</text:p>
      <text:p text:style-name="P5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02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76cm" fo:margin-top="1.37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律扶助標準作業程序</dc:title>
    <dc:subject>便民服務</dc:subject>
    <meta:keyword>法律扶助標準作業程序</meta:keyword>
    <meta:initial-creator>大溪鎮公所</meta:initial-creator>
    <meta:creation-date>2009-05-14T17:36:00</meta:creation-date>
    <dc:creator>USER</dc:creator>
    <dc:date>2011-06-04T12:13:00</dc:date>
    <meta:print-date>2008-10-16T14:18:00</meta:print-date>
    <meta:editing-cycles>4</meta:editing-cycles>
    <meta:editing-duration>PT1M</meta:editing-duration>
    <meta:document-statistic meta:table-count="0" meta:image-count="0" meta:object-count="0" meta:page-count="1" meta:paragraph-count="13" meta:word-count="215" meta:character-count="217" meta:non-whitespace-character-count="215"/>
    <meta:generator>LibreOffice/5.1.2.2$Windows_x86 LibreOffice_project/d3bf12ecb743fc0d20e0be0c58ca359301eb705f</meta:generator>
  </office:meta>
</office:document-meta>
</file>