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3.35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/>
    </style:style>
    <style:style style:name="P11" style:family="paragraph" style:parent-style-name="Standard">
      <style:paragraph-properties fo:margin-left="0cm" fo:margin-right="0cm" fo:line-height="0.847cm" fo:text-indent="0.494cm" style:auto-text-indent="false"/>
    </style:style>
    <style:style style:name="P12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大社區公所耕地三七五租約申請變更終止登記作業流程圖</text:span></text:p>
      <text:p text:style-name="P10"><draw:frame draw:style-name="fr1" draw:name="框架1" text:anchor-type="char" svg:x="6.02cm" svg:y="14.24cm" svg:width="7.645cm" svg:height="1.612cm" draw:z-index="18"><draw:text-box><text:p text:style-name="P11"><text:span text:style-name="T3">市府同意備查後函知公所</text:span></text:p></draw:text-box></draw:frame><draw:line text:anchor-type="char" draw:z-index="37" draw:style-name="gr1" draw:text-style-name="P15" svg:x1="8.255cm" svg:y1="6.394cm" svg:x2="8.255cm" svg:y2="10.839cm"><text:p/></draw:line><draw:line text:anchor-type="char" draw:z-index="36" draw:style-name="gr1" draw:text-style-name="P15" svg:x1="9.525cm" svg:y1="21.237cm" svg:x2="9.525cm" svg:y2="22.507cm"><text:p/></draw:line><draw:line text:anchor-type="char" draw:z-index="35" draw:style-name="gr1" draw:text-style-name="P15" svg:x1="9.525cm" svg:y1="18.697cm" svg:x2="9.525cm" svg:y2="19.967cm"><text:p/></draw:line><draw:line text:anchor-type="char" draw:z-index="34" draw:style-name="gr1" draw:text-style-name="P15" svg:x1="9.525cm" svg:y1="15.919cm" svg:x2="9.525cm" svg:y2="17.189cm"><text:p/></draw:line><draw:frame draw:style-name="fr1" draw:name="框架2" text:anchor-type="char" svg:x="8.243cm" svg:y="20.272cm" svg:width="2.247cm" svg:height="0.977cm" draw:z-index="21"><draw:text-box><text:p text:style-name="P4">申請人</text:p></draw:text-box></draw:frame><draw:frame draw:style-name="fr1" draw:name="框架3" text:anchor-type="char" svg:x="7.925cm" svg:y="22.812cm" svg:width="3.2cm" svg:height="1.295cm" draw:z-index="22"><draw:text-box><text:p text:style-name="P6">歸檔結案</text:p></draw:text-box></draw:frame><draw:frame draw:style-name="fr1" draw:name="框架4" text:anchor-type="char" svg:x="7.925cm" svg:y="17.415cm" svg:width="3.2cm" svg:height="1.229cm" draw:z-index="20"><draw:text-box><text:p text:style-name="P3"><text:span text:style-name="T3">本所民政課</text:span></text:p></draw:text-box></draw:frame><draw:frame draw:style-name="fr2" draw:name="框架5" text:anchor-type="char" svg:x="0.318cm" svg:y="23.777cm" svg:width="1.905cm" svg:height="1.588cm" draw:z-index="24"><draw:text-box><text:p text:style-name="P4">結案</text:p></draw:text-box></draw:frame><draw:line text:anchor-type="char" draw:z-index="32" draw:style-name="gr2" draw:text-style-name="P15" svg:x1="19.368cm" svg:y1="25.365cm" svg:x2="19.368cm" svg:y2="2.187cm"><text:p/></draw:line><draw:line text:anchor-type="char" draw:z-index="33" draw:style-name="gr2" draw:text-style-name="P15" svg:x1="-0.318cm" svg:y1="25.444cm" svg:x2="19.367cm" svg:y2="25.444cm"><text:p/></draw:line><draw:line text:anchor-type="char" draw:z-index="31" draw:style-name="gr2" draw:text-style-name="P15" svg:x1="-0.318cm" svg:y1="2.267cm" svg:x2="-0.318cm" svg:y2="25.445cm"><text:p/></draw:line><draw:frame draw:style-name="fr2" draw:name="框架6" text:anchor-type="char" svg:x="0.635cm" svg:y="5.997cm" svg:width="1.588cm" svg:height="13.335cm" draw:z-index="4"><draw:text-box><text:p text:style-name="P7">辦</text:p><text:p text:style-name="P7">理</text:p><text:p text:style-name="P7">審</text:p><text:p text:style-name="P7">核</text:p></draw:text-box></draw:frame><draw:frame draw:style-name="fr1" draw:name="框架7" text:anchor-type="char" svg:x="6.655cm" svg:y="11.065cm" svg:width="5.74cm" svg:height="1.612cm" draw:z-index="17"><draw:text-box><text:p text:style-name="P1"><text:span text:style-name="T3">承辦員函送市府備查</text:span></text:p></draw:text-box></draw:frame><draw:line text:anchor-type="char" draw:z-index="30" draw:style-name="gr2" draw:text-style-name="P15" svg:x1="3.175cm" svg:y1="23.46cm" svg:x2="-0.318cm" svg:y2="23.46cm"><text:p/></draw:line><draw:line text:anchor-type="char" draw:z-index="29" draw:style-name="gr2" draw:text-style-name="P15" svg:x1="14.923cm" svg:y1="15.522cm" svg:x2="19.368cm" svg:y2="15.522cm"><text:p/></draw:line><draw:line text:anchor-type="char" draw:z-index="28" draw:style-name="gr2" draw:text-style-name="P15" svg:x1="14.923cm" svg:y1="4.727cm" svg:x2="19.368cm" svg:y2="4.727cm"><text:p/></draw:line><draw:line text:anchor-type="char" draw:z-index="27" draw:style-name="gr2" draw:text-style-name="P15" svg:x1="3.175cm" svg:y1="5.045cm" svg:x2="-0.318cm" svg:y2="5.045cm"><text:p/></draw:line><draw:line text:anchor-type="char" draw:z-index="26" draw:style-name="gr2" draw:text-style-name="P15" svg:x1="14.923cm" svg:y1="2.187cm" svg:x2="14.923cm" svg:y2="25.365cm"><text:p/></draw:line><draw:line text:anchor-type="char" draw:z-index="25" draw:style-name="gr2" draw:text-style-name="P15" svg:x1="3.175cm" svg:y1="2.267cm" svg:x2="3.175cm" svg:y2="25.445cm"><text:p/></draw:line><draw:frame draw:style-name="fr2" draw:name="框架8" text:anchor-type="char" svg:x="16.51cm" svg:y="9.49cm" svg:width="2.223cm" svg:height="1.588cm" draw:z-index="23"><draw:text-box><text:p text:style-name="Standard"><text:span text:style-name="T3">10天</text:span></text:p></draw:text-box></draw:frame><draw:frame draw:style-name="fr1" draw:name="框架9" text:anchor-type="char" svg:x="7.608cm" svg:y="5.032cm" svg:width="3.517cm" svg:height="1.229cm" draw:z-index="7"><draw:text-box><text:p text:style-name="P2"><text:span text:style-name="T3">承辦員審核</text:span></text:p></draw:text-box></draw:frame><draw:line text:anchor-type="char" draw:z-index="19" draw:style-name="gr1" draw:text-style-name="P15" svg:x1="9.525cm" svg:y1="12.73cm" svg:x2="9.525cm" svg:y2="14cm"><text:p/></draw:line><draw:frame draw:style-name="fr2" draw:name="框架10" text:anchor-type="char" svg:x="9.525cm" svg:y="7.332cm" svg:width="0.953cm" svg:height="2.157cm" draw:z-index="16"><draw:text-box><text:p text:style-name="P8">不</text:p><text:p text:style-name="P8">符</text:p><text:p text:style-name="P8">合</text:p></draw:text-box></draw:frame><draw:frame draw:style-name="fr2" draw:name="框架11" text:anchor-type="char" svg:x="8.255cm" svg:y="7.267cm" svg:width="0.953cm" svg:height="1.905cm" draw:z-index="15"><draw:text-box><text:p text:style-name="P9">符</text:p><text:p text:style-name="P9">合</text:p></draw:text-box></draw:frame><draw:line text:anchor-type="char" draw:z-index="14" draw:style-name="gr1" draw:text-style-name="P15" svg:x1="10.478cm" svg:y1="8.602cm" svg:x2="11.113cm" svg:y2="8.602cm"><text:p/></draw:line><draw:line text:anchor-type="char" draw:z-index="13" draw:style-name="gr2" draw:text-style-name="P15" svg:x1="10.478cm" svg:y1="6.315cm" svg:x2="10.478cm" svg:y2="8.538cm"><text:p/></draw:line><draw:line text:anchor-type="char" draw:z-index="12" draw:style-name="gr1" draw:text-style-name="P15" svg:x1="12.383cm" svg:y1="3.457cm" svg:x2="10.795cm" svg:y2="3.457cm"><text:p/></draw:line><draw:line text:anchor-type="char" draw:z-index="11" draw:style-name="gr2" draw:text-style-name="P15" svg:x1="12.383cm" svg:y1="7.967cm" svg:x2="12.383cm" svg:y2="3.522cm"><text:p/></draw:line><draw:frame draw:style-name="fr1" draw:name="框架12" text:anchor-type="char" svg:x="11.1cm" svg:y="7.89cm" svg:width="2.247cm" svg:height="1.93cm" draw:z-index="10"><draw:text-box><text:p text:style-name="P8">補 <text:s/>正</text:p><text:p text:style-name="P12">或</text:p><text:p text:style-name="P8">駁 <text:s/>回</text:p><text:p text:style-name="P13"/></draw:text-box></draw:frame><draw:line text:anchor-type="char" draw:z-index="9" draw:style-name="gr2" draw:text-style-name="P15" svg:x1="-0.318cm" svg:y1="2.252cm" svg:x2="19.367cm" svg:y2="2.252cm"><text:p/></draw:line><draw:line text:anchor-type="char" draw:z-index="8" draw:style-name="gr1" draw:text-style-name="P15" svg:x1="9.525cm" svg:y1="3.775cm" svg:x2="9.525cm" svg:y2="4.793cm"><text:p/></draw:line><draw:frame draw:style-name="fr2" draw:name="框架13" text:anchor-type="char" svg:x="15.875cm" svg:y="2.822cm" svg:width="2.858cm" svg:height="1.27cm" draw:z-index="6"><draw:text-box><text:p text:style-name="P5">隨到隨辦</text:p></draw:text-box></draw:frame><draw:frame draw:style-name="fr1" draw:name="框架14" text:anchor-type="char" svg:x="7.925cm" svg:y="2.492cm" svg:width="2.882cm" svg:height="1.295cm" draw:z-index="5"><draw:text-box><text:p text:style-name="P6">受理申請</text:p></draw:text-box></draw:frame><draw:frame draw:style-name="fr2" draw:name="框架15" text:anchor-type="char" svg:x="0cm" svg:y="3.457cm" svg:width="2.858cm" svg:height="1.27cm" draw:z-index="3"><draw:text-box><text:p text:style-name="P5">受 <text:s text:c="2"/>理</text:p></draw:text-box></draw:frame><draw:frame draw:style-name="fr1" draw:name="框架16" text:anchor-type="char" svg:x="7.925cm" svg:y="0.587cm" svg:width="2.882cm" svg:height="1.295cm" draw:z-index="1"><draw:text-box><text:p text:style-name="P5">作業流程</text:p></draw:text-box></draw:frame><draw:frame draw:style-name="fr1" draw:name="框架17" text:anchor-type="char" svg:x="15.863cm" svg:y="0.587cm" svg:width="2.882cm" svg:height="1.295cm" draw:z-index="2"><draw:text-box><text:p text:style-name="P5">作業期限</text:p></draw:text-box></draw:frame><draw:frame draw:style-name="fr1" draw:name="框架18" text:anchor-type="char" svg:x="-0.012cm" svg:y="0.587cm" svg:width="2.882cm" svg:height="1.295cm" draw:z-index="0"><draw:text-box><text:p text:style-name="P5">作業階段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役家庭發生變故申請提前退伍流程圖</dc:title>
    <meta:initial-creator>User</meta:initial-creator>
    <meta:creation-date>2009-03-30T14:00:00</meta:creation-date>
    <dc:creator>Win_XP</dc:creator>
    <dc:date>2015-07-31T08:29:00</dc:date>
    <meta:print-date>2015-07-31T08:28:00</meta:print-date>
    <meta:editing-cycles>8</meta:editing-cycles>
    <meta:editing-duration>PT5M</meta:editing-duration>
    <meta:document-statistic meta:table-count="0" meta:image-count="0" meta:object-count="0" meta:page-count="1" meta:paragraph-count="27" meta:word-count="105" meta:character-count="113" meta:non-whitespace-character-count="106"/>
    <meta:generator>LibreOffice/5.1.2.2$Windows_x86 LibreOffice_project/d3bf12ecb743fc0d20e0be0c58ca359301eb705f</meta:generator>
  </office:meta>
</office:document-meta>
</file>