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9cm" fo:margin-left="-0.22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0.748cm" fo:keep-together="always"/>
    </style:style>
    <style:style style:name="表格1.16" style:family="table-row">
      <style:table-row-properties style:min-row-height="0.716cm" fo:keep-together="always"/>
    </style:style>
    <style:style style:name="表格1.17" style:family="table-row">
      <style:table-row-properties style:min-row-height="0.743cm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9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line-height="0.423cm" fo:text-align="justify" fo:text-align-last="justify" style:justify-single-word="false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line-height="1.058cm"/>
    </style:style>
    <style:style style:name="P49" style:family="paragraph" style:parent-style-name="Standard">
      <style:paragraph-properties fo:margin-left="0cm" fo:margin-right="0cm" fo:text-indent="0.635cm" style:auto-text-indent="false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80%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8" style:family="text">
      <style:text-properties fo:color="#000000" style:font-name="標楷體" fo:font-size="10pt" style:font-size-asian="10pt" style:font-name-complex="標楷體"/>
    </style:style>
    <style:style style:name="T9" style:family="text">
      <style:text-properties fo:color="#000000" style:font-name="標楷體" fo:font-size="10pt" style:font-size-asian="10pt" style:font-name-complex="標楷體"/>
    </style:style>
    <style:style style:name="T10" style:family="text">
      <style:text-properties fo:color="#000000" style:font-name="標楷體" fo:letter-spacing="-0.018cm" style:font-name-complex="標楷體" style:text-scale="80%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35cm" style:font-name-complex="標楷體" style:text-scale="80%"/>
    </style:style>
    <style:style style:name="T13" style:family="text">
      <style:text-properties fo:color="#000000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18cm" style:text-scale="80%"/>
    </style:style>
    <style:style style:name="T16" style:family="text">
      <style:text-properties style:text-scale="80%"/>
    </style:style>
    <style:style style:name="T17" style:family="text">
      <style:text-properties style:text-scale="66%"/>
    </style:style>
    <style:style style:name="T18" style:family="text">
      <style:text-properties style:text-scale="90%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30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9">訂立</text:p>
          </table:table-cell>
          <table:covered-table-cell/>
          <table:table-cell table:style-name="表格1.J1" table:number-rows-spanned="5" table:number-columns-spanned="7" office:value-type="string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9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49"><text:span text:style-name="T1">大社 <text:s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1">租約 <text:s/>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3"><text:span text:style-name="T1">原因 </text:span></text:p>
          </table:table-cell>
          <table:covered-table-cell/>
          <table:table-cell table:style-name="表格1.F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4"><text:span text:style-name="T1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8">高雄市耕地租約登記自治條例第</text:span><text:span text:style-name="T8">O</text:span><text:span text:style-name="T8">條第O項第O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1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５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６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３.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7" office:value-type="string">
            <text:p text:style-name="P52">　年　月　日　時</text:p>
          </table:table-cell>
          <table:table-cell table:style-name="表格1.A11" table:number-rows-spanned="7" office:value-type="string">
            <text:p text:style-name="P52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6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8">出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1">承租人</text:p>
          </table:table-cell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E18" office:value-type="string">
            <text:p text:style-name="P3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E18" office:value-type="string">
            <text:p text:style-name="P3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4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7">（公頃）</text:p>
          </table:table-cell>
          <table:table-cell table:style-name="表格2.A1" table:number-rows-spanned="2" office:value-type="string">
            <text:p text:style-name="P10">承租面積</text:p>
            <text:p text:style-name="P28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>出租人</text:p>
          </table:table-cell>
          <table:table-cell table:style-name="表格2.A1" table:number-rows-spanned="2" office:value-type="string">
            <text:p text:style-name="P23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5"><text:span text:style-name="T1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11">
          <table:table-cell table:style-name="表格2.A1" office:value-type="string">
            <text:p text:style-name="Standard"><text:span text:style-name="T1">區公所</text:span><text:span text:style-name="T13">核定</text:span><text:span text:style-name="T10">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1">主辦課長 </text:span></text:p>
            <text:p text:style-name="P1"/>
            <text:p text:style-name="Standard"><text:span text:style-name="T1">主任秘書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2"><text:s text:c="6"/></text:p>
            <text:p text:style-name="P46"><text:span text:style-name="T12"><text:s/>區 <text:s text:c="3"/></text:span><text:span text:style-name="T1">長</text:span></text:p>
          </table:table-cell>
          <table:table-cell table:style-name="表格2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43"><text:span text:style-name="T10">市府地政局備查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7"><text:span text:style-name="T1">主辦股長</text:span></text:p>
            <text:p text:style-name="P14">主管科長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46"><text:span text:style-name="T1">局 <text:s/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0"><text:span text:style-name="T10">附註</text:span><text:span text:style-name="T10">：</text:span><text:span text:style-name="T10"> </text:span></text:p>
          </table:table-cell>
          <table:table-cell table:style-name="表格2.P1" table:number-columns-spanned="15" office:value-type="string">
            <text:p text:style-name="P1">一、本申請書依式填寫一式二份。</text:p>
            <text:p text:style-name="Standard"><text:span text:style-name="T1">二、</text:span><text:span text:style-name="T6">本申請書內之「法令依據」欄及「附繳證件」欄，請參照高雄市耕地租約登記自治條例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3-07-04T15:09:00</meta:creation-date>
    <dc:creator>user</dc:creator>
    <dc:date>2013-07-04T15:09:00</dc:date>
    <meta:print-date>2009-01-07T15:40:00</meta:print-date>
    <meta:editing-cycles>2</meta:editing-cycles>
    <meta:document-statistic meta:table-count="2" meta:image-count="0" meta:object-count="0" meta:page-count="2" meta:paragraph-count="73" meta:word-count="296" meta:character-count="344" meta:non-whitespace-character-count="296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