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0.706cm" fo:text-indent="2.716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2.716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06cm" fo:text-indent="1.235cm" style:auto-text-indent="false" style:snap-to-layout-grid="false"/>
    </style:style>
    <style:style style:name="P7" style:family="paragraph" style:parent-style-name="Standard">
      <style:paragraph-properties fo:margin-left="1.729cm" fo:margin-right="0cm" fo:line-height="0.706cm" fo:text-indent="-1.729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1.723cm" fo:margin-right="0cm" fo:line-height="0.706cm" fo:text-indent="-0.741cm" style:auto-text-indent="false" style:snap-to-layout-grid="false"/>
    </style:style>
    <style:style style:name="P9" style:family="paragraph" style:parent-style-name="Standard">
      <style:paragraph-properties fo:margin-left="2.464cm" fo:margin-right="0cm" fo:line-height="0.706cm" fo:text-indent="-1.482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706cm" style:page-number="auto" style:snap-to-layout-grid="false"/>
    </style:style>
    <style:style style:name="P13" style:family="paragraph" style:parent-style-name="本文縮排_20_2"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大社區公所三七五租約續訂、變更、終止登記</text:span><text:span text:style-name="T1">標準作業程序</text:span></text:p>
      <text:p text:style-name="本文縮排_20_2"><text:span text:style-name="T4">壹、目的：</text:span><text:span text:style-name="T4">落實租約登記異動管理</text:span><text:span text:style-name="T6"> </text:span></text:p>
      <text:p text:style-name="P13">貳、摘要：</text:p>
      <text:p text:style-name="P1"><text:span text:style-name="T8">參、相關法令及規定：</text:span></text:p>
      <text:p text:style-name="P3"><text:span text:style-name="T10">一、</text:span><text:span text:style-name="T10">耕地三七五減租條例</text:span></text:p>
      <text:p text:style-name="P3"><text:span text:style-name="T10">二、</text:span><text:span text:style-name="T10">高雄市耕地租約登記自治條例</text:span></text:p>
      <text:p text:style-name="P1"><text:span text:style-name="T8">肆、民眾應附證件、書表、表單、附件及份數：</text:span><text:span text:style-name="T8"><text:line-break/> <text:s text:c="3"/>一、變更：</text:span><text:span text:style-name="T8"><text:line-break/></text:span><text:span text:style-name="T8"> <text:s text:c="4"/>（一）出租人變更：原租約、變更登記申請書（2份）、身分證明文件、</text:span></text:p>
      <text:p text:style-name="P5">土地登記簿謄本。</text:p>
      <text:p text:style-name="P6"><text:span text:style-name="T8">（二）承租人變更：原租約、變更登記申請書（2份）、繼承系統表、印</text:span></text:p>
      <text:p text:style-name="P5">鑑證明、除戶謄本、繼承人戶籍謄本、現耕繼承人切結書、承租</text:p>
      <text:p text:style-name="P4"><text:span text:style-name="T8">人自任耕作切結書、耕地承耕繼承權拋棄書。</text:span></text:p>
      <text:p text:style-name="P7"><text:span text:style-name="T7"><text:s text:c="4"/></text:span><text:span text:style-name="T3">二、終止、註銷：</text:span></text:p>
      <text:p text:style-name="P8"><text:span text:style-name="T8">（一）承租人承買：原租約、終止變更登記申請書（2份）土地登記謄本</text:span></text:p>
      <text:p text:style-name="P9"><text:span text:style-name="T8">（二）承租人放棄耕作權：原租約、終止登記申請書（2份）、耕作權放棄書（2份）、印鑑證明、身分證明文件。</text:span></text:p>
      <text:p text:style-name="P9"><text:span text:style-name="T8">（三）積欠地租達兩年之總額：原租約、終止登記申請書（2份）欠租催告書、逾期不繳地租終止租約通知書及送達證明文件、調解調處成立證明文件、或法院判決確定證明書。</text:span></text:p>
      <text:p text:style-name="P9"><text:span text:style-name="T8">（四）承租人死亡無繼承人：原租約、終止登記申請書（2份）、承租人死亡時無繼承人之戶籍謄本。</text:span></text:p>
      <text:p text:style-name="P9"><text:span text:style-name="T8">（五）變更編定為非耕地：原租約、終止登記申請書（2份）、土地使用分區證明書、終止租約意思表示送達證明文件、土地登記簿謄本、與當事人達成協議補償或向法院提存補償之證明文件。</text:span></text:p>
      <text:p text:style-name="P1"><text:span text:style-name="T10">伍、內部行政作業使用表單、附件：</text:span><text:span text:style-name="T10">無</text:span></text:p>
      <text:p text:style-name="P1"><text:span text:style-name="T3">陸</text:span><text:span text:style-name="T8">、名詞解釋：</text:span><text:span text:style-name="T8">無</text:span></text:p>
      <text:p text:style-name="本文縮排_20_3"><text:span text:style-name="T4">柒、其他：</text:span><text:span text:style-name="T4">無</text:span></text:p>
      <text:p text:style-name="P1"><text:span text:style-name="T8">捌、作業內容：</text:span></text:p>
      <text:p text:style-name="P11">一、流程圖：如後附。</text:p>
      <text:p text:style-name="P10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七五標準作業程序</dc:title>
    <dc:subject>便民服務</dc:subject>
    <meta:keyword>三七五</meta:keyword>
    <meta:initial-creator>大溪鎮公所</meta:initial-creator>
    <meta:creation-date>2009-05-14T11:04:00</meta:creation-date>
    <dc:creator>Win_XP</dc:creator>
    <dc:date>2015-07-29T17:41:00</dc:date>
    <meta:print-date>2008-10-16T14:18:00</meta:print-date>
    <meta:editing-cycles>7</meta:editing-cycles>
    <meta:editing-duration>PT16M</meta:editing-duration>
    <meta:document-statistic meta:table-count="0" meta:image-count="0" meta:object-count="0" meta:page-count="1" meta:paragraph-count="23" meta:word-count="589" meta:character-count="605" meta:non-whitespace-character-count="589"/>
    <meta:generator>LibreOffice/5.1.2.2$Windows_x86 LibreOffice_project/d3bf12ecb743fc0d20e0be0c58ca359301eb705f</meta:generator>
  </office:meta>
</office:document-meta>
</file>