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I" style:family="table-column">
      <style:table-column-properties style:column-width="2.06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row-height="1.1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693cm" style:auto-text-indent="false"/>
    </style:style>
    <style:style style:name="P9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大社區之下列標示耕地，同意歸由現耕繼承人　　　　　繼承承租耕作，爰依照「高雄市耕地租約登記自治條例」第五條第二</text:span>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</table:table>
      <text:p text:style-name="P7">此致</text:p>
      <text:p text:style-name="P8"><text:span text:style-name="T2">大社區公所</text:span>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9">立　同　意　書　人：　　　　　　　　　　簽章</text:p>
      <text:p text:style-name="P9">國民身分證統一編號：</text:p>
      <text:p text:style-name="P9"><text:soft-page-break/>地　　　　　　　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123</meta:initial-creator>
    <meta:creation-date>2009-03-30T14:10:00</meta:creation-date>
    <dc:creator>Win_XP</dc:creator>
    <dc:date>2015-07-30T09:38:00</dc:date>
    <meta:editing-cycles>5</meta:editing-cycles>
    <meta:editing-duration>PT4M</meta:editing-duration>
    <meta:document-statistic meta:table-count="1" meta:image-count="0" meta:object-count="0" meta:page-count="2" meta:paragraph-count="28" meta:word-count="245" meta:character-count="350" meta:non-whitespace-character-count="245"/>
    <meta:generator>LibreOffice/5.1.2.2$Windows_x86 LibreOffice_project/d3bf12ecb743fc0d20e0be0c58ca359301eb705f</meta:generator>
  </office:meta>
</office:document-meta>
</file>