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,Bold" svg:font-family="'DFKai-SB,Bold'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3.35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justify" fo:text-align-last="justify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5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top="0.635cm" fo:margin-bottom="0cm" fo:text-align="center" style:writing-mode="lr-tb"/>
    </style:style>
    <style:style style:name="P18" style:family="paragraph">
      <loext:graphic-properties draw:fill="solid" draw:fill-color="#ffffff"/>
      <style:paragraph-properties fo:margin-top="0.635cm" fo:margin-bottom="0cm" fo:text-align="center" style:writing-mode="lr-tb"/>
    </style:style>
    <style:style style:name="P19" style:family="paragraph">
      <style:paragraph-properties fo:margin-top="0.318cm" fo:margin-bottom="0cm" fo:text-align="center" style:writing-mode="lr-tb"/>
    </style:style>
    <style:style style:name="P20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T1" style:family="text">
      <style:text-properties style:font-name="標楷體" fo:font-size="18pt" style:letter-kerning="true" style:font-name-asian="標楷體" style:font-size-asian="18pt" style:font-name-complex="DFKai-SB,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52cm" fo:min-width="4.177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42cm" fo:min-width="4.0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大社區公所民政課標準作業流程圖</text:span></text:p>
      <text:p text:style-name="P1">租佃爭議調解申請作業流程</text:p>
      <text:p text:style-name="P9"><draw:custom-shape text:anchor-type="char" draw:z-index="25" draw:style-name="gr3" draw:text-style-name="P18" svg:width="4.989cm" svg:height="3.111cm" svg:x="6.876cm" svg:y="12.603cm"><text:p text:style-name="P17"><text:span text:style-name="T7">調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12.539cm" svg:y="12.709cm" svg:width="2.048cm" svg:height="1.946cm" draw:z-index="40"><draw:text-box><text:p text:style-name="P2">不</text:p><text:p text:style-name="P2">成</text:p><text:p text:style-name="P2">立</text:p></draw:text-box></draw:frame><draw:frame draw:style-name="fr1" draw:name="框架2" text:anchor-type="char" svg:x="12.383cm" svg:y="17.766cm" svg:width="2.048cm" svg:height="1.431cm" draw:z-index="39"><draw:text-box><text:p text:style-name="P2">成</text:p><text:p text:style-name="P2">立</text:p></draw:text-box></draw:frame><draw:frame draw:style-name="fr1" draw:name="框架3" text:anchor-type="char" svg:x="7.16cm" svg:y="15.434cm" svg:width="2.048cm" svg:height="1.431cm" draw:z-index="38"><draw:text-box><text:p text:style-name="P2">成</text:p><text:p text:style-name="P2">立</text:p></draw:text-box></draw:frame><draw:connector text:anchor-type="char" draw:z-index="34" draw:style-name="gr5" draw:text-style-name="P16" draw:type="line" svg:x1="11.864cm" svg:y1="12.361cm" svg:x2="12.928cm" svg:y2="12.365cm" svg:d="M11864 12361l1064 4" svg:viewBox="0 0 1065 5"><text:p/></draw:connector><draw:connector text:anchor-type="char" draw:z-index="35" draw:style-name="gr6" draw:text-style-name="P16" draw:type="line" svg:x1="12.926cm" svg:y1="12.361cm" svg:x2="12.929cm" svg:y2="15.296cm" svg:d="M12926 12361l3 2935" svg:viewBox="0 0 5 2937"><text:p/></draw:connector><draw:connector text:anchor-type="char" draw:z-index="37" draw:style-name="gr6" draw:text-style-name="P16" draw:type="line" svg:x1="12.928cm" svg:y1="20.167cm" svg:x2="12.383cm" svg:y2="20.17cm" svg:d="M12928 20167l-545 3" svg:viewBox="0 0 547 5"><text:p/></draw:connector><draw:connector text:anchor-type="char" draw:z-index="36" draw:style-name="gr5" draw:text-style-name="P16" draw:type="line" svg:x1="12.926cm" svg:y1="17.441cm" svg:x2="12.929cm" svg:y2="20.167cm" svg:d="M12926 17441l3 2726" svg:viewBox="0 0 5 2727"><text:p/></draw:connector><draw:line text:anchor-type="char" draw:z-index="33" draw:style-name="gr1" draw:text-style-name="P16" svg:x1="8.999cm" svg:y1="13.949cm" svg:x2="8.999cm" svg:y2="18.92cm"><text:p/></draw:line><draw:frame draw:style-name="fr2" draw:name="框架4" text:anchor-type="char" svg:x="11.652cm" svg:y="15.268cm" svg:width="2.593cm" svg:height="2.2cm" draw:z-index="32"><draw:text-box><text:p text:style-name="P12">函送市府調處</text:p></draw:text-box></draw:frame><draw:custom-shape text:anchor-type="char" draw:z-index="31" draw:style-name="gr4" draw:text-style-name="P20" svg:width="6.455cm" svg:height="2.541cm" svg:x="5.928cm" svg:y="18.919cm"><text:p text:style-name="P19"><text:span text:style-name="T7">核發證明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5" text:anchor-type="char" svg:x="15.524cm" svg:y="11.853cm" svg:width="3.209cm" svg:height="1.27cm" draw:z-index="30"><draw:text-box><text:p text:style-name="P4">3個月</text:p></draw:text-box></draw:frame><draw:frame draw:style-name="fr1" draw:name="框架6" text:anchor-type="char" svg:x="15.69cm" svg:y="5.124cm" svg:width="3.043cm" svg:height="2.143cm" draw:z-index="6"><draw:text-box><text:p text:style-name="P4">7天</text:p><text:p text:style-name="P4">(不含補正)</text:p></draw:text-box></draw:frame><draw:frame draw:style-name="fr1" draw:name="框架7" text:anchor-type="char" svg:x="0cm" svg:y="5.045cm" svg:width="2.858cm" svg:height="1.27cm" draw:z-index="28"><draw:text-box><text:p text:style-name="P10"><text:span text:style-name="T3">審查</text:span></text:p></draw:text-box></draw:frame><draw:line text:anchor-type="char" draw:z-index="26" draw:style-name="gr2" draw:text-style-name="P16" svg:x1="3.175cm" svg:y1="7.902cm" svg:x2="-0.318cm" svg:y2="7.902cm"><text:p/></draw:line><draw:line text:anchor-type="char" draw:z-index="27" draw:style-name="gr2" draw:text-style-name="P16" svg:x1="14.923cm" svg:y1="7.902cm" svg:x2="19.368cm" svg:y2="7.902cm"><text:p/></draw:line><draw:frame draw:style-name="fr1" draw:name="框架8" text:anchor-type="char" svg:x="0.635cm" svg:y="11.277cm" svg:width="1.588cm" svg:height="8.056cm" draw:z-index="4"><draw:text-box><text:p text:style-name="P6">調</text:p><text:p text:style-name="P6">解</text:p><text:p text:style-name="P6">審</text:p><text:p text:style-name="P6">核</text:p></draw:text-box></draw:frame><draw:frame draw:style-name="fr1" draw:name="框架9" text:anchor-type="char" svg:x="15.875cm" svg:y="2.364cm" svg:width="2.858cm" svg:height="1.27cm" draw:z-index="29"><draw:text-box><text:p text:style-name="P3">隨到隨辦</text:p></draw:text-box></draw:frame><draw:line text:anchor-type="char" draw:z-index="19" draw:style-name="gr2" draw:text-style-name="P16" svg:x1="3.175cm" svg:y1="3.775cm" svg:x2="-0.318cm" svg:y2="3.775cm"><text:p/></draw:line><draw:line text:anchor-type="char" draw:z-index="20" draw:style-name="gr2" draw:text-style-name="P16" svg:x1="14.923cm" svg:y1="3.775cm" svg:x2="19.368cm" svg:y2="3.775cm"><text:p/></draw:line><draw:frame draw:style-name="fr1" draw:name="框架10" text:anchor-type="char" svg:x="0cm" svg:y="2.364cm" svg:width="2.858cm" svg:height="1.074cm" draw:z-index="3"><draw:text-box><text:p text:style-name="P4">收件</text:p></draw:text-box></draw:frame><draw:line text:anchor-type="char" draw:z-index="11" draw:style-name="gr2" draw:text-style-name="P16" svg:x1="12.383cm" svg:y1="7.902cm" svg:x2="12.383cm" svg:y2="3.457cm"><text:p/></draw:line><draw:line text:anchor-type="char" draw:z-index="13" draw:style-name="gr2" draw:text-style-name="P16" svg:x1="10.478cm" svg:y1="6.315cm" svg:x2="10.478cm" svg:y2="8.603cm"><text:p/></draw:line><draw:line text:anchor-type="char" draw:z-index="24" draw:style-name="gr1" draw:text-style-name="P16" svg:x1="8.255cm" svg:y1="6.394cm" svg:x2="8.255cm" svg:y2="10.839cm"><text:p/></draw:line><draw:line text:anchor-type="char" draw:z-index="22" draw:style-name="gr2" draw:text-style-name="P16" svg:x1="19.368cm" svg:y1="25.365cm" svg:x2="19.368cm" svg:y2="2.187cm"><text:p/></draw:line><draw:line text:anchor-type="char" draw:z-index="23" draw:style-name="gr2" draw:text-style-name="P16" svg:x1="-0.318cm" svg:y1="25.444cm" svg:x2="19.367cm" svg:y2="25.444cm"><text:p/></draw:line><draw:line text:anchor-type="char" draw:z-index="21" draw:style-name="gr2" draw:text-style-name="P16" svg:x1="-0.318cm" svg:y1="2.267cm" svg:x2="-0.318cm" svg:y2="25.445cm"><text:p/></draw:line><draw:line text:anchor-type="char" draw:z-index="18" draw:style-name="gr2" draw:text-style-name="P16" svg:x1="14.923cm" svg:y1="2.187cm" svg:x2="14.923cm" svg:y2="25.365cm"><text:p/></draw:line><draw:line text:anchor-type="char" draw:z-index="17" draw:style-name="gr2" draw:text-style-name="P16" svg:x1="3.175cm" svg:y1="2.267cm" svg:x2="3.175cm" svg:y2="25.445cm"><text:p/></draw:line><draw:frame draw:style-name="fr2" draw:name="框架11" text:anchor-type="char" svg:x="7.608cm" svg:y="5.032cm" svg:width="3.517cm" svg:height="1.229cm" draw:z-index="7"><draw:text-box><text:p text:style-name="P11"><text:span text:style-name="T3">審查</text:span></text:p></draw:text-box></draw:frame><draw:frame draw:style-name="fr1" draw:name="框架12" text:anchor-type="char" svg:x="9.525cm" svg:y="7.332cm" svg:width="0.953cm" svg:height="2.157cm" draw:z-index="16"><draw:text-box><text:p text:style-name="P7">不</text:p><text:p text:style-name="P7">符</text:p><text:p text:style-name="P7">合</text:p></draw:text-box></draw:frame><draw:frame draw:style-name="fr1" draw:name="框架13" text:anchor-type="char" svg:x="8.255cm" svg:y="7.267cm" svg:width="0.953cm" svg:height="1.905cm" draw:z-index="15"><draw:text-box><text:p text:style-name="P8">符</text:p><text:p text:style-name="P8">合</text:p></draw:text-box></draw:frame><draw:line text:anchor-type="char" draw:z-index="14" draw:style-name="gr1" draw:text-style-name="P16" svg:x1="10.478cm" svg:y1="8.602cm" svg:x2="11.113cm" svg:y2="8.602cm"><text:p/></draw:line><draw:line text:anchor-type="char" draw:z-index="12" draw:style-name="gr1" draw:text-style-name="P16" svg:x1="12.383cm" svg:y1="3.457cm" svg:x2="10.795cm" svg:y2="3.457cm"><text:p/></draw:line><draw:frame draw:style-name="fr2" draw:name="框架14" text:anchor-type="char" svg:x="11.1cm" svg:y="7.89cm" svg:width="2.247cm" svg:height="1.93cm" draw:z-index="10"><draw:text-box><text:p text:style-name="P7">補 <text:s/>正</text:p><text:p text:style-name="P13">或</text:p><text:p text:style-name="P7">駁 <text:s/>回</text:p><text:p text:style-name="P14"/></draw:text-box></draw:frame><draw:line text:anchor-type="char" draw:z-index="9" draw:style-name="gr2" draw:text-style-name="P16" svg:x1="-0.318cm" svg:y1="2.252cm" svg:x2="19.367cm" svg:y2="2.252cm"><text:p/></draw:line><draw:line text:anchor-type="char" draw:z-index="8" draw:style-name="gr1" draw:text-style-name="P16" svg:x1="9.525cm" svg:y1="3.775cm" svg:x2="9.525cm" svg:y2="4.793cm"><text:p/></draw:line><draw:frame draw:style-name="fr2" draw:name="框架15" text:anchor-type="char" svg:x="7.925cm" svg:y="2.492cm" svg:width="2.882cm" svg:height="1.295cm" draw:z-index="5"><draw:text-box><text:p text:style-name="P5">申請</text:p></draw:text-box></draw:frame><draw:frame draw:style-name="fr2" draw:name="框架16" text:anchor-type="char" svg:x="7.925cm" svg:y="0.587cm" svg:width="2.882cm" svg:height="1.295cm" draw:z-index="1"><draw:text-box><text:p text:style-name="P3">作業流程</text:p></draw:text-box></draw:frame><draw:frame draw:style-name="fr2" draw:name="框架17" text:anchor-type="char" svg:x="15.863cm" svg:y="0.587cm" svg:width="2.882cm" svg:height="1.295cm" draw:z-index="2"><draw:text-box><text:p text:style-name="P3">作業期限</text:p></draw:text-box></draw:frame><draw:frame draw:style-name="fr2" draw:name="框架18" text:anchor-type="char" svg:x="-0.012cm" svg:y="0.587cm" svg:width="2.882cm" svg:height="1.295cm" draw:z-index="0"><draw:text-box><text:p text:style-name="P3">作業階段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,Bold" svg:font-family="'DFKai-SB,Bold'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備役家庭發生變故申請提前退伍流程圖</dc:title>
    <meta:initial-creator>User</meta:initial-creator>
    <meta:creation-date>2013-12-03T18:41:00</meta:creation-date>
    <dc:creator>Win_XP</dc:creator>
    <dc:date>2013-12-03T18:41:00</dc:date>
    <meta:print-date>2013-12-02T14:22:00</meta:print-date>
    <meta:editing-cycles>2</meta:editing-cycles>
    <meta:document-statistic meta:table-count="0" meta:image-count="0" meta:object-count="0" meta:page-count="1" meta:paragraph-count="33" meta:word-count="92" meta:character-count="96" meta:non-whitespace-character-count="92"/>
    <meta:generator>LibreOffice/5.1.2.2$Windows_x86 LibreOffice_project/d3bf12ecb743fc0d20e0be0c58ca359301eb705f</meta:generator>
  </office:meta>
</office:document-meta>
</file>