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,Bold" svg:font-family="'DFKai-SB,Bold'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8pt" style:letter-kerning="true" style:font-name-asian="標楷體" style:font-size-asian="18pt" style:font-name-complex="DFKai-SB,Bold" style:font-size-complex="18pt" style:font-weight-complex="bold"/>
    </style:style>
    <style:style style:name="P2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cm" loext:contextual-spacing="false" fo:line-height="0.706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.318cm" fo:margin-bottom="0cm" loext:contextual-spacing="false" fo:line-height="0.706cm" fo:text-align="center" style:justify-single-word="false" style:page-number="auto"/>
      <style:text-properties style:font-name="標楷體" fo:font-size="18pt" style:letter-kerning="true" style:font-name-asian="標楷體" style:font-size-asian="18pt" style:font-name-complex="DFKai-SB,Bold" style:font-size-complex="18pt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706cm" fo:text-indent="1.087cm" style:auto-text-indent="false" style:text-autospace="non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706cm" fo:text-indent="1.087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letter-kerning="true" style:font-name-asian="標楷體" style:font-size-asian="18pt" style:font-name-complex="DFKai-SB,Bold" style:font-size-complex="18pt" style:font-weight-complex="bold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高雄市大社區公所民政課標準作業程序</text:p>
      <text:p text:style-name="P1">租佃爭議調解申請作業程序</text:p>
      <text:p text:style-name="P4">壹、目的：</text:p>
      <text:p text:style-name="P7">解決租佃雙方爭議糾紛</text:p>
      <text:p text:style-name="P4">貳、相關法令及規定：</text:p>
      <text:p text:style-name="P7">高雄市各級耕地租佃委員會調解調處須知。</text:p>
      <text:p text:style-name="P4">參、民眾應附證件、書表、表單、附件：</text:p>
      <text:p text:style-name="P6"><text:span text:style-name="T2">一、租佃爭議調解申請書2份。</text:span></text:p>
      <text:p text:style-name="P6"><text:span text:style-name="T2">二、租約書影本2份。</text:span></text:p>
      <text:p text:style-name="P6"><text:span text:style-name="T2">三、可資佐證相關資料2份</text:span></text:p>
      <text:p text:style-name="P7">四、租佃爭議調解當事人委託書</text:p>
      <text:p text:style-name="P4">肆、內部作業使用表單附件：</text:p>
      <text:p text:style-name="P7">略。</text:p>
      <text:p text:style-name="P4">伍、名詞解釋：</text:p>
      <text:p text:style-name="P7">略。</text:p>
      <text:p text:style-name="P4">陸、其它：</text:p>
      <text:p text:style-name="P7">略。</text:p>
      <text:p text:style-name="P4">柒、作業內容：</text:p>
      <text:p text:style-name="P4">一、流程圖：如後附。</text:p>
      <text:p text:style-name="P2">二、流程說明：如後附。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,Bold" svg:font-family="'DFKai-SB,Bold'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2-03T18:43:00</meta:creation-date>
    <dc:creator>Win_XP</dc:creator>
    <dc:date>2015-07-29T17:21:00</dc:date>
    <meta:editing-cycles>3</meta:editing-cycles>
    <meta:editing-duration>PT1M</meta:editing-duration>
    <meta:document-statistic meta:table-count="0" meta:image-count="0" meta:object-count="0" meta:page-count="1" meta:paragraph-count="20" meta:word-count="200" meta:character-count="200" meta:non-whitespace-character-count="200"/>
    <meta:generator>LibreOffice/5.1.2.2$Windows_x86 LibreOffice_project/d3bf12ecb743fc0d20e0be0c58ca359301eb705f</meta:generator>
  </office:meta>
</office:document-meta>
</file>