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0.478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14.651cm" style:type="right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6.165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8" style:family="paragraph" style:parent-style-name="Standard">
      <style:paragraph-properties fo:line-height="0.564cm" fo:text-align="center" style:justify-single-word="false" style:text-autospace="none"/>
      <style:text-properties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P9" style:family="paragraph" style:parent-style-name="Standard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標楷體" fo:font-size="13.5pt" fo:language="zh" fo:country="TW" fo:font-weight="bold" style:font-name-asian="標楷體" style:font-size-asian="13.5pt" style:font-weight-asian="bold" style:font-name-complex="標楷體" style:font-size-complex="18pt" style:font-weight-complex="bold"/>
    </style:style>
    <style:style style:name="P13" style:family="paragraph" style:parent-style-name="Standard">
      <style:paragraph-properties fo:line-height="0.529cm" style:text-autospace="non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4" style:family="paragraph" style:parent-style-name="Standard">
      <style:text-properties fo:language="zh" fo:country="TW" fo:font-weight="bold" style:language-asian="zh" style:country-asian="TW" style:font-weight-asian="bold"/>
    </style:style>
    <style:style style:name="P15" style:family="paragraph" style:parent-style-name="Standard">
      <style:paragraph-properties fo:line-height="0.529cm" fo:text-align="justify" style:justify-single-word="false" style:snap-to-layout-grid="false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4" style:family="text">
      <style:text-properties style:font-name="標楷體" fo:font-size="13.5pt" fo:language="zh" fo:country="TW" fo:font-weight="bold" style:font-name-asian="標楷體" style:font-size-asian="13.5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3.5pt" fo:language="zh" fo:country="TW" fo:font-weight="bold" style:font-name-asian="標楷體" style:font-size-asian="13.5pt" style:font-weight-asian="bold" style:font-name-complex="標楷體" style:font-size-complex="13.5pt" style:font-weight-complex="bold"/>
    </style:style>
    <style:style style:name="T6" style:family="text">
      <style:text-properties style:font-name="標楷體" fo:font-size="13.5pt" fo:language="zh" fo:country="TW" fo:font-weight="bold" style:font-name-asian="標楷體" style:font-size-asian="13.5pt" style:language-asian="zh" style:country-asian="TW" style:font-weight-asian="bold" style:font-name-complex="標楷體" style:font-size-complex="13.5pt"/>
    </style:style>
    <style:style style:name="T7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11cm" fo:padding-right="0.111cm" fo:padding-top="0.093cm" fo:padding-bottom="0.093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高雄市大社區急難救助作業流程圖</text:span></text:p>
      <text:p text:style-name="P7"><draw:frame draw:style-name="fr1" draw:name="框架1" text:anchor-type="char" svg:x="-1.905cm" svg:y="0.318cm" svg:width="2.54cm" svg:height="0.953cm" draw:z-index="39"><draw:text-box><text:p text:style-name="Standard">作業時程</text:p><text:p text:style-name="Standard"/></draw:text-box></draw:frame></text:p>
      <text:p text:style-name="P14"><draw:frame draw:style-name="fr2" draw:name="框架2" text:anchor-type="char" svg:x="6.324cm" svg:y="0.291cm" svg:width="3.863cm" svg:height="1.005cm" draw:z-index="1"><draw:text-box><text:p text:style-name="P12">生活陷困民眾</text:p></draw:text-box></draw:frame><draw:frame draw:style-name="fr2" draw:name="框架3" text:anchor-type="char" svg:x="1.575cm" svg:y="-0.012cm" svg:width="3.911cm" svg:height="2.88cm" draw:z-index="2"><draw:text-box><text:p text:style-name="P12">親人、鄰里、社區、學校、相關機關、機構、團體等通報轉介</text:p></draw:text-box></draw:frame></text:p>
      <text:p text:style-name="P14"><draw:line text:anchor-type="char" draw:z-index="41" draw:style-name="gr1" draw:text-style-name="P19" svg:x1="-0.953cm" svg:y1="6.985cm" svg:x2="-0.953cm" svg:y2="0cm"><text:p/></draw:line><draw:line text:anchor-type="char" draw:z-index="40" draw:style-name="gr1" draw:text-style-name="P19" svg:x1="-1.588cm" svg:y1="0cm" svg:x2="-0.318cm" svg:y2="0cm"><text:p/></draw:line></text:p>
      <text:p text:style-name="P14"><draw:frame draw:style-name="fr3" draw:name="框架4" text:anchor-type="char" svg:x="-0.635cm" svg:y="0cm" svg:width="1.27cm" svg:height="3.493cm" draw:z-index="43"><draw:text-box><text:p text:style-name="Standard"><text:span text:style-name="T9"><text:s/></text:span>受理至核定三天</text:p></draw:text-box></draw:frame><draw:line text:anchor-type="char" draw:z-index="26" draw:style-name="gr2" draw:text-style-name="P19" svg:x1="7.938cm" svg:y1="0cm" svg:x2="7.938cm" svg:y2="2.223cm"><text:p/></draw:line></text:p>
      <text:p text:style-name="P14"><draw:line text:anchor-type="char" draw:z-index="27" draw:style-name="gr2" draw:text-style-name="P19" svg:x1="5.398cm" svg:y1="0cm" svg:x2="7.938cm" svg:y2="0cm"><text:p/></draw:line></text:p>
      <text:p text:style-name="P14"><draw:frame draw:style-name="fr2" draw:name="框架5" text:anchor-type="char" svg:x="10.783cm" svg:y="-0.012cm" svg:width="5.422cm" svg:height="2.247cm" draw:z-index="5"><draw:text-box><text:p text:style-name="P13">受理窗口：</text:p><text:p text:style-name="P15"><text:span text:style-name="T8">1.各里辦公處。</text:span></text:p><text:p text:style-name="P15"><text:span text:style-name="T8">2.大社區公所。</text:span></text:p></draw:text-box></draw:frame></text:p>
      <text:p text:style-name="P14"><draw:frame draw:style-name="fr2" draw:name="框架6" text:anchor-type="char" svg:x="6.02cm" svg:y="0.305cm" svg:width="3.835cm" svg:height="0.977cm" draw:z-index="4"><draw:text-box><text:p text:style-name="P8">受理窗口</text:p></draw:text-box></draw:frame></text:p>
      <text:p text:style-name="P14"><draw:line text:anchor-type="char" draw:z-index="36" draw:style-name="gr1" draw:text-style-name="P19" svg:x1="9.843cm" svg:y1="0.318cm" svg:x2="10.796cm" svg:y2="0.318cm"><text:p/></draw:line></text:p>
      <text:p text:style-name="P14"><draw:frame draw:style-name="fr1" draw:name="框架7" text:anchor-type="char" svg:x="6.033cm" svg:y="0cm" svg:width="2.54cm" svg:height="0.953cm" draw:z-index="29"><draw:text-box><text:p text:style-name="P16">立即通報</text:p></draw:text-box></draw:frame><draw:line text:anchor-type="char" draw:z-index="28" draw:style-name="gr2" draw:text-style-name="P19" svg:x1="7.938cm" svg:y1="0cm" svg:x2="7.938cm" svg:y2="0.953cm"><text:p/></draw:line></text:p>
      <text:p text:style-name="P14"><draw:frame draw:style-name="fr2" draw:name="框架8" text:anchor-type="char" svg:x="6.02cm" svg:y="0.305cm" svg:width="3.835cm" svg:height="0.977cm" draw:z-index="3"><draw:text-box><text:p text:style-name="P8">承辦人收件</text:p></draw:text-box></draw:frame></text:p>
      <text:p text:style-name="P2"/>
      <text:p text:style-name="P14"><draw:frame draw:style-name="fr1" draw:name="框架9" text:anchor-type="char" svg:x="6.033cm" svg:y="0cm" svg:width="2.54cm" svg:height="0.953cm" draw:z-index="32"><draw:text-box><text:p text:style-name="P16"/></draw:text-box></draw:frame><draw:line text:anchor-type="char" draw:z-index="31" draw:style-name="gr2" draw:text-style-name="P19" svg:x1="7.938cm" svg:y1="0cm" svg:x2="7.938cm" svg:y2="0.953cm"><text:p/></draw:line></text:p>
      <text:p text:style-name="P14"><draw:frame draw:style-name="fr2" draw:name="框架10" text:anchor-type="char" svg:x="6.02cm" svg:y="0.305cm" svg:width="4.152cm" svg:height="0.977cm" draw:z-index="30"><draw:text-box><text:p text:style-name="P8">主管認定</text:p></draw:text-box></draw:frame></text:p>
      <text:p text:style-name="P14"><draw:line text:anchor-type="char" draw:z-index="42" draw:style-name="gr1" draw:text-style-name="P19" svg:x1="-1.588cm" svg:y1="0cm" svg:x2="-0.318cm" svg:y2="0cm"><text:p/></draw:line></text:p>
      <text:p text:style-name="P14"><draw:line text:anchor-type="char" draw:z-index="34" draw:style-name="gr2" draw:text-style-name="P19" svg:x1="9.843cm" svg:y1="0cm" svg:x2="9.843cm" svg:y2="3.81cm"><text:p/></draw:line><draw:line text:anchor-type="char" draw:z-index="37" draw:style-name="gr2" draw:text-style-name="P19" svg:x1="6.35cm" svg:y1="0cm" svg:x2="6.35cm" svg:y2="4.128cm"><text:p/></draw:line></text:p>
      <text:p text:style-name="P14"><draw:frame draw:style-name="fr3" draw:name="框架11" text:anchor-type="char" svg:x="9.525cm" svg:y="0cm" svg:width="1.27cm" svg:height="1.905cm" draw:z-index="35"><draw:text-box><text:p text:style-name="Standard">不符合</text:p></draw:text-box></draw:frame><draw:frame draw:style-name="fr3" draw:name="框架12" text:anchor-type="char" svg:x="4.763cm" svg:y="0.318cm" svg:width="1.27cm" svg:height="1.27cm" draw:z-index="38"><draw:text-box><text:p text:style-name="Standard">符合</text:p></draw:text-box></draw:frame></text:p>
      <text:p text:style-name="P2"/>
      <text:p text:style-name="P2"/>
      <text:p text:style-name="P2"/>
      <text:p text:style-name="P4"><text:tab/></text:p>
      <text:p text:style-name="P5"><draw:frame draw:style-name="fr4" draw:name="框架13" text:anchor-type="char" svg:x="4.115cm" svg:y="0.305cm" svg:width="2.882cm" svg:height="0.977cm" draw:z-index="33"><draw:text-box><text:p text:style-name="P10">核銷結案</text:p></draw:text-box></draw:frame><draw:frame draw:style-name="fr4" draw:name="框架14" text:anchor-type="char" svg:x="7.608cm" svg:y="-0.012cm" svg:width="4.47cm" svg:height="0.977cm" draw:z-index="6"><draw:text-box><text:p text:style-name="Standard"><text:span text:style-name="T6"><text:s/>視 需 求 轉 介</text:span></text:p></draw:text-box></draw:frame><text:tab/></text:p>
      <text:p text:style-name="P14"><draw:frame draw:style-name="fr1" draw:name="框架15" text:anchor-type="char" svg:x="13.018cm" svg:y="0cm" svg:width="2.54cm" svg:height="0.953cm" draw:z-index="0"><draw:text-box><text:p text:style-name="Standard"/></draw:text-box></draw:frame><draw:line text:anchor-type="char" draw:z-index="14" draw:style-name="gr2" draw:text-style-name="P19" svg:x1="10.786cm" svg:y1="0.318cm" svg:x2="10.786cm" svg:y2="0.953cm"><text:p/></draw:line></text:p>
      <text:p text:style-name="P14"><draw:line text:anchor-type="char" draw:z-index="25" draw:style-name="gr1" draw:text-style-name="P19" svg:x1="15.875cm" svg:y1="0.318cm" svg:x2="15.875cm" svg:y2="0.636cm"><text:p/></draw:line><draw:line text:anchor-type="char" draw:z-index="22" draw:style-name="gr1" draw:text-style-name="P19" svg:x1="13.653cm" svg:y1="0.318cm" svg:x2="13.653cm" svg:y2="0.636cm"><text:p/></draw:line><draw:line text:anchor-type="char" draw:z-index="24" draw:style-name="gr1" draw:text-style-name="P19" svg:x1="11.748cm" svg:y1="0.318cm" svg:x2="11.748cm" svg:y2="0.636cm"><text:p/></draw:line><draw:line text:anchor-type="char" draw:z-index="23" draw:style-name="gr1" draw:text-style-name="P19" svg:x1="9.843cm" svg:y1="0.318cm" svg:x2="9.843cm" svg:y2="0.636cm"><text:p/></draw:line><draw:line text:anchor-type="char" draw:z-index="21" draw:style-name="gr1" draw:text-style-name="P19" svg:x1="8.255cm" svg:y1="0.318cm" svg:x2="8.255cm" svg:y2="0.636cm"><text:p/></draw:line><draw:line text:anchor-type="char" draw:z-index="12" draw:style-name="gr1" draw:text-style-name="P19" svg:x1="8.25cm" svg:y1="0.33cm" svg:x2="15.87cm" svg:y2="0.33cm"><text:p/></draw:line></text:p>
      <text:p text:style-name="P14"><draw:frame draw:style-name="fr4" draw:name="框架16" text:anchor-type="char" svg:x="7.29cm" svg:y="-0.012cm" svg:width="1.603cm" svg:height="0.977cm" draw:z-index="8"><draw:text-box><text:p text:style-name="P11">社會</text:p></draw:text-box></draw:frame><draw:frame draw:style-name="fr4" draw:name="框架17" text:anchor-type="char" svg:x="11.1cm" svg:y="-0.012cm" svg:width="1.612cm" svg:height="0.977cm" draw:z-index="10"><draw:text-box><text:p text:style-name="P11">勞工</text:p></draw:text-box></draw:frame><draw:frame draw:style-name="fr4" draw:name="框架18" text:anchor-type="char" svg:x="14.914cm" svg:y="0.012cm" svg:width="1.612cm" svg:height="1.6cm" draw:z-index="13"><draw:text-box><text:p text:style-name="P11">民間資源</text:p></draw:text-box></draw:frame><draw:frame draw:style-name="fr4" draw:name="框架19" text:anchor-type="char" svg:x="12.996cm" svg:y="-0.012cm" svg:width="1.612cm" svg:height="0.977cm" draw:z-index="11"><draw:text-box><text:p text:style-name="P1"><text:span text:style-name="T3">教育</text:span>政</text:p></draw:text-box></draw:frame><draw:frame draw:style-name="fr4" draw:name="框架20" text:anchor-type="char" svg:x="9.19cm" svg:y="0cm" svg:width="1.612cm" svg:height="0.977cm" draw:z-index="9"><draw:text-box><text:p text:style-name="P1"><text:span text:style-name="T3">衛生</text:span>政</text:p></draw:text-box></draw:frame></text:p>
      <text:p text:style-name="P14"><draw:frame draw:style-name="fr4" draw:name="框架21" text:anchor-type="char" svg:x="9.195cm" svg:y="3.17cm" svg:width="4.152cm" svg:height="0.977cm" draw:z-index="20"><draw:text-box><text:p text:style-name="P9">福利服務及津貼</text:p></draw:text-box></draw:frame><draw:frame draw:style-name="fr4" draw:name="框架22" text:anchor-type="char" svg:x="9.195cm" svg:y="1.9cm" svg:width="5.413cm" svg:height="0.977cm" draw:z-index="19"><draw:text-box><text:p text:style-name="P9">醫療補助及住院看護費</text:p></draw:text-box></draw:frame><draw:line text:anchor-type="char" draw:z-index="18" draw:style-name="gr1" draw:text-style-name="P19" svg:x1="8.255cm" svg:y1="3.5cm" svg:x2="9.208cm" svg:y2="3.5cm"><text:p/></draw:line><draw:line text:anchor-type="char" draw:z-index="17" draw:style-name="gr1" draw:text-style-name="P19" svg:x1="8.246cm" svg:y1="2.223cm" svg:x2="9.199cm" svg:y2="2.223cm"><text:p/></draw:line><draw:line text:anchor-type="char" draw:z-index="16" draw:style-name="gr1" draw:text-style-name="P19" svg:x1="8.246cm" svg:y1="1.27cm" svg:x2="9.199cm" svg:y2="1.27cm"><text:p/></draw:line><draw:line text:anchor-type="char" draw:z-index="15" draw:style-name="gr1" draw:text-style-name="P19" svg:x1="8.246cm" svg:y1="0.318cm" svg:x2="8.246cm" svg:y2="3.493cm"><text:p/></draw:line><draw:frame draw:style-name="fr4" draw:name="框架23" text:anchor-type="char" svg:x="9.186cm" svg:y="0.623cm" svg:width="4.47cm" svg:height="0.977cm" draw:z-index="7"><draw:text-box><text:p text:style-name="P9">低收入戶生活扶助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馬上關懷作業流程圖</dc:title>
    <meta:initial-creator>USER</meta:initial-creator>
    <meta:creation-date>2011-06-20T15:35:00</meta:creation-date>
    <dc:creator>USER</dc:creator>
    <dc:date>2011-06-22T18:55:00</dc:date>
    <meta:print-date>2008-06-24T14:40:00</meta:print-date>
    <meta:editing-cycles>7</meta:editing-cycles>
    <meta:editing-duration>PT16M</meta:editing-duration>
    <meta:document-statistic meta:table-count="0" meta:image-count="0" meta:object-count="0" meta:page-count="1" meta:paragraph-count="27" meta:word-count="148" meta:character-count="159" meta:non-whitespace-character-count="150"/>
    <meta:generator>LibreOffice/5.1.2.2$Windows_x86 LibreOffice_project/d3bf12ecb743fc0d20e0be0c58ca359301eb705f</meta:generator>
  </office:meta>
</office:document-meta>
</file>