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15cm" fo:margin-left="-1.259cm" style:page-number="auto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6.078cm"/>
    </style:style>
    <style:style style:name="表格1.C" style:family="table-column">
      <style:table-column-properties style:column-width="0.923cm"/>
    </style:style>
    <style:style style:name="表格1.D" style:family="table-column">
      <style:table-column-properties style:column-width="1.381cm"/>
    </style:style>
    <style:style style:name="表格1.E" style:family="table-column">
      <style:table-column-properties style:column-width="8.281cm"/>
    </style:style>
    <style:style style:name="表格1.1" style:family="table-row">
      <style:table-row-properties style:min-row-height="1.47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67cm" fo:keep-together="always"/>
    </style:style>
    <style:style style:name="表格1.4" style:family="table-row">
      <style:table-row-properties style:min-row-height="1.145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36cm" fo:keep-together="always"/>
    </style:style>
    <style:style style:name="表格1.6" style:family="table-row">
      <style:table-row-properties style:min-row-height="1.251cm" fo:keep-together="always"/>
    </style:style>
    <style:style style:name="表格1.7" style:family="table-row">
      <style:table-row-properties style:min-row-height="0.9cm" fo:keep-together="always"/>
    </style:style>
    <style:style style:name="表格1.8" style:family="table-row">
      <style:table-row-properties style:min-row-height="1.431cm" fo:keep-together="always"/>
    </style:style>
    <style:style style:name="表格1.10" style:family="table-row">
      <style:table-row-properties style:min-row-height="0.517cm" fo:keep-together="always"/>
    </style:style>
    <style:style style:name="表格2" style:family="table">
      <style:table-properties style:width="19.359cm" fo:margin-left="-0.132cm" fo:margin-top="0.34cm" fo:margin-bottom="0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15.607cm"/>
    </style:style>
    <style:style style:name="表格2.1" style:family="table-row">
      <style:table-row-properties style:min-row-height="2.692cm" fo:keep-together="always"/>
    </style:style>
    <style:style style:name="表格2.A1" style:family="table-cell">
      <style:table-cell-properties style:vertical-align="middle" style:border-line-width-left="0.106cm 0.026cm 0.026cm" style:border-line-width-top="0.106cm 0.026cm 0.026cm" style:border-line-width-bottom="0.106cm 0.026cm 0.02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top" style:border-line-width-right="0.106cm 0.026cm 0.026cm" style:border-line-width-top="0.106cm 0.026cm 0.026cm" style:border-line-width-bottom="0.106cm 0.026cm 0.02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2.2" style:family="table-row">
      <style:table-row-properties style:min-row-height="3.63cm" fo:keep-together="always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</style:style>
    <style:style style:name="P17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text-properties text:display="none"/>
    </style:style>
    <style:style style:name="P20" style:family="paragraph" style:parent-style-name="Standard">
      <style:paragraph-properties fo:line-height="0.706cm" fo:text-align="center" style:justify-single-word="false"/>
    </style:style>
    <style:style style:name="P21" style:family="paragraph" style:parent-style-name="Standard">
      <style:paragraph-properties fo:line-height="0.706cm" fo:text-align="center" style:justify-single-word="false" style:snap-to-layout-grid="false"/>
    </style:style>
    <style:style style:name="P22" style:family="paragraph" style:parent-style-name="Standard">
      <style:paragraph-properties style:line-height-at-least="0.706cm" style:snap-to-layout-grid="false"/>
    </style:style>
    <style:style style:name="P23" style:family="paragraph" style:parent-style-name="Standard">
      <style:paragraph-properties fo:line-height="0.423cm"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fo:margin-left="0cm" fo:margin-right="0cm" style:line-height-at-least="0.423cm" fo:text-indent="3.457cm" style:auto-text-indent="false" style:snap-to-layout-grid="false"/>
      <style:text-properties fo:font-size="10pt" fo:language="zh" fo:country="TW" fo:font-weight="bold" style:font-name-asian="標楷體" style:font-size-asian="10pt" style:language-asian="zh" style:country-asian="TW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line-height="0.741cm" fo:text-indent="0.847cm" style:auto-text-indent="false" style:snap-to-layout-grid="false"/>
    </style:style>
    <style:style style:name="P27" style:family="paragraph" style:parent-style-name="Standard">
      <style:paragraph-properties fo:margin-left="0.601cm" fo:margin-right="0cm" style:line-height-at-least="0.423cm" fo:text-indent="-0.601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355cm" fo:margin-right="0cm" style:line-height-at-least="0.423cm" fo:text-indent="-1.355cm" style:auto-text-indent="false" style:snap-to-layout-grid="false"/>
    </style:style>
    <style:style style:name="P29" style:family="paragraph" style:parent-style-name="Standard">
      <style:paragraph-properties fo:margin-left="0.423cm" fo:margin-right="0cm" style:line-height-at-least="0.423cm" fo:text-align="justify" style:justify-single-word="false" fo:text-indent="-0.423cm" style:auto-text-indent="false" style:snap-to-layout-grid="false"/>
    </style:style>
    <style:style style:name="P30" style:family="paragraph" style:parent-style-name="Standard">
      <style:paragraph-properties fo:margin-left="0.351cm" fo:margin-right="0cm" style:line-height-at-least="0.423cm" fo:text-align="justify" style:justify-single-word="false" fo:text-indent="-0.351cm" style:auto-text-indent="false" style:snap-to-layout-grid="false"/>
    </style:style>
    <style:style style:name="P31" style:family="paragraph" style:parent-style-name="Standard">
      <style:paragraph-properties fo:margin-left="0.6cm" fo:margin-right="0cm" fo:line-height="0.882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Standard">
      <style:paragraph-properties fo:margin-left="0.6cm" fo:margin-right="0cm" fo:line-height="0.882cm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標楷體" style:font-name-asian="標楷體" style:font-name-complex="標楷體"/>
    </style:style>
    <style:style style:name="P33" style:family="paragraph" style:parent-style-name="條文">
      <style:paragraph-properties fo:margin-left="0.351cm" fo:margin-right="0cm" style:line-height-at-least="0.423cm" fo:text-align="start" style:justify-single-word="false" fo:text-indent="-0.351cm" style:auto-text-indent="false" style:line-break="normal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weight="bold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true" style:font-name-asian="標楷體" style:font-weight-asian="bold" style:font-name-complex="細明體"/>
    </style:style>
    <style:style style:name="T14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5" style:family="text">
      <style:text-properties style:font-name="標楷體" fo:font-weight="bold" style:letter-kerning="true" style:font-name-asian="標楷體" style:language-asian="ar" style:country-asian="SA" style:font-weight-asian="bold" style:font-name-complex="細明體"/>
    </style:style>
    <style:style style:name="T16" style:family="text">
      <style:text-properties style:font-name="標楷體" fo:font-size="12pt" fo:font-weight="bold" style:letter-kerning="true" style:font-size-asian="12pt" style:font-weight-asian="bold" style:font-name-complex="細明體" style:font-size-complex="12pt"/>
    </style:style>
    <style:style style:name="T17" style:family="text">
      <style:text-properties style:font-name="標楷體" fo:font-size="12pt" fo:font-weight="bold" style:letter-kerning="true" style:font-size-asian="12pt" style:font-weight-asian="bold" style:font-name-complex="新細明體" style:font-size-complex="12pt"/>
    </style:style>
    <style:style style:name="T18" style:family="text">
      <style:text-properties style:font-name="標楷體" fo:font-size="12pt" fo:font-weight="bold" style:letter-kerning="true" style:font-size-asian="12pt" style:language-asian="zh" style:country-asian="TW" style:font-weight-asian="bold" style:font-name-complex="標楷體" style:font-size-complex="12pt"/>
    </style:style>
    <style:style style:name="T19" style:family="text">
      <style:text-properties style:font-name="標楷體" fo:font-size="12pt" fo:font-weight="bold" style:letter-kerning="true" style:font-size-asian="12pt" style:language-asian="zh" style:country-asian="TW" style:font-weight-asian="bold" style:font-name-complex="細明體" style:font-size-complex="12pt"/>
    </style:style>
    <style:style style:name="T20" style:family="text">
      <style:text-properties style:font-name="標楷體" fo:font-size="12pt" fo:font-weight="bold" style:font-size-asian="12pt" style:font-weight-asian="bold" style:font-name-complex="標楷體" style:font-size-complex="12pt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高雄市身心障礙者輔具費用補助申請書</text:span></text:p>
            <text:p text:style-name="P25"><draw:frame draw:style-name="fr1" draw:name="框架1" text:anchor-type="char" svg:x="14.397cm" svg:y="0.254cm" svg:width="4.763cm" svg:height="0.831cm" draw:z-index="2"><draw:text-box><text:p text:style-name="Standard"><text:span text:style-name="T5">103年4月10日起修正適用</text:span></text:p></draw:text-box></draw:frame></text:p>
            <text:p text:style-name="P1"><text:span text:style-name="T2">申請日期</text:span><text:span text:style-name="T7">(證件備齊日)</text:span><text:span text:style-name="T2">：　</text:span><text:span text:style-name="T22"> <text:s text:c="2"/></text:span><text:span text:style-name="T2">年　</text:span><text:span text:style-name="T22"> <text:s text:c="2"/></text:span><text:span text:style-name="T2">月　</text:span><text:span text:style-name="T22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身心障礙者</text:p>
            <text:p text:style-name="P5">姓 <text:s text:c="3"/>名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A2" table:number-columns-spanned="2" office:value-type="string">
            <text:p text:style-name="P5">障礙類別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covered-table-cell/>
          <table:covered-table-cell/>
          <table:table-cell table:style-name="表格1.A2" table:number-columns-spanned="2" office:value-type="string">
            <text:p text:style-name="P5">障礙等級</text:p>
          </table:table-cell>
          <table:covered-table-cell/>
          <table:table-cell table:style-name="表格1.A1" office:value-type="string">
            <text:p text:style-name="P7">□輕度 <text:s text:c="4"/>□中度</text:p>
            <text:p text:style-name="P7">□重度 <text:s text:c="4"/>□極重度</text:p>
          </table:table-cell>
        </table:table-row>
        <table:table-row table:style-name="表格1.4">
          <table:table-cell table:style-name="表格1.A2" office:value-type="string">
            <text:p text:style-name="P5">身 <text:s text:c="2"/>分 <text:s text:c="2"/>證</text:p>
            <text:p text:style-name="P6">字 <text:s text:c="3"/>號</text:p>
          </table:table-cell>
          <table:table-cell table:style-name="表格1.B2" office:value-type="string">
            <text:p text:style-name="P6"/>
          </table:table-cell>
          <table:table-cell table:style-name="表格1.A2" table:number-columns-spanned="2" office:value-type="string">
            <text:p text:style-name="P9">出生</text:p>
            <text:p text:style-name="P9">年 月 日</text:p>
          </table:table-cell>
          <table:covered-table-cell/>
          <table:table-cell table:style-name="表格1.E4" office:value-type="string">
            <text:p text:style-name="P4"><text:span text:style-name="T8"><text:s text:c="10"/>年 <text:s text:c="3"/>月 <text:s text:c="3"/>日，年齡：</text:span></text:p>
          </table:table-cell>
        </table:table-row>
        <table:table-row table:style-name="表格1.5">
          <table:table-cell table:style-name="表格1.A2" office:value-type="string">
            <text:p text:style-name="P5">福利別</text:p>
          </table:table-cell>
          <table:table-cell table:style-name="表格1.A2" office:value-type="string">
            <text:p text:style-name="P7">□低收入戶</text:p>
            <text:p text:style-name="P7">□中低收入戶</text:p>
            <text:p text:style-name="P3"><text:span text:style-name="T8">□一般戶</text:span></text:p>
          </table:table-cell>
          <table:table-cell table:style-name="表格1.A2" table:number-columns-spanned="2" office:value-type="string">
            <text:p text:style-name="P5">聯絡電話</text:p>
          </table:table-cell>
          <table:covered-table-cell/>
          <table:table-cell table:style-name="表格1.A1" office:value-type="string">
            <text:p text:style-name="P7">1.(H)</text:p>
            <text:p text:style-name="P7"/>
            <text:p text:style-name="P3"><text:span text:style-name="T8">2.(行動)</text:span></text:p>
          </table:table-cell>
        </table:table-row>
        <table:table-row table:style-name="表格1.6">
          <table:table-cell table:style-name="表格1.A2" office:value-type="string">
            <text:p text:style-name="P5">公文送達地址</text:p>
          </table:table-cell>
          <table:table-cell table:style-name="表格1.E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E4" table:number-columns-spanned="5" office:value-type="string">
            <text:p text:style-name="P26"><text:span text:style-name="msg-content-inner"><text:span text:style-name="T8">本人茲因</text:span></text:span><text:span text:style-name="msg-content-inner"><text:span text:style-name="T8"> </text:span></text:span><text:span text:style-name="msg-content-inner"><text:span text:style-name="T8">□生病或行動不便</text:span></text:span><text:span text:style-name="msg-content-inner"><text:span text:style-name="T8"> </text:span></text:span><text:span text:style-name="msg-content-inner"><text:span text:style-name="T8">□工作</text:span></text:span><text:span text:style-name="msg-content-inner"><text:span text:style-name="T8"> </text:span></text:span><text:span text:style-name="msg-content-inner"><text:span text:style-name="T8">□不識字</text:span></text:span><text:span text:style-name="msg-content-inner"><text:span text:style-name="T8"> </text:span></text:span><text:span text:style-name="msg-content-inner"><text:span text:style-name="T8">□其他</text:span></text:span><text:span text:style-name="msg-content-inner"><text:span text:style-name="T10"> <text:s text:c="11"/></text:span></text:span><text:span text:style-name="msg-content-inner"><text:span text:style-name="T8">，無法親自辦理本項補助申請，特委託__________________ (代辦人)辦理並檢具委託書及相關證件影本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檢 <text:s text:c="3"/>附</text:p>
            <text:p text:style-name="P5">文 <text:s text:c="3"/>件</text:p>
          </table:table-cell>
          <table:table-cell table:style-name="表格1.E4" table:number-columns-spanned="4" office:value-type="string">
            <text:p text:style-name="P1"><text:span text:style-name="T8">□1.身心障礙手冊(證明)影本。</text:span></text:p>
            <text:p text:style-name="P8">□2.國民身分證影本或戶口名簿影本或戶籍謄本。</text:p>
            <text:p text:style-name="P8">□3.低收入戶證明、中低收入戶證明正本。</text:p>
            <text:p text:style-name="P8">□4.輔具補助基準表所定各補助項目之診斷書。(三個月內)</text:p>
            <text:p text:style-name="P8">□5.輔具補助基準表所定各補助項目之輔具評估報告書。(三個月內)</text:p>
            <text:p text:style-name="P8">□6.學生證或在學證明（僅18歲以下或25歲以下國內日間部學生申請助聽器需檢附）</text:p>
            <text:p text:style-name="P27">□7.其他文件：</text:p>
            <text:p text:style-name="P27"><text:s text:c="2"/>□(1)委託書及代辦人國民身分證正反面影本。</text:p>
            <text:p text:style-name="P27"><text:s text:c="2"/>□(2)申請項次22-27應檢附特製車駕照</text:p>
            <text:p text:style-name="P28"><text:span text:style-name="T8"><text:s text:c="2"/>□(3)申請項次113-133</text:span><text:span text:style-name="T8">居家無障礙設施</text:span><text:span text:style-name="T8">應檢附房屋所有權狀影本（非自有房屋者，須附租賃契約書影本、房屋所有權狀影本及屋主出具之施工同意書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注意事項</text:p>
          </table:table-cell>
          <table:table-cell table:style-name="表格1.A1" table:number-columns-spanned="4" office:value-type="string">
            <text:p text:style-name="P29"><text:span text:style-name="T12">1.本人</text:span><text:span text:style-name="T15">已詳閱本表並確實填寫（提供）資料無誤</text:span><text:span text:style-name="T13">。</text:span></text:p>
            <text:p text:style-name="P30"><text:span text:style-name="T12">2.每人每2年度合計申請4項輔具補助為限（合併醫療輔具補助項次計算），本局得視實際需要，輔具得採現金給付或實物方式辦理，請應依本局核准之項目確實購置並實際使用且不得轉(變)賣，並於最低使用年限內接受本局輔具使用追蹤輔導</text:span><text:span text:style-name="T13">。</text:span></text:p>
            <text:p text:style-name="P33"><text:span text:style-name="T18">3.</text:span><text:span text:style-name="T16">以詐</text:span><text:span text:style-name="T19">術</text:span><text:span text:style-name="T16">或其他</text:span><text:span text:style-name="T19">不法</text:span><text:span text:style-name="T16">行為申請或領取補助者，</text:span><text:span text:style-name="T19">本局</text:span><text:span text:style-name="T17">不予補助或停止補助</text:span><text:span text:style-name="T16">，已補助者</text:span><text:span text:style-name="T19">應</text:span><text:span text:style-name="T16">追回之。涉及刑責者移送司法機關辦理。</text:span></text:p>
            <text:p text:style-name="P29"><text:span text:style-name="T12">4.</text:span><text:span text:style-name="T14">再度申請特製機車(含修訂前之「特製三輪機車」)時，應於請款時檢附原機車報廢證明。</text:span></text:p>
            <text:p text:style-name="P29"><text:span text:style-name="T12">5.</text:span><text:span text:style-name="T14">人力移位吊帶、移位滑墊、站立架、氣墊床、居家用照顧床、升降桌、衣著用輔具、飲食用輔具、居家用生活輔具等項目限居家使用者申請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E4" table:number-columns-spanned="5" office:value-type="string">
            <text:p text:style-name="P14">申請項目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15"><text:span text:style-name="T25">□1.推車A款 <text:s text:c="14"/>□2.推車B款 </text:span></text:p>
            <text:p text:style-name="P17">□3.輪椅A款（非輕量化量產型）</text:p>
            <text:p text:style-name="P17">□4.輪椅B款（輕量化量產型）</text:p>
            <text:p text:style-name="P17">□5.輪椅C款（量身訂製型）</text:p>
            <text:p text:style-name="P17">□6.輪椅附加功能A款（具利於移位功能）</text:p>
            <text:p text:style-name="P17">□7.輪椅附加功能B款（具仰躺功能）</text:p>
            <text:p text:style-name="P17">□8.輪椅附加功能C款（具空中傾倒功能）</text:p>
            <text:p text:style-name="P17">□9.高活動型輪椅</text:p>
            <text:p text:style-name="P17">□10.電動輪椅</text:p>
            <text:p text:style-name="P17">□11.電動輪椅配件A款（加裝沙發型座椅）</text:p>
            <text:p text:style-name="P17">□12.電動輪椅配件B款（加裝擺位型座椅）</text:p>
            <text:p text:style-name="P15"><text:span text:style-name="T25">□13.電動輪椅配件C款（加裝電動變換姿勢功能</text:span><text:span text:style-name="T25">）</text:span></text:p>
            <text:p text:style-name="P15"><text:span text:style-name="T25">□14.電動輪椅配件D款（使用非比例式控制器</text:span><text:span text:style-name="T25">）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17">□15.電動輪椅電池-五十安培小時（含）以上</text:p>
            <text:p text:style-name="P17">□16.電動輪椅電池-五十安培小時以下</text:p>
            <text:p text:style-name="P15"><text:span text:style-name="T25">□17.擺位系統A款（平面型輪椅背靠</text:span><text:span text:style-name="T25">）</text:span></text:p>
            <text:p text:style-name="P17">□18.擺位系統B款（曲面適形輪椅背靠）</text:p>
            <text:p text:style-name="P17">□19.擺位系統C款（輪椅軀幹側支撐架）</text:p>
            <text:p text:style-name="P17">□20.擺位系統D款（輪椅頭靠系統） </text:p>
            <text:p text:style-name="P17">□21.電動代步車</text:p>
            <text:p text:style-name="P17">□22.特製機車A款（加裝輔助後輪特製車）</text:p>
            <text:p text:style-name="P17">□23.特製機車B款（改裝輪椅直上式特製車）</text:p>
            <text:p text:style-name="P17">□24.機車改裝A款（裝置輔助輪）</text:p>
            <text:p text:style-name="P17">□25.機車改裝B款（裝設輪椅直上裝置）</text:p>
            <text:p text:style-name="P17">□26.機車改裝C款（裝設倒退輔助器）</text:p>
            <text:p text:style-name="P17">□27.汽車改裝-油門煞車連桿</text:p>
          </table:table-cell>
          <table:covered-table-cell/>
        </table:table-row>
        <text:soft-page-break/>
        <table:table-row table:style-name="表格1.8">
          <table:table-cell table:style-name="表格1.A2" table:number-columns-spanned="3" office:value-type="string">
            <text:p text:style-name="P15"><text:span text:style-name="T25">□28.單支柺杖-不鏽鋼 <text:s text:c="4"/>□29.單支柺杖-鋁製</text:span></text:p>
            <text:p text:style-name="P15"><text:span text:style-name="T25">□30.助行器 <text:s text:c="13"/>□31.帶輪型助步車（助行椅</text:span><text:span text:style-name="T25">）</text:span></text:p>
            <text:p text:style-name="P15"><text:span text:style-name="T25">□32.姿勢控制型助行器 <text:s text:c="2"/></text:span></text:p>
            <text:p text:style-name="P17">□33.軀幹前臂支撐型步態訓練器</text:p>
            <text:p text:style-name="P15"><text:span text:style-name="T25">□34.移位腰帶 <text:s text:c="11"/>□35.移位轉盤</text:span></text:p>
            <text:p text:style-name="P16"><text:span text:style-name="T25">□36.移位板 <text:s text:c="13"/>□37.人力移位吊帶</text:span></text:p>
            <text:p text:style-name="P16"><text:span text:style-name="T25">□38.移位滑墊A款 <text:s text:c="7"/>□39.移位滑墊B款</text:span></text:p>
            <text:p text:style-name="P16"><text:span text:style-name="T25">□40.移位機 <text:s text:c="13"/>□41.移位機吊帶</text:span></text:p>
            <text:p text:style-name="P18">□42.視障用白手杖</text:p>
            <text:p text:style-name="P17">□43.收錄音機或隨身聽A款（一般型）</text:p>
            <text:p text:style-name="P17">□44.收錄音機或隨身聽B款（數位型）</text:p>
            <text:p text:style-name="P15"><text:span text:style-name="T25">□45.視障用點字手錶 <text:s text:c="5"/>□46.視障用語音報時器</text:span></text:p>
            <text:p text:style-name="P16"><text:span text:style-name="T25">□47.特製眼鏡 <text:s text:c="11"/>□48.包覆式濾光眼鏡</text:span></text:p>
            <text:p text:style-name="P16"><text:span text:style-name="T25">□49.手持望遠鏡 <text:s text:c="9"/>□50.放大鏡</text:span></text:p>
            <text:p text:style-name="P16"><text:span text:style-name="T25">□51.點字板 <text:s text:c="13"/>□52.點字機（打字機）</text:span></text:p>
            <text:p text:style-name="P16"><text:span text:style-name="T25">□53.點字觸摸顯示器A款 <text:s/>□54.點字觸摸顯示器B款</text:span></text:p>
            <text:p text:style-name="P16"><text:span text:style-name="T25">□55.可攜式擴視機A款 <text:s text:c="3"/>□56.可攜式擴視機B款</text:span></text:p>
            <text:p text:style-name="P16"><text:span text:style-name="T25">□57.桌上型擴視機A款 <text:s text:c="3"/>□58.桌上型擴視機B款</text:span></text:p>
            <text:p text:style-name="P16"><text:span text:style-name="T25">□59.視障用螢幕報讀軟體A款</text:span></text:p>
            <text:p text:style-name="P16"><text:span text:style-name="T25">□60.視障用螢幕報讀軟體B款</text:span></text:p>
            <text:p text:style-name="P16"><text:span text:style-name="T25">□61.視障用螢幕報讀軟體C款</text:span></text:p>
            <text:p text:style-name="P18">□62.視障用視訊放大軟體</text:p>
            <text:p text:style-name="P16"><text:span text:style-name="T25">□63.語音手機 <text:s text:c="10"/></text:span></text:p>
            <text:p text:style-name="P18">□64.傳真機</text:p>
            <text:p text:style-name="P16"><text:span text:style-name="T25">□65.行動電話機A款 <text:s text:c="5"/>□66.行動電話機B款</text:span></text:p>
            <text:p text:style-name="P18">□67.影像電話機</text:p>
            <text:p text:style-name="P17">□68.助聽器-A款（口袋型）</text:p>
            <text:p text:style-name="P17">□69.助聽器-B款（類比式或手調數位式）</text:p>
            <text:p text:style-name="P17">□70.助聽器-C款（數位式）</text:p>
            <text:p text:style-name="P15"><text:span text:style-name="T25">□71.電話擴音器 <text:s text:c="9"/>□72.電話閃光震動器</text:span></text:p>
            <text:p text:style-name="P15"><text:span text:style-name="T25">□73.門鈴閃光器 <text:s text:c="9"/>□74.無線震動警示器</text:span></text:p>
            <text:p text:style-name="P15"><text:span text:style-name="T25">□75.火警閃光警示器 <text:s text:c="4"/></text:span></text:p>
            <text:p text:style-name="P17">□76.個人衛星定位器</text:p>
            <text:p text:style-name="P15"><text:span text:style-name="T25">□77.人工講話器-一般型 </text:span></text:p>
            <text:p text:style-name="P17">□78.人工講話器-電子型(電動式)</text:p>
            <text:p text:style-name="P17">□79.-84溝通輔具A款－E款</text:p>
            <text:p text:style-name="P17">□85.電腦輔具-網路攝影機</text:p>
            <text:p text:style-name="P17">□86.－90.電腦輔具-A款－E款</text:p>
            <text:p text:style-name="P17">□91.溝通或電腦輔具用支撐固定器</text:p>
            <text:p text:style-name="P17">□92.語音血壓計</text:p>
            <text:p text:style-name="P17">□93.－95.站立架</text:p>
            <text:p text:style-name="P17">□96.－102輪椅座墊A款－G款</text:p>
          </table:table-cell>
          <table:covered-table-cell/>
          <table:covered-table-cell/>
          <table:table-cell table:style-name="表格1.E4" table:number-columns-spanned="2" office:value-type="string">
            <text:p text:style-name="P17">□103.氣墊床A款 <text:s text:c="11"/></text:p>
            <text:p text:style-name="P17">□104.氣墊床B款</text:p>
            <text:p text:style-name="P17">□105.居家用照顧床</text:p>
            <text:p text:style-name="P17">□106.居家用照顧床-附加功能A款（床面升降功能）</text:p>
            <text:p text:style-name="P17">□107.居家用照顧床-附加功能B款（電動升降功能）</text:p>
            <text:p text:style-name="P15"><text:span text:style-name="T25">□108.</text:span><text:span text:style-name="T25">—</text:span><text:span text:style-name="T25">110.擺位椅-A款－C款</text:span></text:p>
            <text:p text:style-name="P17">□111.升降桌</text:p>
            <text:p text:style-name="P17">□112.爬梯機</text:p>
            <text:p text:style-name="P17">□113.－133.居家無障礙設施</text:p>
            <text:p text:style-name="P15"><text:span text:style-name="T25">□134.頭護具 <text:s text:c="15"/></text:span></text:p>
            <text:p text:style-name="P17">□135.馬桶增高器、便盆椅或沐浴椅</text:p>
            <text:p text:style-name="P15"><text:span text:style-name="T25">□136.語音體溫計 <text:s text:c="11"/>□137.語音體重計</text:span></text:p>
            <text:p text:style-name="P15"><text:span text:style-name="T25">□138.衣著用輔具 <text:s text:c="11"/>□139.飲食用輔具</text:span></text:p>
            <text:p text:style-name="P17">□140.居家用生活輔具</text:p>
            <text:p text:style-name="P15"><text:span text:style-name="T25">□141.部分手義肢 <text:s text:c="11"/>□142.部分足義肢</text:span></text:p>
            <text:p text:style-name="P15"><text:span text:style-name="T25">□143.美觀手套 <text:s text:c="13"/>□144.義肢腳掌組</text:span></text:p>
            <text:p text:style-name="P15"><text:span text:style-name="T25">□145.腕離斷或肘下義肢 <text:s text:c="5"/>□146.踝離斷或膝下義肢</text:span></text:p>
            <text:p text:style-name="P15"><text:span text:style-name="T25">□147.肘離斷或肘上義肢 <text:s text:c="5"/>□148.膝離斷或膝上義肢</text:span></text:p>
            <text:p text:style-name="P17">□149.肩關節離斷或肩胛骨離斷義肢</text:p>
            <text:p text:style-name="P17">□150.髖離斷或半骨盆切除義肢</text:p>
            <text:p text:style-name="P15"><text:span text:style-name="T25">□151.踝足矯具(踝足支架) <text:s text:c="3"/></text:span></text:p>
            <text:p text:style-name="P17">□152.膝踝足矯具(膝踝足支架)</text:p>
            <text:p text:style-name="P17">□153.髖膝踝足矯具(髖膝踝足支架)</text:p>
            <text:p text:style-name="P17">□154.支架鞋具</text:p>
            <text:p text:style-name="P15"><text:span text:style-name="T25">□155.肘部或膝部副木 <text:s text:c="7"/></text:span></text:p>
            <text:p text:style-name="P17">□156.髖矯具</text:p>
            <text:p text:style-name="P17">□157.脊柱矯具-支持性背架A款</text:p>
            <text:p text:style-name="P17">□158.脊柱矯具-支持性背架B款</text:p>
            <text:p text:style-name="P17">□159.脊柱矯具-脊柱側彎矯正背架</text:p>
            <text:p text:style-name="P17">□160.量身訂製之特製鞋A款-單側開楦</text:p>
            <text:p text:style-name="P17">□161.量身訂製之特製鞋B款-雙側開楦</text:p>
            <text:p text:style-name="P17">□162.透明壓力面膜</text:p>
            <text:p text:style-name="P17">□163.假髮</text:p>
            <text:p text:style-name="P17">□164.義眼</text:p>
            <text:p text:style-name="P17">□165.義鼻</text:p>
            <text:p text:style-name="P17">□166.義耳</text:p>
            <text:p text:style-name="P17">□167.義顎</text:p>
            <text:p text:style-name="P15"><text:span text:style-name="T25">□168.混和義臉-人造額片 <text:s text:c="3"/></text:span></text:p>
            <text:p text:style-name="P17">□169.混和義臉-人造頰片</text:p>
            <text:p text:style-name="P17">□170.混和義臉-人造眼窩</text:p>
            <text:p text:style-name="P15"><text:span text:style-name="T25">□171.人工電子耳 <text:s text:c="7"/></text:span></text:p>
            <text:p text:style-name="P17">□172.人工電子耳語言處理設備更新</text:p>
          </table:table-cell>
          <table:covered-table-cell/>
        </table:table-row>
      </table:table>
      <text:p text:style-name="P1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0"><text:span text:style-name="T2">區</text:span><text:span text:style-name="T22"> <text:s/></text:span><text:span text:style-name="T2">公</text:span><text:span text:style-name="T22"> </text:span><text:span text:style-name="T2">所</text:span></text:p>
            <text:p text:style-name="P21"><text:span text:style-name="T2">初</text:span><text:span text:style-name="T22"> <text:s text:c="4"/></text:span><text:span text:style-name="T2">審</text:span></text:p>
          </table:table-cell>
          <table:table-cell table:style-name="表格2.B1" office:value-type="string">
            <text:p text:style-name="P31"><text:span text:style-name="T8">□符合身心障礙者輔具費用補助辦法規定。</text:span></text:p>
            <text:p text:style-name="P23"><text:span text:style-name="T8">□不符合身心障礙者輔具費用補助辦法規定。</text:span></text:p>
            <text:p text:style-name="P11">承辦人 <text:s text:c="16"/>課長 <text:s text:c="16"/>機關首長</text:p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20"><text:span text:style-name="T2">本</text:span><text:span text:style-name="T22"> <text:s text:c="4"/></text:span><text:span text:style-name="T2">局</text:span></text:p>
            <text:p text:style-name="P20"><text:span text:style-name="T2">審</text:span><text:span text:style-name="T22"> <text:s text:c="4"/></text:span><text:span text:style-name="T2">核</text:span></text:p>
          </table:table-cell>
          <table:table-cell table:style-name="表格2.B1" office:value-type="string">
            <text:p text:style-name="P31"><text:span text:style-name="T8">□符合身心障礙者輔具費用補助辦法規定核予補助。</text:span></text:p>
            <text:p text:style-name="P31"><text:span text:style-name="T8">□不符合身心障礙者輔具費用補助辦法規定不予補助。</text:span></text:p>
            <text:p text:style-name="P32">□提供實物輔具 <text:s text:c="6"/>項，項目：1. <text:s text:c="5"/>2. <text:s text:c="4"/>3. <text:s text:c="4"/>4.</text:p>
            <text:p text:style-name="P24">核章欄：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文一" style:family="paragraph" style:parent-style-name="Standard">
      <style:paragraph-properties fo:margin-left="3.129cm" fo:margin-right="0cm" style:line-height-at-least="0.706cm" fo:text-align="justify" style:justify-single-word="false" fo:hyphenation-ladder-count="no-limit" fo:text-indent="-0.78cm" style:auto-text-indent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 fo:hyphenate="false" fo:hyphenation-remain-char-count="2" fo:hyphenation-push-char-count="2"/>
    </style:style>
    <style:style style:name="條文" style:family="paragraph" style:parent-style-name="Standard">
      <style:paragraph-properties fo:margin-left="2.35cm" fo:margin-right="0cm" style:line-height-at-least="0.706cm" fo:text-align="justify" style:justify-single-word="false" fo:hyphenation-ladder-count="no-limit" fo:text-indent="-2.35cm" style:auto-text-indent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msg-content-inn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space" fo:text-indent="-0.529cm" fo:margin-left="0.529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受理身心障礙者輔助器具補助申請表</dc:title>
    <meta:initial-creator>GHOST</meta:initial-creator>
    <meta:creation-date>2014-04-15T08:58:00</meta:creation-date>
    <dc:creator>user</dc:creator>
    <dc:date>2014-04-15T08:58:00</dc:date>
    <meta:print-date>2008-11-11T08:41:00</meta:print-date>
    <meta:editing-cycles>2</meta:editing-cycles>
    <meta:editing-duration>PT1M</meta:editing-duration>
    <meta:document-statistic meta:table-count="2" meta:image-count="0" meta:object-count="0" meta:page-count="2" meta:paragraph-count="164" meta:word-count="2180" meta:character-count="3164" meta:non-whitespace-character-count="2706"/>
    <meta:generator>LibreOffice/5.1.2.2$Windows_x86 LibreOffice_project/d3bf12ecb743fc0d20e0be0c58ca359301eb705f</meta:generator>
  </office:meta>
</office:document-meta>
</file>